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Pictures/10000001000000580000001FCC7666713488E2EE.png" manifest:media-type="image/png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33.292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5.544cm"/>
    </style:style>
    <style:style style:name="co7" style:family="table-column">
      <style:table-column-properties fo:break-before="auto" style:column-width="4.244cm"/>
    </style:style>
    <style:style style:name="co8" style:family="table-column">
      <style:table-column-properties fo:break-before="auto" style:column-width="3.51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134cm"/>
    </style:style>
    <style:style style:name="co13" style:family="table-column">
      <style:table-column-properties fo:break-before="auto" style:column-width="4.503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4.387cm"/>
    </style:style>
    <style:style style:name="co16" style:family="table-column">
      <style:table-column-properties fo:break-before="auto" style:column-width="3.337cm"/>
    </style:style>
    <style:style style:name="co17" style:family="table-column">
      <style:table-column-properties fo:break-before="auto" style:column-width="3.958cm"/>
    </style:style>
    <style:style style:name="co18" style:family="table-column">
      <style:table-column-properties fo:break-before="auto" style:column-width="4.907cm"/>
    </style:style>
    <style:style style:name="co19" style:family="table-column">
      <style:table-column-properties fo:break-before="auto" style:column-width="4.734cm"/>
    </style:style>
    <style:style style:name="co20" style:family="table-column">
      <style:table-column-properties fo:break-before="auto" style:column-width="5.89cm"/>
    </style:style>
    <style:style style:name="co21" style:family="table-column">
      <style:table-column-properties fo:break-before="auto" style:column-width="4.942cm"/>
    </style:style>
    <style:style style:name="co22" style:family="table-column">
      <style:table-column-properties fo:break-before="auto" style:column-width="5.532cm"/>
    </style:style>
    <style:style style:name="co23" style:family="table-column">
      <style:table-column-properties fo:break-before="auto" style:column-width="10.012cm"/>
    </style:style>
    <style:style style:name="co24" style:family="table-column">
      <style:table-column-properties fo:break-before="auto" style:column-width="1.12cm"/>
    </style:style>
    <style:style style:name="co25" style:family="table-column">
      <style:table-column-properties fo:break-before="auto" style:column-width="4.334cm"/>
    </style:style>
    <style:style style:name="co26" style:family="table-column">
      <style:table-column-properties fo:break-before="auto" style:column-width="2.969cm"/>
    </style:style>
    <style:style style:name="co27" style:family="table-column">
      <style:table-column-properties fo:break-before="auto" style:column-width="1.665cm"/>
    </style:style>
    <style:style style:name="co28" style:family="table-column">
      <style:table-column-properties fo:break-before="auto" style:column-width="1.64cm"/>
    </style:style>
    <style:style style:name="co29" style:family="table-column">
      <style:table-column-properties fo:break-before="auto" style:column-width="0.302cm"/>
    </style:style>
    <style:style style:name="co30" style:family="table-column">
      <style:table-column-properties fo:break-before="auto" style:column-width="1.961cm"/>
    </style:style>
    <style:style style:name="co31" style:family="table-column">
      <style:table-column-properties fo:break-before="auto" style:column-width="0.393cm"/>
    </style:style>
    <style:style style:name="co32" style:family="table-column">
      <style:table-column-properties fo:break-before="auto" style:column-width="1.453cm"/>
    </style:style>
    <style:style style:name="co33" style:family="table-column">
      <style:table-column-properties fo:break-before="auto" style:column-width="1.15cm"/>
    </style:style>
    <style:style style:name="co34" style:family="table-column">
      <style:table-column-properties fo:break-before="auto" style:column-width="2.268cm"/>
    </style:style>
    <style:style style:name="co35" style:family="table-column">
      <style:table-column-properties fo:break-before="auto" style:column-width="1.82cm"/>
    </style:style>
    <style:style style:name="co36" style:family="table-column">
      <style:table-column-properties fo:break-before="auto" style:column-width="0.427cm"/>
    </style:style>
    <style:style style:name="co37" style:family="table-column">
      <style:table-column-properties fo:break-before="auto" style:column-width="2.748cm"/>
    </style:style>
    <style:style style:name="co38" style:family="table-column">
      <style:table-column-properties fo:break-before="auto" style:column-width="1.106cm"/>
    </style:style>
    <style:style style:name="co39" style:family="table-column">
      <style:table-column-properties fo:break-before="auto" style:column-width="2.39cm"/>
    </style:style>
    <style:style style:name="co40" style:family="table-column">
      <style:table-column-properties fo:break-before="auto" style:column-width="2.355cm"/>
    </style:style>
    <style:style style:name="co41" style:family="table-column">
      <style:table-column-properties fo:break-before="auto" style:column-width="1.57cm"/>
    </style:style>
    <style:style style:name="co42" style:family="table-column">
      <style:table-column-properties fo:break-before="auto" style:column-width="1.998cm"/>
    </style:style>
    <style:style style:name="co43" style:family="table-column">
      <style:table-column-properties fo:break-before="auto" style:column-width="1.623cm"/>
    </style:style>
    <style:style style:name="co44" style:family="table-column">
      <style:table-column-properties fo:break-before="auto" style:column-width="2.092cm"/>
    </style:style>
    <style:style style:name="co45" style:family="table-column">
      <style:table-column-properties fo:break-before="auto" style:column-width="2.028cm"/>
    </style:style>
    <style:style style:name="co46" style:family="table-column">
      <style:table-column-properties fo:break-before="auto" style:column-width="0.961cm"/>
    </style:style>
    <style:style style:name="co47" style:family="table-column">
      <style:table-column-properties fo:break-before="auto" style:column-width="3.572cm"/>
    </style:style>
    <style:style style:name="co48" style:family="table-column">
      <style:table-column-properties fo:break-before="auto" style:column-width="3.44cm"/>
    </style:style>
    <style:style style:name="co49" style:family="table-column">
      <style:table-column-properties fo:break-before="auto" style:column-width="1.709cm"/>
    </style:style>
    <style:style style:name="co50" style:family="table-column">
      <style:table-column-properties fo:break-before="auto" style:column-width="4.664cm"/>
    </style:style>
    <style:style style:name="co51" style:family="table-column">
      <style:table-column-properties fo:break-before="auto" style:column-width="11.679cm"/>
    </style:style>
    <style:style style:name="co52" style:family="table-column">
      <style:table-column-properties fo:break-before="auto" style:column-width="2.381cm"/>
    </style:style>
    <style:style style:name="co53" style:family="table-column">
      <style:table-column-properties fo:break-before="auto" style:column-width="6.849cm"/>
    </style:style>
    <style:style style:name="co54" style:family="table-column">
      <style:table-column-properties fo:break-before="auto" style:column-width="6.565cm"/>
    </style:style>
    <style:style style:name="co55" style:family="table-column">
      <style:table-column-properties fo:break-before="auto" style:column-width="3.856cm"/>
    </style:style>
    <style:style style:name="ro1" style:family="table-row">
      <style:table-row-properties style:row-height="0.96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852cm" fo:break-before="auto" style:use-optimal-row-height="false"/>
    </style:style>
    <style:style style:name="ro7" style:family="table-row">
      <style:table-row-properties style:row-height="0.737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991cm" fo:break-before="auto" style:use-optimal-row-height="false"/>
    </style:style>
    <style:style style:name="ro14" style:family="table-row">
      <style:table-row-properties style:row-height="2.503cm" fo:break-before="auto" style:use-optimal-row-height="false"/>
    </style:style>
    <style:style style:name="ro15" style:family="table-row">
      <style:table-row-properties style:row-height="2.482cm" fo:break-before="auto" style:use-optimal-row-height="false"/>
    </style:style>
    <style:style style:name="ro16" style:family="table-row">
      <style:table-row-properties style:row-height="0.778cm" fo:break-before="auto" style:use-optimal-row-height="true"/>
    </style:style>
    <style:style style:name="ro17" style:family="table-row">
      <style:table-row-properties style:row-height="6.01cm" fo:break-before="auto" style:use-optimal-row-height="false"/>
    </style:style>
    <style:style style:name="ro18" style:family="table-row">
      <style:table-row-properties style:row-height="1.012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356cm" fo:break-before="auto" style:use-optimal-row-height="false"/>
    </style:style>
    <style:style style:name="ro21" style:family="table-row">
      <style:table-row-properties style:row-height="0.587cm" fo:break-before="auto" style:use-optimal-row-height="false"/>
    </style:style>
    <style:style style:name="ro22" style:family="table-row">
      <style:table-row-properties style:row-height="0.554cm" fo:break-before="auto" style:use-optimal-row-height="false"/>
    </style:style>
    <style:style style:name="ro23" style:family="table-row">
      <style:table-row-properties style:row-height="0.462cm" fo:break-before="auto" style:use-optimal-row-height="false"/>
    </style:style>
    <style:style style:name="ro24" style:family="table-row">
      <style:table-row-properties style:row-height="2.992cm" fo:break-before="auto" style:use-optimal-row-height="false"/>
    </style:style>
    <style:style style:name="ro25" style:family="table-row">
      <style:table-row-properties style:row-height="1.639cm" fo:break-before="auto" style:use-optimal-row-height="false"/>
    </style:style>
    <style:style style:name="ta1" style:family="table" style:master-page-name="PageStyle_5f_Lisez-moi">
      <style:table-properties table:display="true" style:writing-mode="lr-tb"/>
    </style:style>
    <style:style style:name="ta2" style:family="table" style:master-page-name="PageStyle_5f_Elèv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Trimestre_20_1">
      <style:table-properties table:display="true" style:writing-mode="lr-tb"/>
    </style:style>
    <style:style style:name="ta5" style:family="table" style:master-page-name="PageStyle_5f_Bila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style:style style:name="ce11" style:family="table-cell" style:parent-style-name="Default">
      <style:table-cell-properties style:text-align-source="fix" style:repeat-content="false" style:rotation-align="none"/>
      <style:paragraph-properties fo:text-align="start" fo:margin-left="0.353cm"/>
      <style:text-properties fo:color="#c9211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start" fo:margin-left="0.353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.706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1.41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fo:border-bottom="none" fo:background-color="#ffffd7" style:cell-protect="none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d7" style:cell-protect="none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#ffdbb6"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 style:data-style-name="N80">
      <style:table-cell-properties fo:background-color="#ffdbb6"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fo:border-bottom="none" fo:background-color="#ffffd7" style:cell-protect="none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d7" style:cell-protect="none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fo:background-color="#dee6ef" style:cell-protect="none" style:print-content="true" fo:border="0.06pt solid #000000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73" style:family="table-cell" style:parent-style-name="Default">
      <style:table-cell-properties fo:border-bottom="none" fo:background-color="#dde8cb" style:cell-protect="none" style:print-content="true" fo:border-left="0.06pt solid #000000" fo:border-right="0.06pt solid #000000" fo:border-top="0.06pt solid #000000"/>
    </style:style>
    <style:style style:name="ce228" style:family="table-cell" style:parent-style-name="Default">
      <style:table-cell-properties fo:border-bottom="none" fo:background-color="#dde8cb" style:cell-protect="none" style:print-content="tru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29" style:family="table-cell" style:parent-style-name="Default">
      <style:table-cell-properties fo:border-bottom="0.06pt solid #000000" fo:background-color="#dde8cb" style:cell-protect="none" style:print-content="tru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230" style:family="table-cell" style:parent-style-name="Default">
      <style:table-cell-properties fo:background-color="#dee6ef" style:cell-protect="none" style:print-content="true" fo:border="0.06pt solid #000000"/>
      <style:text-properties style:font-name="Arial2" fo:font-size="14pt" style:font-size-asian="14pt" style:font-size-complex="14pt"/>
    </style:style>
    <style:style style:name="ce231" style:family="table-cell" style:parent-style-name="Default">
      <style:table-cell-properties fo:background-color="#dee6ef" style:cell-protect="none" style:print-content="true" fo:border="0.06pt solid #000000" style:vertical-align="middle"/>
      <style:text-properties style:font-name="Arial2" fo:font-size="10.5pt" style:font-size-asian="10.5pt" style:font-size-complex="10.5pt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 style:vertical-align="middle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groupe_20_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map style:condition="cell-content()=1" style:apply-style-name="cellule_20_jaune" style:base-cell-address="Liste.D8"/>
      <style:map style:condition="cell-content()=2" style:apply-style-name="cellule_20_verte" style:base-cell-address="Liste.D8"/>
      <style:map style:condition="cell-content()=3" style:apply-style-name="cellule_20_rouge" style:base-cell-address="Liste.D8"/>
      <style:map style:condition="cell-content()=4" style:apply-style-name="cellule_20_magenta" style:base-cell-address="Liste.D8"/>
      <style:map style:condition="cell-content()=5" style:apply-style-name="cellule_20_cyan" style:base-cell-address="Liste.D8"/>
      <style:map style:condition="cell-content()=0" style:apply-style-name="Default" style:base-cell-address="Liste.D8"/>
    </style:style>
    <style:style style:name="ce39" style:family="table-cell" style:parent-style-name="Default">
      <style:table-cell-properties style:cell-protect="none" style:print-content="true" style:text-align-source="fix" style:repeat-content="false" fo:border="0.74pt solid #000000" style:rotation-angle="90" style:vertical-align="middle"/>
      <style:paragraph-properties fo:text-align="center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 fo:border="0.74pt solid #000000" style:rotation-angle="90"/>
      <style:paragraph-properties fo:text-align="center" fo:margin-left="0cm"/>
    </style:style>
    <style:style style:name="ce41" style:family="table-cell" style:parent-style-name="Default">
      <style:table-cell-properties style:cell-protect="none" style:print-content="true" fo:border="0.74pt solid #000000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groupe_20_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  <style:map style:condition="cell-content()=1" style:apply-style-name="cellule_20_jaune" style:base-cell-address="Export_Moodle.F2"/>
      <style:map style:condition="cell-content()=2" style:apply-style-name="cellule_20_verte" style:base-cell-address="Export_Moodle.F2"/>
      <style:map style:condition="cell-content()=3" style:apply-style-name="cellule_20_rouge" style:base-cell-address="Export_Moodle.F2"/>
      <style:map style:condition="cell-content()=4" style:apply-style-name="cellule_20_magenta" style:base-cell-address="Export_Moodle.F2"/>
      <style:map style:condition="cell-content()=5" style:apply-style-name="cellule_20_cyan" style:base-cell-address="Export_Moodle.F2"/>
      <style:map style:condition="cell-content()=0" style:apply-style-name="Default" style:base-cell-address="Export_Moodle.F2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transparent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style:diagonal-tl-br="none" fo:background-color="transparent"/>
    </style:style>
    <style:style style:name="ce58" style:family="table-cell" style:parent-style-name="Default">
      <style:table-cell-properties style:rotation-align="none" style:vertical-align="middle"/>
      <style:text-properties fo:color="#80808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2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3" style:family="table-cell" style:parent-style-name="Default">
      <style:table-cell-properties style:diagonal-tl-br="none" fo:background-color="transparent" style:rotation-align="none"/>
      <style:text-properties style:text-outline="false" style:text-line-through-style="none" style:text-line-through-type="none" fo:text-shadow="none" style:text-underline-style="none"/>
    </style:style>
    <style:style style:name="ce6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diagonal-tl-br="none" fo:background-color="transparent" fo:wrap-option="no-wrap" style:direction="ltr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ackground-color="#afd09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83" style:family="table-cell" style:parent-style-name="Default">
      <style:table-cell-properties fo:background-color="#ff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84" style:family="table-cell" style:parent-style-name="Default">
      <style:table-cell-properties style:diagonal-tl-br="none" fo:background-color="transparent" fo:wrap-option="no-wrap" fo:border="none" style:direction="ltr" style:rotation-align="none" style:shrink-to-fit="false" loext:vertical-justify="auto"/>
      <style:paragraph-properties css3t:text-justify="auto" fo:margin-left="0cm" style:writing-mode="page"/>
      <style:text-properties style:text-outline="false" style:text-line-through-style="none" style:text-line-through-type="none" fo:text-shadow="none" style:text-underline-style="none"/>
    </style:style>
    <style:style style:name="ce8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D$8]" style:apply-style-name="vert" style:base-cell-address="Trimestre_1.D11"/>
      <style:map style:condition="cell-content()&lt;0.4*[.$D$8]" style:apply-style-name="Rouge" style:base-cell-address="Trimestre_1.D11"/>
    </style:style>
    <style:style style:name="ce8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D$8]" style:apply-style-name="vert" style:base-cell-address="Trimestre_1.D11"/>
      <style:map style:condition="cell-content()&lt;0.4*[.$D$8]" style:apply-style-name="Rouge" style:base-cell-address="Trimestre_1.D11"/>
    </style:style>
    <style:style style:name="ce8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D$8]" style:apply-style-name="vert" style:base-cell-address="Trimestre_1.D11"/>
      <style:map style:condition="cell-content()&lt;0.4*[.$D$8]" style:apply-style-name="Rouge" style:base-cell-address="Trimestre_1.D11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 style:data-style-name="N10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 style:data-style-name="N10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0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94" style:family="table-cell" style:parent-style-name="Default">
      <style:table-cell-properties style:cell-protect="protected" style:print-content="true"/>
    </style:style>
    <style:style style:name="ce9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E$8]" style:apply-style-name="vert" style:base-cell-address="Trimestre_1.E11"/>
      <style:map style:condition="cell-content()&lt;0.4*[.$E$8]" style:apply-style-name="Rouge" style:base-cell-address="Trimestre_1.E11"/>
    </style:style>
    <style:style style:name="ce9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E$8]" style:apply-style-name="vert" style:base-cell-address="Trimestre_1.E11"/>
      <style:map style:condition="cell-content()&lt;0.4*[.$E$8]" style:apply-style-name="Rouge" style:base-cell-address="Trimestre_1.E11"/>
    </style:style>
    <style:style style:name="ce9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E$8]" style:apply-style-name="vert" style:base-cell-address="Trimestre_1.E11"/>
      <style:map style:condition="cell-content()&lt;0.4*[.$E$8]" style:apply-style-name="Rouge" style:base-cell-address="Trimestre_1.E11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F$8]" style:apply-style-name="Rouge" style:base-cell-address="Trimestre_1.F11"/>
      <style:map style:condition="cell-content()&gt;=0.7*[.$F$8]" style:apply-style-name="vert" style:base-cell-address="Trimestre_1.F11"/>
    </style:style>
    <style:style style:name="ce10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F$8]" style:apply-style-name="Rouge" style:base-cell-address="Trimestre_1.F11"/>
      <style:map style:condition="cell-content()&gt;=0.7*[.$F$8]" style:apply-style-name="vert" style:base-cell-address="Trimestre_1.F11"/>
    </style:style>
    <style:style style:name="ce10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F$8]" style:apply-style-name="Rouge" style:base-cell-address="Trimestre_1.F11"/>
      <style:map style:condition="cell-content()&gt;=0.7*[.$F$8]" style:apply-style-name="vert" style:base-cell-address="Trimestre_1.F11"/>
    </style:style>
    <style:style style:name="ce108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1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G$8]" style:apply-style-name="Rouge" style:base-cell-address="Trimestre_1.G11"/>
      <style:map style:condition="cell-content()&gt;=0.7*[.$G$8]" style:apply-style-name="vert" style:base-cell-address="Trimestre_1.G11"/>
    </style:style>
    <style:style style:name="ce11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G$8]" style:apply-style-name="Rouge" style:base-cell-address="Trimestre_1.G11"/>
      <style:map style:condition="cell-content()&gt;=0.7*[.$G$8]" style:apply-style-name="vert" style:base-cell-address="Trimestre_1.G11"/>
    </style:style>
    <style:style style:name="ce11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G$8]" style:apply-style-name="Rouge" style:base-cell-address="Trimestre_1.G11"/>
      <style:map style:condition="cell-content()&gt;=0.7*[.$G$8]" style:apply-style-name="vert" style:base-cell-address="Trimestre_1.G11"/>
    </style:style>
    <style:style style:name="ce115" style:family="table-cell" style:parent-style-name="Default" style:data-style-name="N15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H$8]" style:apply-style-name="Rouge" style:base-cell-address="Trimestre_1.H11"/>
      <style:map style:condition="cell-content()&gt;=0.7*[.$H$8]" style:apply-style-name="vert" style:base-cell-address="Trimestre_1.H11"/>
    </style:style>
    <style:style style:name="ce11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H$8]" style:apply-style-name="Rouge" style:base-cell-address="Trimestre_1.H11"/>
      <style:map style:condition="cell-content()&gt;=0.7*[.$H$8]" style:apply-style-name="vert" style:base-cell-address="Trimestre_1.H11"/>
    </style:style>
    <style:style style:name="ce11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H$8]" style:apply-style-name="Rouge" style:base-cell-address="Trimestre_1.H11"/>
      <style:map style:condition="cell-content()&gt;=0.7*[.$H$8]" style:apply-style-name="vert" style:base-cell-address="Trimestre_1.H11"/>
    </style:style>
    <style:style style:name="ce119" style:family="table-cell" style:parent-style-name="Default" style:data-style-name="N15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I$8]" style:apply-style-name="Rouge" style:base-cell-address="Trimestre_1.I11"/>
      <style:map style:condition="cell-content()&gt;=0.7*[.$H$8]" style:apply-style-name="vert" style:base-cell-address="Trimestre_1.I11"/>
    </style:style>
    <style:style style:name="ce12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I$8]" style:apply-style-name="Rouge" style:base-cell-address="Trimestre_1.I11"/>
      <style:map style:condition="cell-content()&gt;=0.7*[.$H$8]" style:apply-style-name="vert" style:base-cell-address="Trimestre_1.I11"/>
    </style:style>
    <style:style style:name="ce12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I$8]" style:apply-style-name="Rouge" style:base-cell-address="Trimestre_1.I11"/>
      <style:map style:condition="cell-content()&gt;=0.7*[.$H$8]" style:apply-style-name="vert" style:base-cell-address="Trimestre_1.I11"/>
    </style:style>
    <style:style style:name="ce12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J$8]" style:apply-style-name="Rouge" style:base-cell-address="Trimestre_1.J11"/>
      <style:map style:condition="cell-content()&gt;=0.7*[.$J$8]" style:apply-style-name="vert" style:base-cell-address="Trimestre_1.J11"/>
    </style:style>
    <style:style style:name="ce12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J$8]" style:apply-style-name="Rouge" style:base-cell-address="Trimestre_1.J11"/>
      <style:map style:condition="cell-content()&gt;=0.7*[.$J$8]" style:apply-style-name="vert" style:base-cell-address="Trimestre_1.J11"/>
    </style:style>
    <style:style style:name="ce12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J$8]" style:apply-style-name="Rouge" style:base-cell-address="Trimestre_1.J11"/>
      <style:map style:condition="cell-content()&gt;=0.7*[.$J$8]" style:apply-style-name="vert" style:base-cell-address="Trimestre_1.J11"/>
    </style:style>
    <style:style style:name="ce12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K$8]" style:apply-style-name="Rouge" style:base-cell-address="Trimestre_1.K11"/>
      <style:map style:condition="cell-content()&gt;=0.7*[.$K$8]" style:apply-style-name="vert" style:base-cell-address="Trimestre_1.K11"/>
    </style:style>
    <style:style style:name="ce12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K$8]" style:apply-style-name="Rouge" style:base-cell-address="Trimestre_1.K11"/>
      <style:map style:condition="cell-content()&gt;=0.7*[.$K$8]" style:apply-style-name="vert" style:base-cell-address="Trimestre_1.K11"/>
    </style:style>
    <style:style style:name="ce12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K$8]" style:apply-style-name="Rouge" style:base-cell-address="Trimestre_1.K11"/>
      <style:map style:condition="cell-content()&gt;=0.7*[.$K$8]" style:apply-style-name="vert" style:base-cell-address="Trimestre_1.K11"/>
    </style:style>
    <style:style style:name="ce1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31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L$8]" style:apply-style-name="Rouge" style:base-cell-address="Trimestre_1.L11"/>
      <style:map style:condition="cell-content()&gt;=0.7*[.$L$8]" style:apply-style-name="vert" style:base-cell-address="Trimestre_1.L11"/>
    </style:style>
    <style:style style:name="ce13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L$8]" style:apply-style-name="Rouge" style:base-cell-address="Trimestre_1.L11"/>
      <style:map style:condition="cell-content()&gt;=0.7*[.$L$8]" style:apply-style-name="vert" style:base-cell-address="Trimestre_1.L11"/>
    </style:style>
    <style:style style:name="ce13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L$8]" style:apply-style-name="Rouge" style:base-cell-address="Trimestre_1.L11"/>
      <style:map style:condition="cell-content()&gt;=0.7*[.$L$8]" style:apply-style-name="vert" style:base-cell-address="Trimestre_1.L11"/>
    </style:style>
    <style:style style:name="ce13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M$8]" style:apply-style-name="Rouge" style:base-cell-address="Trimestre_1.M11"/>
      <style:map style:condition="cell-content()&gt;=0.7*[.$M$8]" style:apply-style-name="vert" style:base-cell-address="Trimestre_1.M11"/>
    </style:style>
    <style:style style:name="ce13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M$8]" style:apply-style-name="Rouge" style:base-cell-address="Trimestre_1.M11"/>
      <style:map style:condition="cell-content()&gt;=0.7*[.$M$8]" style:apply-style-name="vert" style:base-cell-address="Trimestre_1.M11"/>
    </style:style>
    <style:style style:name="ce13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M$8]" style:apply-style-name="Rouge" style:base-cell-address="Trimestre_1.M11"/>
      <style:map style:condition="cell-content()&gt;=0.7*[.$M$8]" style:apply-style-name="vert" style:base-cell-address="Trimestre_1.M11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N$8]" style:apply-style-name="Rouge" style:base-cell-address="Trimestre_1.N11"/>
      <style:map style:condition="cell-content()&gt;=0.7*[.$N$8]" style:apply-style-name="vert" style:base-cell-address="Trimestre_1.N11"/>
    </style:style>
    <style:style style:name="ce13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N$8]" style:apply-style-name="Rouge" style:base-cell-address="Trimestre_1.N11"/>
      <style:map style:condition="cell-content()&gt;=0.7*[.$N$8]" style:apply-style-name="vert" style:base-cell-address="Trimestre_1.N11"/>
    </style:style>
    <style:style style:name="ce13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N$8]" style:apply-style-name="Rouge" style:base-cell-address="Trimestre_1.N11"/>
      <style:map style:condition="cell-content()&gt;=0.7*[.$N$8]" style:apply-style-name="vert" style:base-cell-address="Trimestre_1.N11"/>
    </style:style>
    <style:style style:name="ce140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1" style:family="table-cell" style:parent-style-name="Default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O$8]" style:apply-style-name="Rouge" style:base-cell-address="Trimestre_1.O11"/>
      <style:map style:condition="cell-content()&gt;=0.7*[.$O$8]" style:apply-style-name="vert" style:base-cell-address="Trimestre_1.O11"/>
    </style:style>
    <style:style style:name="ce143" style:family="table-cell" style:parent-style-name="Default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P$8]" style:apply-style-name="Rouge" style:base-cell-address="Trimestre_1.P11"/>
      <style:map style:condition="cell-content()&gt;=0.7*[.$P$8]" style:apply-style-name="vert" style:base-cell-address="Trimestre_1.P11"/>
    </style:style>
    <style:style style:name="ce146" style:family="table-cell" style:parent-style-name="Default">
      <style:table-cell-properties fo:background-color="#ffdbb6" style:cell-protect="protected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Q$8]" style:apply-style-name="Rouge" style:base-cell-address="Trimestre_1.Q11"/>
      <style:map style:condition="cell-content()&gt;=0.7*[.$Q$8]" style:apply-style-name="vert" style:base-cell-address="Trimestre_1.Q11"/>
    </style:style>
    <style:style style:name="ce14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51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afd095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55" style:family="table-cell" style:parent-style-name="Default">
      <style:table-cell-properties fo:border-bottom="0.06pt solid #000000" fo:background-color="#ffa6a6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56" style:family="table-cell" style:parent-style-name="Default">
      <style:table-cell-properties fo:border-bottom="0.06pt solid #000000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7" style:family="table-cell" style:parent-style-name="Default" style:data-style-name="N38">
      <style:table-cell-properties style:text-align-source="fix" style:repeat-content="false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60" style:family="table-cell" style:parent-style-name="Default">
      <style:table-cell-properties fo:background-color="#dddddd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fo:border-bottom="0.26pt solid #000000" fo:background-color="#dddddd" style:cell-protect="none" style:print-content="true" style:diagonal-bl-tr="0.06pt dotted #000000" style:diagonal-tl-br="0.06pt dotte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62" style:family="table-cell" style:parent-style-name="Default">
      <style:table-cell-properties fo:border-bottom="0.26pt solid #000000" fo:background-color="#dddddd" style:diagonal-bl-tr="0.06pt dotted #000000" style:diagonal-tl-br="0.06pt dotted #000000" style:text-align-source="fix" style:repeat-content="false" fo:wrap-option="no-wrap" fo:border-left="none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3" style:family="table-cell" style:parent-style-name="Default">
      <style:table-cell-properties fo:border-bottom="0.26pt solid #000000" fo:background-color="#afd095" style:cell-protect="protected" style:print-content="true" style:diagonal-bl-tr="0.06pt dotted #000000" style:diagonal-tl-br="0.06pt dotted #000000" style:text-align-source="fix" style:repeat-content="false" fo:wrap-option="no-wrap" fo:border-left="none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64" style:family="table-cell" style:parent-style-name="Default">
      <style:table-cell-properties fo:border-bottom="0.06pt solid #000000" fo:background-color="#ffa6a6" style:cell-protect="protected" style:print-content="true" style:diagonal-bl-tr="0.06pt dotted #000000" style:diagonal-tl-br="0.06pt dotted #000000" style:text-align-source="fix" style:repeat-content="false" fo:wrap-option="no-wrap" fo:border-left="none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165" style:family="table-cell" style:parent-style-name="Default">
      <style:table-cell-properties fo:border-bottom="0.06pt solid #000000" fo:background-color="#dddddd" style:cell-protect="none" style:print-content="true" style:diagonal-bl-tr="0.11pt dotted #000000" style:diagonal-tl-br="0.11pt dotted #000000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6" style:family="table-cell" style:parent-style-name="Default" style:data-style-name="N60">
      <style:table-cell-properties style:text-align-source="fix" style:repeat-content="false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16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168" style:family="table-cell" style:parent-style-name="Default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3" fo:font-size="16pt" fo:font-weight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6pt" fo:font-weight="bold" style:font-size-asian="12pt" style:font-weight-asian="normal" style:font-size-complex="12pt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6pt" fo:font-weight="bold"/>
    </style:style>
    <style:style style:name="ce17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3" fo:font-size="18pt" fo:font-weight="bold" style:font-size-asian="18pt" style:font-weight-asian="bold" style:font-size-complex="18pt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3" fo:font-size="16pt" fo:font-weight="bold" style:font-size-asian="18pt" style:font-weight-asian="bold" style:font-size-complex="18pt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3" fo:font-size="16pt" fo:font-weight="bold" style:font-size-asian="18pt" style:font-weight-asian="bold" style:font-size-complex="18pt" style:font-weight-complex="bold"/>
    </style:style>
    <style:style style:name="ce190" style:family="table-cell" style:parent-style-name="Default">
      <style:table-cell-properties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16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1.W11"/>
      <style:map style:condition="cell-content()&gt;=0.7*[.$F$3]" style:apply-style-name="vert" style:base-cell-address="Trimestre_1.W11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1.W11"/>
      <style:map style:condition="cell-content()&gt;=0.7*[.$F$3]" style:apply-style-name="vert" style:base-cell-address="Trimestre_1.W11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1.W11"/>
      <style:map style:condition="cell-content()&gt;=0.7*[.$F$3]" style:apply-style-name="vert" style:base-cell-address="Trimestre_1.W11"/>
    </style:style>
    <style:style style:name="ce1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95" style:family="table-cell" style:parent-style-name="Default" style:data-style-name="N118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6" style:family="table-cell" style:parent-style-name="Default" style:data-style-name="N118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4" style:font-size-complex="18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2" style:family="table-cell" style:parent-style-name="Default" style:data-style-name="N37">
      <style:table-cell-properties style:text-align-source="fix" style:repeat-content="false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Geneva" fo:font-size="16pt" style:font-name-asian="SimSun" style:font-size-asian="16pt" style:font-name-complex="Lucida Sans" style:font-size-complex="16pt"/>
    </style:style>
    <style:style style:name="ce205" style:family="table-cell" style:parent-style-name="Default" style:data-style-name="N70">
      <style:table-cell-properties style:rotation-align="none" style:vertical-align="middl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969696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9" style:family="table-cell" style:parent-style-name="Default">
      <style:table-cell-properties style:cell-protect="none" style:print-content="true" style:text-align-source="fix" style:repeat-content="false" style:rotation-angle="90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212" style:family="table-cell" style:parent-style-name="Default">
      <style:table-cell-properties style:diagonal-tl-br="none" fo:background-color="transparent" style:rotation-align="none"/>
      <style:paragraph-properties fo:margin-left="0cm"/>
      <style:text-properties style:text-outline="false" style:text-line-through-style="none" style:text-line-through-type="none" fo:text-shadow="none" style:text-underline-style="none"/>
    </style:style>
    <style:style style:name="ce213" style:family="table-cell" style:parent-style-name="Default">
      <style:table-cell-properties fo:background-color="#dee6ef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6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7" style:family="table-cell" style:parent-style-name="Default">
      <style:table-cell-properties fo:border-bottom="none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9" style:family="table-cell" style:parent-style-name="Default">
      <style:table-cell-properties fo:background-color="#f6f9d4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9" style:family="table-cell" style:parent-style-name="Default" style:data-style-name="N0">
      <style:table-cell-properties fo:border-bottom="none" fo:background-color="#f6f9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1" style:family="table-cell" style:parent-style-name="Default">
      <style:table-cell-properties fo:border-bottom="none" fo:background-color="#f6f9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2" style:family="table-cell" style:parent-style-name="Default">
      <style:table-cell-properties fo:border-bottom="0.74pt solid #000000" fo:background-color="#f6f9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3" style:family="table-cell" style:parent-style-name="Default">
      <style:table-cell-properties fo:background-color="#ffdbb6" style:cell-protect="none" style:print-content="true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4" style:family="table-cell" style:parent-style-name="Default">
      <style:table-cell-properties fo:border-bottom="none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5" style:family="table-cell" style:parent-style-name="Default">
      <style:table-cell-properties fo:border-bottom="none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6" style:family="table-cell" style:parent-style-name="Default">
      <style:table-cell-properties fo:border-bottom="0.74pt solid #000000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7" style:family="table-cell" style:parent-style-name="Defaul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ce50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D$8]" style:apply-style-name="vert" style:base-cell-address="Trimestre_2.D11"/>
      <style:map style:condition="cell-content()&lt;0.4*[.$D$8]" style:apply-style-name="Rouge" style:base-cell-address="Trimestre_2.D11"/>
    </style:style>
    <style:style style:name="ce50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D$8]" style:apply-style-name="vert" style:base-cell-address="Trimestre_2.D11"/>
      <style:map style:condition="cell-content()&lt;0.4*[.$D$8]" style:apply-style-name="Rouge" style:base-cell-address="Trimestre_2.D11"/>
    </style:style>
    <style:style style:name="ce51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D$8]" style:apply-style-name="vert" style:base-cell-address="Trimestre_2.D11"/>
      <style:map style:condition="cell-content()&lt;0.4*[.$D$8]" style:apply-style-name="Rouge" style:base-cell-address="Trimestre_2.D11"/>
    </style:style>
    <style:style style:name="ce511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E$8]" style:apply-style-name="vert" style:base-cell-address="Trimestre_2.E11"/>
      <style:map style:condition="cell-content()&lt;0.4*[.$E$8]" style:apply-style-name="Rouge" style:base-cell-address="Trimestre_2.E11"/>
    </style:style>
    <style:style style:name="ce51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E$8]" style:apply-style-name="vert" style:base-cell-address="Trimestre_2.E11"/>
      <style:map style:condition="cell-content()&lt;0.4*[.$E$8]" style:apply-style-name="Rouge" style:base-cell-address="Trimestre_2.E11"/>
    </style:style>
    <style:style style:name="ce51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E$8]" style:apply-style-name="vert" style:base-cell-address="Trimestre_2.E11"/>
      <style:map style:condition="cell-content()&lt;0.4*[.$E$8]" style:apply-style-name="Rouge" style:base-cell-address="Trimestre_2.E11"/>
    </style:style>
    <style:style style:name="ce51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F$8]" style:apply-style-name="Rouge" style:base-cell-address="Trimestre_2.F11"/>
      <style:map style:condition="cell-content()&gt;=0.7*[.$F$8]" style:apply-style-name="vert" style:base-cell-address="Trimestre_2.F11"/>
    </style:style>
    <style:style style:name="ce51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F$8]" style:apply-style-name="Rouge" style:base-cell-address="Trimestre_2.F11"/>
      <style:map style:condition="cell-content()&gt;=0.7*[.$F$8]" style:apply-style-name="vert" style:base-cell-address="Trimestre_2.F11"/>
    </style:style>
    <style:style style:name="ce51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F$8]" style:apply-style-name="Rouge" style:base-cell-address="Trimestre_2.F11"/>
      <style:map style:condition="cell-content()&gt;=0.7*[.$F$8]" style:apply-style-name="vert" style:base-cell-address="Trimestre_2.F11"/>
    </style:style>
    <style:style style:name="ce51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G$8]" style:apply-style-name="Rouge" style:base-cell-address="Trimestre_2.G11"/>
      <style:map style:condition="cell-content()&gt;=0.7*[.$G$8]" style:apply-style-name="vert" style:base-cell-address="Trimestre_2.G11"/>
    </style:style>
    <style:style style:name="ce51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G$8]" style:apply-style-name="Rouge" style:base-cell-address="Trimestre_2.G11"/>
      <style:map style:condition="cell-content()&gt;=0.7*[.$G$8]" style:apply-style-name="vert" style:base-cell-address="Trimestre_2.G11"/>
    </style:style>
    <style:style style:name="ce51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G$8]" style:apply-style-name="Rouge" style:base-cell-address="Trimestre_2.G11"/>
      <style:map style:condition="cell-content()&gt;=0.7*[.$G$8]" style:apply-style-name="vert" style:base-cell-address="Trimestre_2.G11"/>
    </style:style>
    <style:style style:name="ce52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H$8]" style:apply-style-name="Rouge" style:base-cell-address="Trimestre_2.H11"/>
      <style:map style:condition="cell-content()&gt;=0.7*[.$H$8]" style:apply-style-name="vert" style:base-cell-address="Trimestre_2.H11"/>
    </style:style>
    <style:style style:name="ce52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H$8]" style:apply-style-name="Rouge" style:base-cell-address="Trimestre_2.H11"/>
      <style:map style:condition="cell-content()&gt;=0.7*[.$H$8]" style:apply-style-name="vert" style:base-cell-address="Trimestre_2.H11"/>
    </style:style>
    <style:style style:name="ce52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H$8]" style:apply-style-name="Rouge" style:base-cell-address="Trimestre_2.H11"/>
      <style:map style:condition="cell-content()&gt;=0.7*[.$H$8]" style:apply-style-name="vert" style:base-cell-address="Trimestre_2.H11"/>
    </style:style>
    <style:style style:name="ce5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I$8]" style:apply-style-name="Rouge" style:base-cell-address="Trimestre_2.I11"/>
      <style:map style:condition="cell-content()&gt;=0.7*[.$H$8]" style:apply-style-name="vert" style:base-cell-address="Trimestre_2.I11"/>
    </style:style>
    <style:style style:name="ce52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I$8]" style:apply-style-name="Rouge" style:base-cell-address="Trimestre_2.I11"/>
      <style:map style:condition="cell-content()&gt;=0.7*[.$H$8]" style:apply-style-name="vert" style:base-cell-address="Trimestre_2.I11"/>
    </style:style>
    <style:style style:name="ce52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I$8]" style:apply-style-name="Rouge" style:base-cell-address="Trimestre_2.I11"/>
      <style:map style:condition="cell-content()&gt;=0.7*[.$H$8]" style:apply-style-name="vert" style:base-cell-address="Trimestre_2.I11"/>
    </style:style>
    <style:style style:name="ce52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J$8]" style:apply-style-name="Rouge" style:base-cell-address="Trimestre_2.J11"/>
      <style:map style:condition="cell-content()&gt;=0.7*[.$J$8]" style:apply-style-name="vert" style:base-cell-address="Trimestre_2.J11"/>
    </style:style>
    <style:style style:name="ce52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J$8]" style:apply-style-name="Rouge" style:base-cell-address="Trimestre_2.J11"/>
      <style:map style:condition="cell-content()&gt;=0.7*[.$J$8]" style:apply-style-name="vert" style:base-cell-address="Trimestre_2.J11"/>
    </style:style>
    <style:style style:name="ce52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J$8]" style:apply-style-name="Rouge" style:base-cell-address="Trimestre_2.J11"/>
      <style:map style:condition="cell-content()&gt;=0.7*[.$J$8]" style:apply-style-name="vert" style:base-cell-address="Trimestre_2.J11"/>
    </style:style>
    <style:style style:name="ce52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K$8]" style:apply-style-name="Rouge" style:base-cell-address="Trimestre_2.K11"/>
      <style:map style:condition="cell-content()&gt;=0.7*[.$K$8]" style:apply-style-name="vert" style:base-cell-address="Trimestre_2.K11"/>
    </style:style>
    <style:style style:name="ce53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K$8]" style:apply-style-name="Rouge" style:base-cell-address="Trimestre_2.K11"/>
      <style:map style:condition="cell-content()&gt;=0.7*[.$K$8]" style:apply-style-name="vert" style:base-cell-address="Trimestre_2.K11"/>
    </style:style>
    <style:style style:name="ce53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K$8]" style:apply-style-name="Rouge" style:base-cell-address="Trimestre_2.K11"/>
      <style:map style:condition="cell-content()&gt;=0.7*[.$K$8]" style:apply-style-name="vert" style:base-cell-address="Trimestre_2.K11"/>
    </style:style>
    <style:style style:name="ce53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L$8]" style:apply-style-name="Rouge" style:base-cell-address="Trimestre_2.L11"/>
      <style:map style:condition="cell-content()&gt;=0.7*[.$L$8]" style:apply-style-name="vert" style:base-cell-address="Trimestre_2.L11"/>
    </style:style>
    <style:style style:name="ce53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L$8]" style:apply-style-name="Rouge" style:base-cell-address="Trimestre_2.L11"/>
      <style:map style:condition="cell-content()&gt;=0.7*[.$L$8]" style:apply-style-name="vert" style:base-cell-address="Trimestre_2.L11"/>
    </style:style>
    <style:style style:name="ce53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L$8]" style:apply-style-name="Rouge" style:base-cell-address="Trimestre_2.L11"/>
      <style:map style:condition="cell-content()&gt;=0.7*[.$L$8]" style:apply-style-name="vert" style:base-cell-address="Trimestre_2.L11"/>
    </style:style>
    <style:style style:name="ce53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M$8]" style:apply-style-name="Rouge" style:base-cell-address="Trimestre_2.M11"/>
      <style:map style:condition="cell-content()&gt;=0.7*[.$M$8]" style:apply-style-name="vert" style:base-cell-address="Trimestre_2.M11"/>
    </style:style>
    <style:style style:name="ce53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M$8]" style:apply-style-name="Rouge" style:base-cell-address="Trimestre_2.M11"/>
      <style:map style:condition="cell-content()&gt;=0.7*[.$M$8]" style:apply-style-name="vert" style:base-cell-address="Trimestre_2.M11"/>
    </style:style>
    <style:style style:name="ce53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M$8]" style:apply-style-name="Rouge" style:base-cell-address="Trimestre_2.M11"/>
      <style:map style:condition="cell-content()&gt;=0.7*[.$M$8]" style:apply-style-name="vert" style:base-cell-address="Trimestre_2.M11"/>
    </style:style>
    <style:style style:name="ce53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N$8]" style:apply-style-name="Rouge" style:base-cell-address="Trimestre_2.N11"/>
      <style:map style:condition="cell-content()&gt;=0.7*[.$N$8]" style:apply-style-name="vert" style:base-cell-address="Trimestre_2.N11"/>
    </style:style>
    <style:style style:name="ce53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N$8]" style:apply-style-name="Rouge" style:base-cell-address="Trimestre_2.N11"/>
      <style:map style:condition="cell-content()&gt;=0.7*[.$N$8]" style:apply-style-name="vert" style:base-cell-address="Trimestre_2.N11"/>
    </style:style>
    <style:style style:name="ce54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N$8]" style:apply-style-name="Rouge" style:base-cell-address="Trimestre_2.N11"/>
      <style:map style:condition="cell-content()&gt;=0.7*[.$N$8]" style:apply-style-name="vert" style:base-cell-address="Trimestre_2.N11"/>
    </style:style>
    <style:style style:name="ce142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O$8]" style:apply-style-name="Rouge" style:base-cell-address="Trimestre_2.O11"/>
      <style:map style:condition="cell-content()&gt;=0.7*[.$O$8]" style:apply-style-name="vert" style:base-cell-address="Trimestre_2.O11"/>
    </style:style>
    <style:style style:name="ce542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P$8]" style:apply-style-name="Rouge" style:base-cell-address="Trimestre_2.P11"/>
      <style:map style:condition="cell-content()&gt;=0.7*[.$P$8]" style:apply-style-name="vert" style:base-cell-address="Trimestre_2.P11"/>
    </style:style>
    <style:style style:name="ce54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Q$8]" style:apply-style-name="Rouge" style:base-cell-address="Trimestre_2.Q11"/>
      <style:map style:condition="cell-content()&gt;=0.7*[.$Q$8]" style:apply-style-name="vert" style:base-cell-address="Trimestre_2.Q11"/>
    </style:style>
    <style:style style:name="ce5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2.W11"/>
      <style:map style:condition="cell-content()&gt;=0.7*[.$F$3]" style:apply-style-name="vert" style:base-cell-address="Trimestre_2.W11"/>
    </style:style>
    <style:style style:name="ce5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2.W11"/>
      <style:map style:condition="cell-content()&gt;=0.7*[.$F$3]" style:apply-style-name="vert" style:base-cell-address="Trimestre_2.W11"/>
    </style:style>
    <style:style style:name="ce5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2.W11"/>
      <style:map style:condition="cell-content()&gt;=0.7*[.$F$3]" style:apply-style-name="vert" style:base-cell-address="Trimestre_2.W11"/>
    </style:style>
    <style:style style:name="ce546" style:family="table-cell" style:parent-style-name="Default" style:data-style-name="N0">
      <style:table-cell-properties fo:border-bottom="none" fo:background-color="#dee6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0" style:family="table-cell" style:parent-style-name="Default">
      <style:table-cell-properties fo:border-bottom="none" fo:background-color="#f6f9d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48" style:family="table-cell" style:parent-style-name="Default" style:data-style-name="N0">
      <style:table-cell-properties fo:border-bottom="none" fo:background-color="#ffdbb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5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D$8]" style:apply-style-name="vert" style:base-cell-address="Trimestre_3.D11"/>
      <style:map style:condition="cell-content()&lt;0.4*[.$D$8]" style:apply-style-name="Rouge" style:base-cell-address="Trimestre_3.D11"/>
    </style:style>
    <style:style style:name="ce55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D$8]" style:apply-style-name="vert" style:base-cell-address="Trimestre_3.D11"/>
      <style:map style:condition="cell-content()&lt;0.4*[.$D$8]" style:apply-style-name="Rouge" style:base-cell-address="Trimestre_3.D11"/>
    </style:style>
    <style:style style:name="ce55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D$8]" style:apply-style-name="vert" style:base-cell-address="Trimestre_3.D11"/>
      <style:map style:condition="cell-content()&lt;0.4*[.$D$8]" style:apply-style-name="Rouge" style:base-cell-address="Trimestre_3.D11"/>
    </style:style>
    <style:style style:name="ce555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gt;=0.7*[.$E$8]" style:apply-style-name="vert" style:base-cell-address="Trimestre_3.E11"/>
      <style:map style:condition="cell-content()&lt;0.4*[.$E$8]" style:apply-style-name="Rouge" style:base-cell-address="Trimestre_3.E11"/>
    </style:style>
    <style:style style:name="ce55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gt;=0.7*[.$E$8]" style:apply-style-name="vert" style:base-cell-address="Trimestre_3.E11"/>
      <style:map style:condition="cell-content()&lt;0.4*[.$E$8]" style:apply-style-name="Rouge" style:base-cell-address="Trimestre_3.E11"/>
    </style:style>
    <style:style style:name="ce55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gt;=0.7*[.$E$8]" style:apply-style-name="vert" style:base-cell-address="Trimestre_3.E11"/>
      <style:map style:condition="cell-content()&lt;0.4*[.$E$8]" style:apply-style-name="Rouge" style:base-cell-address="Trimestre_3.E11"/>
    </style:style>
    <style:style style:name="ce558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F$8]" style:apply-style-name="Rouge" style:base-cell-address="Trimestre_3.F11"/>
      <style:map style:condition="cell-content()&gt;=0.7*[.$F$8]" style:apply-style-name="vert" style:base-cell-address="Trimestre_3.F11"/>
    </style:style>
    <style:style style:name="ce55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F$8]" style:apply-style-name="Rouge" style:base-cell-address="Trimestre_3.F11"/>
      <style:map style:condition="cell-content()&gt;=0.7*[.$F$8]" style:apply-style-name="vert" style:base-cell-address="Trimestre_3.F11"/>
    </style:style>
    <style:style style:name="ce56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F$8]" style:apply-style-name="Rouge" style:base-cell-address="Trimestre_3.F11"/>
      <style:map style:condition="cell-content()&gt;=0.7*[.$F$8]" style:apply-style-name="vert" style:base-cell-address="Trimestre_3.F11"/>
    </style:style>
    <style:style style:name="ce561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G$8]" style:apply-style-name="Rouge" style:base-cell-address="Trimestre_3.G11"/>
      <style:map style:condition="cell-content()&gt;=0.7*[.$G$8]" style:apply-style-name="vert" style:base-cell-address="Trimestre_3.G11"/>
    </style:style>
    <style:style style:name="ce56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G$8]" style:apply-style-name="Rouge" style:base-cell-address="Trimestre_3.G11"/>
      <style:map style:condition="cell-content()&gt;=0.7*[.$G$8]" style:apply-style-name="vert" style:base-cell-address="Trimestre_3.G11"/>
    </style:style>
    <style:style style:name="ce56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G$8]" style:apply-style-name="Rouge" style:base-cell-address="Trimestre_3.G11"/>
      <style:map style:condition="cell-content()&gt;=0.7*[.$G$8]" style:apply-style-name="vert" style:base-cell-address="Trimestre_3.G11"/>
    </style:style>
    <style:style style:name="ce56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H$8]" style:apply-style-name="Rouge" style:base-cell-address="Trimestre_3.H11"/>
      <style:map style:condition="cell-content()&gt;=0.7*[.$H$8]" style:apply-style-name="vert" style:base-cell-address="Trimestre_3.H11"/>
    </style:style>
    <style:style style:name="ce56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H$8]" style:apply-style-name="Rouge" style:base-cell-address="Trimestre_3.H11"/>
      <style:map style:condition="cell-content()&gt;=0.7*[.$H$8]" style:apply-style-name="vert" style:base-cell-address="Trimestre_3.H11"/>
    </style:style>
    <style:style style:name="ce566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H$8]" style:apply-style-name="Rouge" style:base-cell-address="Trimestre_3.H11"/>
      <style:map style:condition="cell-content()&gt;=0.7*[.$H$8]" style:apply-style-name="vert" style:base-cell-address="Trimestre_3.H11"/>
    </style:style>
    <style:style style:name="ce56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I$8]" style:apply-style-name="Rouge" style:base-cell-address="Trimestre_3.I11"/>
      <style:map style:condition="cell-content()&gt;=0.7*[.$H$8]" style:apply-style-name="vert" style:base-cell-address="Trimestre_3.I11"/>
    </style:style>
    <style:style style:name="ce56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I$8]" style:apply-style-name="Rouge" style:base-cell-address="Trimestre_3.I11"/>
      <style:map style:condition="cell-content()&gt;=0.7*[.$H$8]" style:apply-style-name="vert" style:base-cell-address="Trimestre_3.I11"/>
    </style:style>
    <style:style style:name="ce569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I$8]" style:apply-style-name="Rouge" style:base-cell-address="Trimestre_3.I11"/>
      <style:map style:condition="cell-content()&gt;=0.7*[.$H$8]" style:apply-style-name="vert" style:base-cell-address="Trimestre_3.I11"/>
    </style:style>
    <style:style style:name="ce570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J$8]" style:apply-style-name="Rouge" style:base-cell-address="Trimestre_3.J11"/>
      <style:map style:condition="cell-content()&gt;=0.7*[.$J$8]" style:apply-style-name="vert" style:base-cell-address="Trimestre_3.J11"/>
    </style:style>
    <style:style style:name="ce57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J$8]" style:apply-style-name="Rouge" style:base-cell-address="Trimestre_3.J11"/>
      <style:map style:condition="cell-content()&gt;=0.7*[.$J$8]" style:apply-style-name="vert" style:base-cell-address="Trimestre_3.J11"/>
    </style:style>
    <style:style style:name="ce572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J$8]" style:apply-style-name="Rouge" style:base-cell-address="Trimestre_3.J11"/>
      <style:map style:condition="cell-content()&gt;=0.7*[.$J$8]" style:apply-style-name="vert" style:base-cell-address="Trimestre_3.J11"/>
    </style:style>
    <style:style style:name="ce57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K$8]" style:apply-style-name="Rouge" style:base-cell-address="Trimestre_3.K11"/>
      <style:map style:condition="cell-content()&gt;=0.7*[.$K$8]" style:apply-style-name="vert" style:base-cell-address="Trimestre_3.K11"/>
    </style:style>
    <style:style style:name="ce57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K$8]" style:apply-style-name="Rouge" style:base-cell-address="Trimestre_3.K11"/>
      <style:map style:condition="cell-content()&gt;=0.7*[.$K$8]" style:apply-style-name="vert" style:base-cell-address="Trimestre_3.K11"/>
    </style:style>
    <style:style style:name="ce575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K$8]" style:apply-style-name="Rouge" style:base-cell-address="Trimestre_3.K11"/>
      <style:map style:condition="cell-content()&gt;=0.7*[.$K$8]" style:apply-style-name="vert" style:base-cell-address="Trimestre_3.K11"/>
    </style:style>
    <style:style style:name="ce576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L$8]" style:apply-style-name="Rouge" style:base-cell-address="Trimestre_3.L11"/>
      <style:map style:condition="cell-content()&gt;=0.7*[.$L$8]" style:apply-style-name="vert" style:base-cell-address="Trimestre_3.L11"/>
    </style:style>
    <style:style style:name="ce57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L$8]" style:apply-style-name="Rouge" style:base-cell-address="Trimestre_3.L11"/>
      <style:map style:condition="cell-content()&gt;=0.7*[.$L$8]" style:apply-style-name="vert" style:base-cell-address="Trimestre_3.L11"/>
    </style:style>
    <style:style style:name="ce578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L$8]" style:apply-style-name="Rouge" style:base-cell-address="Trimestre_3.L11"/>
      <style:map style:condition="cell-content()&gt;=0.7*[.$L$8]" style:apply-style-name="vert" style:base-cell-address="Trimestre_3.L11"/>
    </style:style>
    <style:style style:name="ce57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M$8]" style:apply-style-name="Rouge" style:base-cell-address="Trimestre_3.M11"/>
      <style:map style:condition="cell-content()&gt;=0.7*[.$M$8]" style:apply-style-name="vert" style:base-cell-address="Trimestre_3.M11"/>
    </style:style>
    <style:style style:name="ce58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M$8]" style:apply-style-name="Rouge" style:base-cell-address="Trimestre_3.M11"/>
      <style:map style:condition="cell-content()&gt;=0.7*[.$M$8]" style:apply-style-name="vert" style:base-cell-address="Trimestre_3.M11"/>
    </style:style>
    <style:style style:name="ce58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M$8]" style:apply-style-name="Rouge" style:base-cell-address="Trimestre_3.M11"/>
      <style:map style:condition="cell-content()&gt;=0.7*[.$M$8]" style:apply-style-name="vert" style:base-cell-address="Trimestre_3.M11"/>
    </style:style>
    <style:style style:name="ce582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N$8]" style:apply-style-name="Rouge" style:base-cell-address="Trimestre_3.N11"/>
      <style:map style:condition="cell-content()&gt;=0.7*[.$N$8]" style:apply-style-name="vert" style:base-cell-address="Trimestre_3.N11"/>
    </style:style>
    <style:style style:name="ce583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&lt;0.4*[.$N$8]" style:apply-style-name="Rouge" style:base-cell-address="Trimestre_3.N11"/>
      <style:map style:condition="cell-content()&gt;=0.7*[.$N$8]" style:apply-style-name="vert" style:base-cell-address="Trimestre_3.N11"/>
    </style:style>
    <style:style style:name="ce58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&lt;0.4*[.$N$8]" style:apply-style-name="Rouge" style:base-cell-address="Trimestre_3.N11"/>
      <style:map style:condition="cell-content()&gt;=0.7*[.$N$8]" style:apply-style-name="vert" style:base-cell-address="Trimestre_3.N11"/>
    </style:style>
    <style:style style:name="ce585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O$8]" style:apply-style-name="Rouge" style:base-cell-address="Trimestre_3.O11"/>
      <style:map style:condition="cell-content()&gt;=0.7*[.$O$8]" style:apply-style-name="vert" style:base-cell-address="Trimestre_3.O11"/>
    </style:style>
    <style:style style:name="ce58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P$8]" style:apply-style-name="Rouge" style:base-cell-address="Trimestre_3.P11"/>
      <style:map style:condition="cell-content()&gt;=0.7*[.$P$8]" style:apply-style-name="vert" style:base-cell-address="Trimestre_3.P11"/>
    </style:style>
    <style:style style:name="ce587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Arial2" fo:font-size="16pt" style:font-size-asian="16pt" style:font-size-complex="16pt"/>
      <style:map style:condition="cell-content()&lt;0.4*[.$Q$8]" style:apply-style-name="Rouge" style:base-cell-address="Trimestre_3.Q11"/>
      <style:map style:condition="cell-content()&gt;=0.7*[.$Q$8]" style:apply-style-name="vert" style:base-cell-address="Trimestre_3.Q11"/>
    </style:style>
    <style:style style:name="ce5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3.W11"/>
      <style:map style:condition="cell-content()&gt;=0.7*[.$F$3]" style:apply-style-name="vert" style:base-cell-address="Trimestre_3.W11"/>
    </style:style>
    <style:style style:name="ce5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3.W11"/>
      <style:map style:condition="cell-content()&gt;=0.7*[.$F$3]" style:apply-style-name="vert" style:base-cell-address="Trimestre_3.W11"/>
    </style:style>
    <style:style style:name="ce5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  <style:map style:condition="cell-content()&lt;0.4*[.$F$3]" style:apply-style-name="Rouge" style:base-cell-address="Trimestre_3.W11"/>
      <style:map style:condition="cell-content()&gt;=0.7*[.$F$3]" style:apply-style-name="vert" style:base-cell-address="Trimestre_3.W11"/>
    </style:style>
    <style:style style:name="ce306" style:family="table-cell" style:parent-style-name="Default">
      <style:table-cell-properties style:vertical-align="middle"/>
      <style:text-properties style:font-name="Geneva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ce307" style:family="table-cell" style:parent-style-name="Default">
      <style:table-cell-properties style:vertical-align="middle"/>
      <style:text-properties style:font-name="Arial2" fo:font-size="16pt" style:font-size-asian="16pt" style:font-size-complex="16pt"/>
    </style:style>
    <style:style style:name="ce308" style:family="table-cell" style:parent-style-name="Default">
      <style:table-cell-properties style:vertical-align="middle"/>
      <style:text-properties style:font-name="Arial2" fo:font-size="16pt" fo:font-weight="bold" style:font-size-asian="16pt" style:font-weight-asian="bold" style:font-size-complex="16pt" style:font-weight-complex="bold"/>
    </style:style>
    <style:style style:name="ce309" style:family="table-cell" style:parent-style-name="Default">
      <style:table-cell-properties fo:wrap-option="wrap" style:vertical-align="middle"/>
      <style:text-properties style:font-name="Arial2" fo:font-size="16pt" style:font-size-asian="16pt" style:font-size-complex="16pt"/>
    </style:style>
    <style:style style:name="ce31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2" fo:font-size="16pt" fo:font-weight="bold" style:font-size-asian="16pt" style:font-weight-asian="bold" style:font-size-complex="16pt" style:font-weight-complex="bold"/>
    </style:style>
    <style:style style:name="ce311" style:family="table-cell" style:parent-style-name="Default">
      <style:table-cell-properties fo:wrap-option="wrap" style:vertical-align="middle"/>
      <style:text-properties style:font-name="Arial2" fo:font-size="16pt" fo:font-weight="bold" style:font-size-asian="16pt" style:font-weight-asian="bold" style:font-size-complex="16pt" style:font-weight-complex="bold"/>
    </style:style>
    <style:style style:name="ce312" style:family="table-cell" style:parent-style-name="Default">
      <style:table-cell-properties fo:border-bottom="none" fo:wrap-option="wrap" fo:border-left="0.74pt solid #000000" fo:border-right="none" fo:border-top="0.74pt solid #000000" style:vertical-align="middle"/>
      <style:text-properties style:font-name="Arial2" fo:font-size="16pt" style:font-size-asian="16pt" style:font-size-complex="16pt"/>
    </style:style>
    <style:style style:name="ce313" style:family="table-cell" style:parent-style-name="Default">
      <style:table-cell-properties fo:border-bottom="none" fo:wrap-option="wrap" fo:border-left="0.74pt solid #000000" fo:border-right="none" fo:border-top="none" style:vertical-align="middle"/>
      <style:text-properties style:font-name="Arial2" fo:font-size="16pt" style:font-size-asian="16pt" style:font-size-complex="16pt"/>
    </style:style>
    <style:style style:name="ce314" style:family="table-cell" style:parent-style-name="Default">
      <style:table-cell-properties fo:border-bottom="0.74pt solid #000000" fo:wrap-option="wrap" fo:border-left="0.74pt solid #000000" fo:border-right="none" fo:border-top="none" style:vertical-align="middle"/>
      <style:text-properties style:font-name="Arial2" fo:font-size="16pt" style:font-size-asian="16pt" style:font-size-complex="16pt"/>
    </style:style>
    <style:style style:name="ce315" style:family="table-cell" style:parent-style-name="Default">
      <style:table-cell-properties fo:border-bottom="none" fo:wrap-option="wrap" fo:border-left="0.06pt solid #000000" fo:border-right="none" fo:border-top="0.06pt solid #000000" style:vertical-align="middle"/>
      <style:text-properties style:font-name="Arial2" fo:font-size="16pt" style:font-size-asian="16pt" style:font-size-complex="16pt"/>
    </style:style>
    <style:style style:name="ce316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Arial2" fo:font-size="16pt" style:font-size-asian="16pt" style:font-size-complex="16pt"/>
    </style:style>
    <style:style style:name="ce317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font-name="Arial2" fo:font-size="16pt" style:font-size-asian="16pt" style:font-size-complex="16pt"/>
    </style:style>
    <style:style style:name="ce318" style:family="table-cell" style:parent-style-name="Default">
      <style:table-cell-properties fo:wrap-option="wrap" style:vertical-align="middle"/>
    </style:style>
    <style:style style:name="ce31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4" style:font-size-complex="16pt" style:font-style-complex="normal" style:font-weight-complex="normal"/>
    </style:style>
    <style:style style:name="ce323" style:family="table-cell" style:parent-style-name="Default" style:data-style-name="N1">
      <style:table-cell-properties style:vertical-align="middle"/>
      <style:text-properties style:font-name="Arial2" fo:font-size="16pt" style:font-size-asian="16pt" style:font-size-complex="16pt"/>
    </style:style>
    <style:style style:name="ce60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6pt" style:font-size-asian="16pt" style:font-size-complex="16pt"/>
    </style:style>
    <style:style style:name="ce325" style:family="table-cell" style:parent-style-name="Default">
      <style:table-cell-properties fo:border-bottom="none" fo:border-left="none" fo:border-right="0.06pt solid #000000" fo:border-top="0.74pt solid #000000" style:vertical-align="middle"/>
      <style:text-properties style:font-name="Arial2" fo:font-size="16pt" style:font-size-asian="16pt" style:font-size-complex="16pt"/>
    </style:style>
    <style:style style:name="ce32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2" fo:font-size="16pt" style:font-size-asian="16pt" style:font-size-complex="16pt"/>
    </style:style>
    <style:style style:name="ce327" style:family="table-cell" style:parent-style-name="Default">
      <style:table-cell-properties fo:border-bottom="0.74pt solid #000000" fo:border-left="none" fo:border-right="0.06pt solid #000000" fo:border-top="none" style:vertical-align="middle"/>
      <style:text-properties style:font-name="Arial2" fo:font-size="16pt" style:font-size-asian="16pt" style:font-size-complex="16pt"/>
    </style:style>
    <style:style style:name="ce32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2" fo:font-size="16pt" style:font-size-asian="16pt" style:font-size-complex="16pt"/>
    </style:style>
    <style:style style:name="ce329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2" fo:font-size="16pt" style:font-size-asian="16pt" style:font-size-complex="16pt"/>
    </style:style>
    <style:style style:name="ce3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2" fo:font-size="16pt" style:font-size-asian="16pt" style:font-size-complex="16pt"/>
    </style:style>
    <style:style style:name="ce331" style:family="table-cell" style:parent-style-name="Default">
      <style:table-cell-properties style:cell-protect="none" style:print-content="true" fo:wrap-option="wrap" style:vertical-align="middle"/>
      <style:text-properties style:font-name="Arial2" fo:font-size="16pt" style:font-size-asian="16pt" style:font-size-complex="16pt"/>
    </style:style>
    <style:style style:name="ce332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6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61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3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334" style:family="table-cell" style:parent-style-name="Default">
      <style:table-cell-properties fo:border-bottom="0.74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335" style:family="table-cell" style:parent-style-name="Default">
      <style:table-cell-properties fo:border-bottom="0.06pt solid #000000" fo:wrap-option="wrap" fo:border-left="0.06pt solid #000000" fo:border-right="0.06pt solid #000000" fo:border-top="0.74pt solid #000000" style:vertical-align="middle"/>
      <style:text-properties style:font-name="Arial2" fo:font-size="11pt" style:font-size-asian="11pt" style:font-size-complex="11pt"/>
    </style:style>
    <style:style style:name="ce336" style:family="table-cell" style:parent-style-name="Default">
      <style:table-cell-properties fo:wrap-option="wrap" fo:border="0.06pt solid #000000" style:vertical-align="middle"/>
      <style:text-properties style:font-name="Arial2" fo:font-size="11pt" style:font-size-asian="11pt" style:font-size-complex="11pt"/>
    </style:style>
    <style:style style:name="ce337" style:family="table-cell" style:parent-style-name="Default">
      <style:table-cell-properties fo:border-bottom="0.74pt solid #000000" fo:wrap-option="wrap" fo:border-left="0.06pt solid #000000" fo:border-right="0.06pt solid #000000" fo:border-top="0.06pt solid #000000" style:vertical-align="middle"/>
      <style:text-properties style:font-name="Arial2" fo:font-size="11pt" style:font-size-asian="11pt" style:font-size-complex="11pt"/>
    </style:style>
    <style:style style:name="ce6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16pt" style:font-name-asian="SimSun" style:font-size-asian="16pt" style:font-name-complex="Lucida Sans" style:font-size-complex="16pt"/>
    </style:style>
    <style:style style:name="ce339" style:family="table-cell" style:parent-style-name="Default">
      <style:table-cell-properties fo:border-bottom="0.06pt solid #000000" style:cell-protect="none" style:print-content="true" fo:wrap-option="wrap" fo:border-left="none" fo:border-right="0.06pt solid #000000" fo:border-top="0.74pt solid #000000" style:vertical-align="middle"/>
      <style:text-properties style:font-name="Arial2" fo:font-size="14pt" style:font-size-asian="14pt" style:font-size-complex="14pt"/>
    </style:style>
    <style:style style:name="ce340" style:family="table-cell" style:parent-style-name="Default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Arial2" fo:font-size="14pt" style:font-size-asian="14pt" style:font-size-complex="14pt"/>
    </style:style>
    <style:style style:name="ce341" style:family="table-cell" style:parent-style-name="Default">
      <style:table-cell-properties fo:border-bottom="0.74pt solid #000000" style:cell-protect="none" style:print-content="true" fo:wrap-option="wrap" fo:border-left="none" fo:border-right="0.06pt solid #000000" fo:border-top="0.06pt solid #000000" style:vertical-align="middle"/>
      <style:text-properties style:font-name="Arial2" fo:font-size="14pt" style:font-size-asian="14pt" style:font-size-complex="14pt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2" fo:font-size="16pt" style:font-name-asian="SimSun" style:font-size-asian="16pt" style:font-name-complex="Lucida Sans" style:font-size-complex="16pt"/>
    </style:style>
    <style:style style:name="ce343" style:family="table-cell" style:parent-style-name="Default" style:data-style-name="N147">
      <style:table-cell-properties fo:border-bottom="0.74pt solid #000000" style:text-align-source="fix" style:repeat-content="false" fo:border-left="0.06pt solid #000000" fo:border-right="0.06pt solid #000000" fo:border-top="0.74pt solid #000000" style:vertical-align="middle"/>
      <style:paragraph-properties fo:text-align="center"/>
      <style:text-properties style:font-name="Arial2" fo:font-size="16pt" style:font-size-asian="16pt" style:font-size-complex="16pt"/>
    </style:style>
    <style:style style:name="ce344" style:family="table-cell" style:parent-style-name="Default">
      <style:table-cell-properties fo:border="0.06pt solid #000000" style:vertical-align="middle"/>
      <style:text-properties style:font-name="Arial2" fo:font-size="16pt" style:font-size-asian="16pt" style:font-size-complex="16pt"/>
    </style:style>
    <style:style style:name="ce345" style:family="table-cell" style:parent-style-name="Default">
      <style:table-cell-properties fo:border-bottom="0.74pt solid #000000" fo:border-left="0.06pt solid #000000" fo:border-right="0.06pt solid #000000" fo:border-top="0.06pt solid #000000" style:vertical-align="middle"/>
      <style:text-properties style:font-name="Arial2" fo:font-size="16pt" style:font-size-asian="16pt" style:font-size-complex="16pt"/>
    </style:style>
    <style:style style:name="ce346" style:family="table-cell" style:parent-style-name="Default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style:font-name="Arial2" fo:font-size="16pt" style:font-size-asian="16pt" style:font-size-complex="16pt"/>
    </style:style>
    <style:style style:name="ce347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Arial2" fo:font-size="16pt" style:font-size-asian="16pt" style:font-size-complex="16pt"/>
    </style:style>
    <style:style style:name="ce348" style:family="table-cell" style:parent-style-name="Default">
      <style:table-cell-properties fo:border-bottom="0.06pt solid #000000" style:cell-protect="none" style:print-content="true" fo:wrap-option="wrap" fo:border-left="0.06pt solid #000000" fo:border-right="0.74pt solid #000000" fo:border-top="0.06pt solid #000000" style:vertical-align="middle"/>
      <style:text-properties style:font-name="Arial2" fo:font-size="16pt" style:font-size-asian="16pt" style:font-size-complex="16pt"/>
    </style:style>
    <style:style style:name="ce349" style:family="table-cell" style:parent-style-name="Default">
      <style:table-cell-properties fo:border-bottom="0.74pt solid #000000" style:cell-protect="none" style:print-content="true" fo:wrap-option="wrap" fo:border-left="0.06pt solid #000000" fo:border-right="0.74pt solid #000000" fo:border-top="0.06pt solid #000000" style:vertical-align="middle"/>
      <style:text-properties style:font-name="Arial2" fo:font-size="16pt" style:font-size-asian="16pt" style:font-size-complex="16pt"/>
    </style:style>
    <style:style style:name="ce643" style:family="table-cell" style:parent-style-name="Default">
      <style:table-cell-properties style:cell-protect="none" style:print-content="true" style:vertical-align="middle"/>
      <style:text-properties style:font-name="Arial2" fo:font-size="16pt" style:font-size-asian="16pt" style:font-size-complex="16pt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4pt" fo:font-weight="bold" style:font-size-asian="14pt" style:font-weight-asian="bold" style:font-size-complex="14pt" style:font-weight-complex="bold"/>
    </style:style>
    <style:style style:name="ce6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 fo:font-size="16pt" style:font-size-asian="16pt" style:font-size-complex="16pt"/>
    </style:style>
    <style:style style:name="ce35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2" fo:font-size="16pt" style:font-size-asian="16pt" style:font-size-complex="16pt"/>
    </style:style>
    <style:style style:name="ce355" style:family="table-cell" style:parent-style-name="Default">
      <style:table-cell-properties style:vertical-align="middle"/>
      <style:text-properties style:font-name="Arial2" fo:font-size="14pt" fo:font-weight="bold" style:font-size-asian="14pt" style:font-weight-asian="bold" style:font-size-complex="14pt" style:font-weight-complex="bold"/>
    </style:style>
    <style:style style:name="ce3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2" fo:font-size="12pt" style:font-size-asian="12pt" style:font-size-complex="12pt"/>
    </style:style>
    <style:style style:name="ce357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2" fo:font-size="12pt" style:font-size-asian="12pt" style:font-size-complex="12pt"/>
    </style:style>
    <style:style style:name="ce358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Arial2" fo:font-size="12pt" style:font-size-asian="12pt" style:font-size-complex="12pt"/>
    </style:style>
    <style:style style:name="ce359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360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6pt" style:font-size-asian="16pt" style:font-size-complex="16pt"/>
    </style:style>
    <style:style style:name="ce36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Arial2" fo:font-size="16pt" style:font-size-asian="16pt" style:font-size-complex="16pt"/>
    </style:style>
    <style:style style:name="ce36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2" fo:font-size="16pt" style:font-size-asian="16pt" style:font-size-complex="16pt"/>
    </style:style>
    <style:style style:name="ce36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2" fo:font-size="16pt" style:font-size-asian="16pt" style:font-size-complex="16pt"/>
    </style:style>
    <style:style style:name="ce364" style:family="table-cell" style:parent-style-name="Default" style:data-style-name="N37"/>
    <style:style style:name="ce365" style:family="table-cell" style:parent-style-name="Default" style:data-style-name="N4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content-validations>
        <table:content-validation table:name="val1" table:condition="of:cell-content-is-in-list([$Eleves.$G$8:$Eleves.$G$15])" table:allow-empty-cell="true" table:display-list="unsorted" table:base-cell-address="Eleves.E6">
          <table:error-message table:message-type="stop" table:display="true"/>
        </table:content-validation>
        <table:content-validation table:name="val2" table:condition="of:cell-content-is-in-list(&quot;sup.&quot;;&quot;proche&quot;)" table:allow-empty-cell="false" table:display-list="unsorted" table:base-cell-address="Eleves.M4">
          <table:error-message table:message-type="stop" table:display="true"/>
        </table:content-validation>
        <table:content-validation table:name="val3" table:condition="of:cell-content-is-whole-number() and cell-content()=0" table:allow-empty-cell="false" table:base-cell-address="Eleves.R9">
          <table:error-message table:message-type="stop" table:display="true"/>
        </table:content-validation>
      </table:content-validations>
      <table:table table:name="Lisez-mo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"/>
        <table:table-column table:style-name="co3" table:number-columns-repeated="1022" table:default-cell-style-name="ce10"/>
        <table:table-row table:style-name="ro1">
          <table:table-cell table:style-name="ce11" office:value-type="string" calcext:value-type="string">
            <text:p>À LIRE EN ENTIER AVANT DE MANIPULER LE FICHI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Descriptif général</text:p>
          </table:table-cell>
          <table:table-cell table:number-columns-repeated="1023"/>
        </table:table-row>
        <table:table-row table:style-name="ro3">
          <table:table-cell table:style-name="ce13"/>
          <table:table-cell table:style-name="ce4" office:value-type="string" calcext:value-type="string">
            <text:p>36 élève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3 période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1 bilan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4" office:value-type="string" calcext:value-type="string">
            <text:p>1 seule feuille pour les données communes aux trois périodes et au bilan (la liste des élèves et autres informations)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4" office:value-type="string" calcext:value-type="string">
            <text:p>1 listing d'élèves prêt à imprimer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4" office:value-type="string" calcext:value-type="string">
            <text:p>1 feuille d’export csv pour créer des comptes dans Moodle avec id, mot de passe, cohorte de classe et cohortes de groupes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4" office:value-type="string" calcext:value-type="string">
            <text:p>1 feuille d’impression des comptes Moodle à découper et distribuer aux élèves</text:p>
          </table:table-cell>
          <table:table-cell table:number-columns-repeated="1022"/>
        </table:table-row>
        <table:table-row table:style-name="ro4">
          <table:table-cell table:style-name="ce13"/>
          <table:table-cell table:style-name="ce4" office:value-type="string" calcext:value-type="string">
            <text:p>0 macro</text:p>
          </table:table-cell>
          <table:table-cell table:number-columns-repeated="1022"/>
        </table:table-row>
        <table:table-row table:style-name="ro3">
          <table:table-cell table:style-name="ce13" office:value-type="string" calcext:value-type="string">
            <text:p>Descriptif pour chaque période</text:p>
          </table:table-cell>
          <table:table-cell table:style-name="ce4"/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11 notes indépendantes par période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Code de couleurs pour chaque notes (Rouge si &lt; 8/20, Vert si ≥ 14/20, noir sinon), adapté au barème du devoir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1 note bonus par période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5" office:value-type="string" calcext:value-type="string">
            <text:p>3 groupes de 8 notes par période (1 groupe = notes regroupées en 1 seule)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barème sur n'importe quel nombre de point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coefficient aux choix, entier ou non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affichage de la moyenne sur une échelle de notation au choix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arrondi de la moyenne au choix (0,1 – 0,5 – 1…)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arrondi de la moyenne à la valeur la plus proche ou la valeur supérieure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modulation individuelle (par élève) des moyennes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quartile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classement</text:p>
          </table:table-cell>
          <table:table-cell table:number-columns-repeated="1022"/>
        </table:table-row>
        <table:table-row table:style-name="ro3">
          <table:table-cell table:style-name="ce13"/>
          <table:table-cell table:style-name="ce4" office:value-type="string" calcext:value-type="string">
            <text:p>moyenne, max, min, écart pour chaque périod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moyenne, max, min, écart pour chaque devoir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pourcentage ≤8 ; entre 8 et 12 ; &gt;12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types de devoir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histogramme de répartition des moyennes des élèv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impression d'une période sur une page uniqu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alcul immédiat facilitant les simulation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vue globale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scriptif du bilan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affichage des moyennes des périod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ffichage des notes de chaque périod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nombre d'absences à un devoir par périod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remarques pour les trois périod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moyenne annuel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remarque annuel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histogramme annuel de répartition des élève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mise en page optimisée pour l'impressi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éparation du carnet de notes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Ouvrir le modèle et l’enregistrer sous avec un nom explicite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fficher la feuille « Elèves »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Compléter la liste d'élèves et les autres informations dans la feuille "Elèves" (cellules jaunes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isie d'une note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Afficher la feuille correspondant à la période souhaitée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ns la ligne «Description» saisir le nom du devoir et la date.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ns la ligne « barème » saisir le barème (par exemple 15 si vous avez noté sur 15 points)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Dans la ligne « coefficient » saisir le coefficient de votre devoir (un nombre entier ou non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Saisir les notes des élèves selon le barème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ATTENTION : il n'y a pas d'alerte en cas de saisie d'une note supérieure au barème)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REMARQUE : vous pouvez saisir du texte (abs, disp…)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aisie d'une note bonus</text:p>
          </table:table-cell>
          <table:table-cell table:style-name="ce4"/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ATTENTION : la prise en compte ou non de la note bonus n'est pas automatique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Il y a deux colonnes par note bonus.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Si la note doit compter la saisir dans la colonne de gauche (repérée par un + en haut de colonne)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Si la note de doit pas compter la saisir dans la colonne de droite (celle barrée d'une croix et repérée par un – en haut de colonne).</text:p>
          </table:table-cell>
          <table:table-cell table:number-columns-repeated="1022"/>
        </table:table-row>
        <table:table-row table:style-name="ro5">
          <table:table-cell/>
          <table:table-cell table:style-name="ce4" office:value-type="string" calcext:value-type="string">
            <text:p>REMARQUE : les paramètres du devoir bonus (barème et coefficient) doivent être saisis dans la colonne « qui compte »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alcul de la moyenne</text:p>
          </table:table-cell>
          <table:table-cell table:style-name="ce4"/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fficher la feuille correspondant à la période souhaitée.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Vous pouvez obtenir une moyenne sur 10 ou sur 20 ou toute autre valeur : à régler en cellule F3 juste au-dessus du tableau.</text:p>
          </table:table-cell>
          <table:table-cell table:number-columns-repeated="1022"/>
        </table:table-row>
        <table:table-row table:style-name="ro6">
          <table:table-cell/>
          <table:table-cell table:style-name="ce4" office:value-type="string" calcext:value-type="string">
            <text:p>Vous pouvez arrondir la moyenne sur n'importe quelle précision à partir du 10<text:span text:style-name="T1">e</text:span> de points (0,1) : à régler en cellule J3 juste au-dessus du tableau.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Vous pouvez choisir d'arrondir la moyenne à la valeur la plus proche ou la valeur supérieure : à régler en cellule L3 juste au-dessus du tableau.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Exemple : une moyenne de 12,3 arrondie au point entier (1) affichera 12 si l'arrondi est au plus proche et affichera 13,0 si l'arrondi est à la valeur supérieure.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uille bilan</text:p>
          </table:table-cell>
          <table:table-cell table:style-name="ce4"/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aisir les remarque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uille liste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La feuille « Liste » met à votre disposition un listing élèves à imprimer pour saisir des notes, faire un appel en sortie, pointer la remise de documents…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Vous pouvez également y composer jusqu'à 5 groupes repérés par 5 couleurs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Le nombre d’élèves par groupe apparaît automatiquement en haut de la feuille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uille Export_Moodle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Cette feuille reprend les données des feuilles « Eleves » et « Liste » pour produire une base de données compatible avec l’import d’utilisateurs de Moodle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eul un administrateur Moodle peut importer une liste d’élève dans Moodle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s identifiants et mots de passe sont automatiquement générés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Le domaine d’email peut être fictif (par défaut nécessaire à l’import dans Moodle) – Voir dans la feuille « Eleves » cellule F21.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Utiliser la commande Fichier→Enregistrer sous avec le type de document « csv » ; dans les réglages garder le point-virgule comme séparateur de champ et effacer le délimiteur de texte ; valider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ATTENTION : si vous modifiez le nom d’un élève, l’identifiant change aussi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ix des mots de passe pour Moodle</text:p>
          </table:table-cell>
          <table:table-cell table:number-columns-repeated="1023"/>
        </table:table-row>
        <table:table-row table:style-name="ro3">
          <table:table-cell/>
          <table:table-cell table:style-name="ce9" office:value-type="string" calcext:value-type="string">
            <text:p>Colonne « Mot de passe » dans la feuille « Eleve »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Deux solutions :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1. Vous pouvez saisir des mots de passe manuellement dans la colonne «mdp» de la feuille « Eleves ».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2. Vous pouvez récupérer une génération aléatoire de mots de passe dans la feuille « mdp_alea »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a. Dans la feuille « mdp_alea » copier les 36 mots de passe d’une colonne au choix selon le niveau de protection souhaité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b. Aller dans la feuille « Eleves » cellule D8 (juste sous le texte «mdp»).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c. Appliquer la commande Edition → Collage spécial → Coller le texte non formaté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hoix des identifiants pour Moodle</text:p>
          </table:table-cell>
          <table:table-cell table:style-name="ce8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Colonne « Identifiant » dans la feuille « Eleve »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La colonne identifiant contient initialement un formule pour générer autoamtique un identifiant dans le format :</text:p>
          </table:table-cell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>
            <text:p>première lettre du prénom suivit du nom, en minuscule, sans les accents si possible, en raccourcissant le nom s’il est trop long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Vous pouvez saisir manuellement un identifiant en écrans cette formule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VÉRIFIER qu’il n’y a aucun accent, ni espace, ni caractères spéciaux dans les identifiants. Sinon corriger manuellement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VÉRIFIER qu’il n’y a pas deux identifiants identiques (pour des frères et sœurs par exemple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Feuille Impression_Moodle</text:p>
          </table:table-cell>
          <table:table-cell table:style-name="ce8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Cette feuille reprend les données des feuilles « Eleves » et « Export_Moodle ».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Elle s’imprime automatique sur 4 page A4</text:p>
          </table:table-cell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Puis se découpe en bandes pour donner l’adresse du site, l’identifiant et le mot de passe aux élèves.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ise à jour</text:p>
          </table:table-cell>
          <table:table-cell table:style-name="ce8"/>
          <table:table-cell table:number-columns-repeated="1022"/>
        </table:table-row>
        <table:table-row table:style-name="ro3">
          <table:table-cell/>
          <table:table-cell table:style-name="ce9" office:value-type="string" calcext:value-type="string">
            <text:p>2023.12.03 : correction du calcul des moyennes du 3<text:span text:style-name="T1">e</text:span> groupe de notes des T2 et T3</text:p>
          </table:table-cell>
          <table:table-cell table:number-columns-repeated="1022"/>
        </table:table-row>
        <table:table-row table:style-name="ro3" table:number-rows-repeated="3">
          <table:table-cell/>
          <table:table-cell table:style-name="ce9"/>
          <table:table-cell table:number-columns-repeated="1022"/>
        </table:table-row>
        <table:table-row table:style-name="ro3">
          <table:table-cell office:value-type="string" calcext:value-type="string">
            <text:p>Auteur et licence</text:p>
          </table:table-cell>
          <table:table-cell table:number-columns-repeated="1023"/>
        </table:table-row>
        <table:table-row table:style-name="ro3">
          <table:table-cell/>
          <table:table-cell office:value-type="string" calcext:value-type="string">
            <text:p>Claude Divoux – mars 2019 – février 2021 – juillet 2022 – novembre 2022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<text:a xlink:href="https://physchim.net/" xlink:type="simple">physchim.net/</text:a>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Cette œuvre est mise à disposition selon les termes de la Licence Creative Commons Attribution - Pas d’Utilisation Commerciale - Partage dans les Mêmes Conditions 4.0 International.</text:p>
          </table:table-cell>
          <table:table-cell table:number-columns-repeated="1022"/>
        </table:table-row>
        <table:table-row table:style-name="ro3">
          <table:table-cell/>
          <table:table-cell>
            <draw:frame table:end-cell-address="'Lisez-moi'.B108" table:end-x="2.941cm" table:end-y="0.617cm" draw:z-index="0" draw:name="Image 1" draw:style-name="gr1" draw:text-style-name="P1" svg:width="2.887cm" svg:height="1.014cm" svg:x="0.054cm" svg:y="0.416cm">
              <draw:image xlink:href="Pictures/10000001000000580000001FCC7666713488E2E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4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ves" table:style-name="ta2" table:protected="true">
        <loext:table-protection loext:select-unprotected-cells="true"/>
        <table:table-column table:style-name="co5" table:default-cell-style-name="ce250"/>
        <table:table-column table:style-name="co6" table:default-cell-style-name="ce250"/>
        <table:table-column table:style-name="co7" table:default-cell-style-name="ce250"/>
        <table:table-column table:style-name="co8" table:number-columns-repeated="2" table:default-cell-style-name="ce250"/>
        <table:table-column table:style-name="co9" table:default-cell-style-name="ce250"/>
        <table:table-column table:style-name="co10" table:default-cell-style-name="ce250"/>
        <table:table-column table:style-name="co11" table:number-columns-repeated="1018" table:default-cell-style-name="ce250"/>
        <table:table-row table:style-name="ro10">
          <table:table-cell table:style-name="Default"/>
          <table:table-cell table:style-name="ce251" office:value-type="string" calcext:value-type="string">
            <text:p>Etablissement</text:p>
          </table:table-cell>
          <table:table-cell table:style-name="ce47"/>
          <table:table-cell table:number-columns-repeated="1022"/>
        </table:table-row>
        <table:table-row table:style-name="ro10">
          <table:table-cell table:style-name="Default"/>
          <table:table-cell table:style-name="ce251" office:value-type="string" calcext:value-type="string">
            <text:p>Année</text:p>
          </table:table-cell>
          <table:table-cell table:style-name="ce47" office:value-type="string" calcext:value-type="string">
            <text:p>2022_2023</text:p>
          </table:table-cell>
          <table:table-cell office:value-type="string" calcext:value-type="string">
            <text:p>*</text:p>
          </table:table-cell>
          <table:table-cell table:number-columns-repeated="1021"/>
        </table:table-row>
        <table:table-row table:style-name="ro10">
          <table:table-cell table:style-name="Default"/>
          <table:table-cell table:style-name="ce251" office:value-type="string" calcext:value-type="string">
            <text:p>Professeur</text:p>
          </table:table-cell>
          <table:table-cell table:style-name="ce47"/>
          <table:table-cell table:number-columns-repeated="1022"/>
        </table:table-row>
        <table:table-row table:style-name="ro10">
          <table:table-cell table:style-name="Default"/>
          <table:table-cell table:style-name="ce251" office:value-type="string" calcext:value-type="string">
            <text:p>Classe</text:p>
          </table:table-cell>
          <table:table-cell table:style-name="ce50"/>
          <table:table-cell office:value-type="string" calcext:value-type="string">
            <text:p>*</text:p>
          </table:table-cell>
          <table:table-cell table:number-columns-repeated="1021"/>
        </table:table-row>
        <table:table-row table:style-name="ro10">
          <table:table-cell table:style-name="Default"/>
          <table:table-cell table:style-name="ce251" office:value-type="string" calcext:value-type="string">
            <text:p>Discipline</text:p>
          </table:table-cell>
          <table:table-cell table:style-name="ce47" office:value-type="string" calcext:value-type="string">
            <text:p>Physique</text:p>
          </table:table-cell>
          <table:table-cell table:number-columns-repeated="1022"/>
        </table:table-row>
        <table:table-row table:style-name="ro10">
          <table:table-cell table:style-name="Default" table:number-columns-repeated="4"/>
          <table:table-cell table:number-columns-repeated="1021"/>
        </table:table-row>
        <table:table-row table:style-name="ro10">
          <table:table-cell table:style-name="Default"/>
          <table:table-cell table:style-name="ce252" office:value-type="string" calcext:value-type="string">
            <text:p>Nom</text:p>
          </table:table-cell>
          <table:table-cell table:style-name="ce252" office:value-type="string" calcext:value-type="string">
            <text:p>Prénom</text:p>
          </table:table-cell>
          <table:table-cell table:style-name="ce252" office:value-type="string" calcext:value-type="string">
            <text:p>identifiant* **</text:p>
          </table:table-cell>
          <table:table-cell table:style-name="ce260" office:value-type="string" calcext:value-type="string">
            <text:p>mdp**</text:p>
          </table:table-cell>
          <table:table-cell/>
          <table:table-cell table:style-name="ce260" office:value-type="string" calcext:value-type="string">
            <text:p>Type de note</text:p>
          </table:table-cell>
          <table:table-cell table:number-columns-repeated="1018"/>
        </table:table-row>
        <table:table-row table:style-name="ro10">
          <table:table-cell table:style-name="ce249" office:value-type="float" office:value="1" calcext:value-type="float">
            <text:p>1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8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8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173" office:value-type="string" calcext:value-type="string">
            <text:p>-</text:p>
          </table:table-cell>
          <table:table-cell office:value-type="string" calcext:value-type="string">
            <text:p>vide</text:p>
          </table:table-cell>
          <table:table-cell table:number-columns-repeated="1017"/>
        </table:table-row>
        <table:table-row table:style-name="ro11">
          <table:table-cell table:style-name="ce249" office:value-type="float" office:value="2" calcext:value-type="float">
            <text:p>2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9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9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Ctrl</text:p>
          </table:table-cell>
          <table:table-cell office:value-type="string" calcext:value-type="string">
            <text:p>contrôle</text:p>
          </table:table-cell>
          <table:table-cell table:number-columns-repeated="1017"/>
        </table:table-row>
        <table:table-row table:style-name="ro11">
          <table:table-cell table:style-name="ce249" office:value-type="float" office:value="3" calcext:value-type="float">
            <text:p>3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0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0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TP</text:p>
          </table:table-cell>
          <table:table-cell office:value-type="string" calcext:value-type="string">
            <text:p>rapport de TP</text:p>
          </table:table-cell>
          <table:table-cell table:number-columns-repeated="1017"/>
        </table:table-row>
        <table:table-row table:style-name="ro11">
          <table:table-cell table:style-name="ce249" office:value-type="float" office:value="4" calcext:value-type="float">
            <text:p>4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1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1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Acti</text:p>
          </table:table-cell>
          <table:table-cell office:value-type="string" calcext:value-type="string">
            <text:p>activité en classe</text:p>
          </table:table-cell>
          <table:table-cell table:number-columns-repeated="1017"/>
        </table:table-row>
        <table:table-row table:style-name="ro11">
          <table:table-cell table:style-name="ce249" office:value-type="float" office:value="5" calcext:value-type="float">
            <text:p>5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2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2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Moodle</text:p>
          </table:table-cell>
          <table:table-cell office:value-type="string" calcext:value-type="string">
            <text:p>Contrôle ou activité Moodle</text:p>
          </table:table-cell>
          <table:table-cell table:number-columns-repeated="1017"/>
        </table:table-row>
        <table:table-row table:style-name="ro11">
          <table:table-cell table:style-name="ce249" office:value-type="float" office:value="6" calcext:value-type="float">
            <text:p>6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3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3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DevCom</text:p>
          </table:table-cell>
          <table:table-cell office:value-type="string" calcext:value-type="string">
            <text:p>devoir commun</text:p>
          </table:table-cell>
          <table:table-cell table:number-columns-repeated="1017"/>
        </table:table-row>
        <table:table-row table:style-name="ro11">
          <table:table-cell table:style-name="ce249" office:value-type="float" office:value="7" calcext:value-type="float">
            <text:p>7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4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4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8" office:value-type="string" calcext:value-type="string">
            <text:p>DM</text:p>
          </table:table-cell>
          <table:table-cell office:value-type="string" calcext:value-type="string">
            <text:p>Devoir Maison</text:p>
          </table:table-cell>
          <table:table-cell table:number-columns-repeated="1017"/>
        </table:table-row>
        <table:table-row table:style-name="ro11">
          <table:table-cell table:style-name="ce249" office:value-type="float" office:value="8" calcext:value-type="float">
            <text:p>8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5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5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29" office:value-type="string" calcext:value-type="string">
            <text:p>Autre</text:p>
          </table:table-cell>
          <table:table-cell office:value-type="string" calcext:value-type="string">
            <text:p>Autre</text:p>
          </table:table-cell>
          <table:table-cell table:number-columns-repeated="1017"/>
        </table:table-row>
        <table:table-row table:style-name="ro11">
          <table:table-cell table:style-name="ce249" office:value-type="float" office:value="9" calcext:value-type="float">
            <text:p>9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6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6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10" calcext:value-type="float">
            <text:p>10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7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7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60" office:value-type="string" calcext:value-type="string">
            <text:p>Export Moodle</text:p>
          </table:table-cell>
          <table:table-cell table:number-columns-repeated="1018"/>
        </table:table-row>
        <table:table-row table:style-name="ro11">
          <table:table-cell table:style-name="ce249" office:value-type="float" office:value="11" calcext:value-type="float">
            <text:p>11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8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8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30"/>
          <table:table-cell office:value-type="string" calcext:value-type="string">
            <text:p>** <text:s/>préfixe de la cohorte de classe</text:p>
          </table:table-cell>
          <table:table-cell table:number-columns-repeated="1017"/>
        </table:table-row>
        <table:table-row table:style-name="ro11">
          <table:table-cell table:style-name="ce249" office:value-type="float" office:value="12" calcext:value-type="float">
            <text:p>12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19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19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30" office:value-type="string" calcext:value-type="string">
            <text:p>G</text:p>
          </table:table-cell>
          <table:table-cell office:value-type="string" calcext:value-type="string">
            <text:p>** <text:s/>préfixe des cohortes de groupes</text:p>
          </table:table-cell>
          <table:table-cell table:number-columns-repeated="1017"/>
        </table:table-row>
        <table:table-row table:style-name="ro11">
          <table:table-cell table:style-name="ce249" office:value-type="float" office:value="13" calcext:value-type="float">
            <text:p>13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0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0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31"/>
          <table:table-cell office:value-type="string" calcext:value-type="string">
            <text:p>Adresse du site moodle</text:p>
          </table:table-cell>
          <table:table-cell table:number-columns-repeated="1017"/>
        </table:table-row>
        <table:table-row table:style-name="ro11">
          <table:table-cell table:style-name="ce249" office:value-type="float" office:value="14" calcext:value-type="float">
            <text:p>14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1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1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ce231"/>
          <table:table-cell office:value-type="string" calcext:value-type="string">
            <text:p>Domaine email</text:p>
          </table:table-cell>
          <table:table-cell table:number-columns-repeated="1017"/>
        </table:table-row>
        <table:table-row table:style-name="ro10">
          <table:table-cell table:style-name="ce249" office:value-type="float" office:value="15" calcext:value-type="float">
            <text:p>15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2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2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table:style-name="Default"/>
          <table:table-cell table:number-columns-repeated="1018"/>
        </table:table-row>
        <table:table-row table:style-name="ro11">
          <table:table-cell table:style-name="ce249" office:value-type="float" office:value="16" calcext:value-type="float">
            <text:p>16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3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3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office:value-type="string" calcext:value-type="string">
            <text:p>* : éviter les espaces et les caractères spéciaux </text:p>
          </table:table-cell>
          <table:table-cell table:number-columns-repeated="1018"/>
        </table:table-row>
        <table:table-row table:style-name="ro11">
          <table:table-cell table:style-name="ce249" office:value-type="float" office:value="17" calcext:value-type="float">
            <text:p>17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4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4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/>
          <table:table-cell office:value-type="string" calcext:value-type="string">
            <text:p>** : obligatoire pour l’export Moodle ; éviter les espaces et les caractères spéciaux</text:p>
          </table:table-cell>
          <table:table-cell table:number-columns-repeated="1018"/>
        </table:table-row>
        <table:table-row table:style-name="ro11">
          <table:table-cell table:style-name="ce249" office:value-type="float" office:value="18" calcext:value-type="float">
            <text:p>18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5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5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19" calcext:value-type="float">
            <text:p>19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6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6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0" calcext:value-type="float">
            <text:p>20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7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7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1" calcext:value-type="float">
            <text:p>21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8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8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2" calcext:value-type="float">
            <text:p>22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29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29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3" calcext:value-type="float">
            <text:p>23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0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0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4" calcext:value-type="float">
            <text:p>24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1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1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5" calcext:value-type="float">
            <text:p>25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2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2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6" calcext:value-type="float">
            <text:p>26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3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3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7" calcext:value-type="float">
            <text:p>27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4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4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8" calcext:value-type="float">
            <text:p>28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5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5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29" calcext:value-type="float">
            <text:p>29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6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6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0" calcext:value-type="float">
            <text:p>30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7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7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1" calcext:value-type="float">
            <text:p>31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8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8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2" calcext:value-type="float">
            <text:p>32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39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39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3" calcext:value-type="float">
            <text:p>33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40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40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4" calcext:value-type="float">
            <text:p>34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41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41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5" calcext:value-type="float">
            <text:p>35</text:p>
          </table:table-cell>
          <table:table-cell table:style-name="ce37"/>
          <table:table-cell table:style-name="ce51"/>
          <table:table-cell table:style-name="ce98" table:formula="of:=LEFT(  SUBSTITUTE( SUBSTITUTE( SUBSTITUTE( SUBSTITUTE( SUBSTITUTE( SUBSTITUTE( SUBSTITUTE( SUBSTITUTE( SUBSTITUTE( SUBSTITUTE( SUBSTITUTE( SUBSTITUTE(  LOWER(LEFT([.C42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42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>
          <table:table-cell table:style-name="ce249" office:value-type="float" office:value="36" calcext:value-type="float">
            <text:p>36</text:p>
          </table:table-cell>
          <table:table-cell table:style-name="ce46"/>
          <table:table-cell table:style-name="ce92"/>
          <table:table-cell table:style-name="ce98" table:formula="of:=LEFT(  SUBSTITUTE( SUBSTITUTE( SUBSTITUTE( SUBSTITUTE( SUBSTITUTE( SUBSTITUTE( SUBSTITUTE( SUBSTITUTE( SUBSTITUTE( SUBSTITUTE( SUBSTITUTE( SUBSTITUTE(  LOWER(LEFT([.C43];1))  ;&quot;ç&quot;;&quot;c&quot;) ;&quot;-&quot;;&quot;&quot;) ;&quot;'&quot;;&quot;&quot;) ;&quot;ü&quot;;&quot;u&quot;) ;&quot;ë&quot;;&quot;e&quot;) ;&quot;ê&quot;;&quot;e&quot;) ;&quot;é&quot;;&quot;e&quot;) ;&quot;è&quot;;&quot;e&quot;) ;&quot; &quot;;&quot;&quot;) ;&quot;ï&quot;;&quot;i&quot;) ;&quot;û&quot;;&quot;u&quot;) ;&quot;ô&quot;;&quot;o&quot;)     &amp;     SUBSTITUTE(  SUBSTITUTE(  SUBSTITUTE(  SUBSTITUTE(  SUBSTITUTE(  SUBSTITUTE(  SUBSTITUTE(  SUBSTITUTE(  SUBSTITUTE(  SUBSTITUTE(  SUBSTITUTE(  SUBSTITUTE(    LOWER([.B43])    ;&quot;ç&quot;;&quot;c&quot;)  ;&quot;-&quot;;&quot;&quot;)  ;&quot;'&quot;;&quot;&quot;)  ;&quot;ü&quot;;&quot;u&quot;)  ;&quot;ë&quot;;&quot;e&quot;)  ;&quot;ê&quot;;&quot;e&quot;)  ;&quot;é&quot;;&quot;e&quot;)  ;&quot;è&quot;;&quot;e&quot;)  ;&quot; &quot;;&quot;&quot;)  ;&quot;ï&quot;;&quot;i&quot;)  ;&quot;û&quot;;&quot;u&quot;) ;&quot;ô&quot;;&quot;o&quot;)   ;10)">
            <text:p/>
          </table:table-cell>
          <table:table-cell table:style-name="ce98"/>
          <table:table-cell table:number-columns-repeated="1020"/>
        </table:table-row>
        <table:table-row table:style-name="ro11" table:number-rows-repeated="1048532">
          <table:table-cell table:number-columns-repeated="1025"/>
        </table:table-row>
        <table:table-row table:style-name="ro11">
          <table:table-cell table:number-columns-repeated="1025"/>
        </table:table-row>
      </table:table>
      <table:table table:name="Liste" table:style-name="ta3" table:protected="true">
        <loext:table-protection loext:select-unprotected-cells="true"/>
        <table:table-column table:style-name="co12" table:default-cell-style-name="ce28"/>
        <table:table-column table:style-name="co13" table:number-columns-repeated="2" table:default-cell-style-name="Default"/>
        <table:table-column table:style-name="co4" table:default-cell-style-name="Default"/>
        <table:table-column table:style-name="co14" table:number-columns-repeated="8" table:default-cell-style-name="Default"/>
        <table:table-row table:style-name="ro5">
          <table:table-cell/>
          <table:table-cell table:style-name="ce30" table:formula="of:=[$Eleves.C4]" office:value-type="float" office:value="0" calcext:value-type="float" table:number-columns-spanned="2" table:number-rows-spanned="1">
            <text:p>0</text:p>
          </table:table-cell>
          <table:covered-table-cell table:style-name="ce34"/>
          <table:table-cell table:style-name="ce255" office:value-type="string" calcext:value-type="string" table:number-columns-spanned="1" table:number-rows-spanned="7">
            <text:p>Groupes</text:p>
          </table:table-cell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  <table:table-cell table:style-name="ce39" table:number-columns-spanned="1" table:number-rows-spanned="7"/>
        </table:table-row>
        <table:table-row table:style-name="ro5">
          <table:table-cell/>
          <table:table-cell table:style-name="ce31" office:value-type="string" calcext:value-type="string">
            <text:p>Groupe 1</text:p>
          </table:table-cell>
          <table:table-cell table:style-name="ce35" table:formula="of:=COUNTIF([.$D$8:.$D$43];1)" office:value-type="float" office:value="16" calcext:value-type="float">
            <text:p>16</text:p>
          </table:table-cell>
          <table:covered-table-cell table:style-name="ce255"/>
          <table:covered-table-cell table:number-columns-repeated="8" table:style-name="ce40"/>
        </table:table-row>
        <table:table-row table:style-name="ro5">
          <table:table-cell/>
          <table:table-cell table:style-name="ce31" office:value-type="string" calcext:value-type="string">
            <text:p>Groupe 2</text:p>
          </table:table-cell>
          <table:table-cell table:style-name="ce35" table:formula="of:=COUNTIF([.$D$8:.$D$43];2)" office:value-type="float" office:value="16" calcext:value-type="float">
            <text:p>16</text:p>
          </table:table-cell>
          <table:covered-table-cell table:style-name="ce255"/>
          <table:covered-table-cell table:number-columns-repeated="8" table:style-name="ce40"/>
        </table:table-row>
        <table:table-row table:style-name="ro5">
          <table:table-cell/>
          <table:table-cell table:style-name="ce31" office:value-type="string" calcext:value-type="string">
            <text:p>Groupe 3</text:p>
          </table:table-cell>
          <table:table-cell table:style-name="ce35" table:formula="of:=COUNTIF([.$D$8:.$D$43];3)" office:value-type="float" office:value="0" calcext:value-type="float">
            <text:p>0</text:p>
          </table:table-cell>
          <table:covered-table-cell table:style-name="ce255"/>
          <table:covered-table-cell table:number-columns-repeated="8" table:style-name="ce40"/>
        </table:table-row>
        <table:table-row table:style-name="ro5">
          <table:table-cell/>
          <table:table-cell table:style-name="ce31" office:value-type="string" calcext:value-type="string">
            <text:p>Groupe 4</text:p>
          </table:table-cell>
          <table:table-cell table:style-name="ce35" table:formula="of:=COUNTIF([.$D$8:.$D$43];4)" office:value-type="float" office:value="0" calcext:value-type="float">
            <text:p>0</text:p>
          </table:table-cell>
          <table:covered-table-cell table:style-name="ce255"/>
          <table:covered-table-cell table:number-columns-repeated="8" table:style-name="ce40"/>
        </table:table-row>
        <table:table-row table:style-name="ro5">
          <table:table-cell/>
          <table:table-cell table:style-name="ce31" office:value-type="string" calcext:value-type="string">
            <text:p>Groupe 5</text:p>
          </table:table-cell>
          <table:table-cell table:style-name="ce35" table:formula="of:=COUNTIF([.$D$8:.$D$43];5)" office:value-type="float" office:value="0" calcext:value-type="float">
            <text:p>0</text:p>
          </table:table-cell>
          <table:covered-table-cell table:style-name="ce255"/>
          <table:covered-table-cell table:number-columns-repeated="8" table:style-name="ce40"/>
        </table:table-row>
        <table:table-row table:style-name="ro5">
          <table:table-cell/>
          <table:table-cell table:style-name="ce32" office:value-type="string" calcext:value-type="string">
            <text:p>Total</text:p>
          </table:table-cell>
          <table:table-cell table:style-name="ce36" table:formula="of:=SUM([.C2:.C6])" office:value-type="float" office:value="32" calcext:value-type="float">
            <text:p>32</text:p>
          </table:table-cell>
          <table:covered-table-cell table:style-name="ce255"/>
          <table:covered-table-cell table:number-columns-repeated="8" table:style-name="ce40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3" table:formula="of:=IF(ISBLANK([$Eleves.B8:.C43]);&quot;&quot;;[$Eleves.B8:.C43])">
            <text:p/>
          </table:table-cell>
          <table:table-cell table:style-name="ce33" table:formula="of:=IF(ISBLANK([$Eleves.C8:.E43]);&quot;&quot;;[$Eleves.C8:.E43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" calcext:value-type="float">
            <text:p>2</text:p>
          </table:table-cell>
          <table:table-cell table:style-name="ce33" table:formula="of:=IF(ISBLANK([$Eleves.B9:.C44]);&quot;&quot;;[$Eleves.B9:.C44])">
            <text:p/>
          </table:table-cell>
          <table:table-cell table:style-name="ce33" table:formula="of:=IF(ISBLANK([$Eleves.C9:.E44]);&quot;&quot;;[$Eleves.C9:.E44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3" calcext:value-type="float">
            <text:p>3</text:p>
          </table:table-cell>
          <table:table-cell table:style-name="ce33" table:formula="of:=IF(ISBLANK([$Eleves.B10:.C45]);&quot;&quot;;[$Eleves.B10:.C45])">
            <text:p/>
          </table:table-cell>
          <table:table-cell table:style-name="ce33" table:formula="of:=IF(ISBLANK([$Eleves.C10:.E45]);&quot;&quot;;[$Eleves.C10:.E45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4" calcext:value-type="float">
            <text:p>4</text:p>
          </table:table-cell>
          <table:table-cell table:style-name="ce33" table:formula="of:=IF(ISBLANK([$Eleves.B11:.C46]);&quot;&quot;;[$Eleves.B11:.C46])">
            <text:p/>
          </table:table-cell>
          <table:table-cell table:style-name="ce33" table:formula="of:=IF(ISBLANK([$Eleves.C11:.E46]);&quot;&quot;;[$Eleves.C11:.E46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5" calcext:value-type="float">
            <text:p>5</text:p>
          </table:table-cell>
          <table:table-cell table:style-name="ce33" table:formula="of:=IF(ISBLANK([$Eleves.B12:.C47]);&quot;&quot;;[$Eleves.B12:.C47])">
            <text:p/>
          </table:table-cell>
          <table:table-cell table:style-name="ce33" table:formula="of:=IF(ISBLANK([$Eleves.C12:.E47]);&quot;&quot;;[$Eleves.C12:.E47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6" calcext:value-type="float">
            <text:p>6</text:p>
          </table:table-cell>
          <table:table-cell table:style-name="ce33" table:formula="of:=IF(ISBLANK([$Eleves.B13:.C48]);&quot;&quot;;[$Eleves.B13:.C48])">
            <text:p/>
          </table:table-cell>
          <table:table-cell table:style-name="ce33" table:formula="of:=IF(ISBLANK([$Eleves.C13:.E48]);&quot;&quot;;[$Eleves.C13:.E48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7" calcext:value-type="float">
            <text:p>7</text:p>
          </table:table-cell>
          <table:table-cell table:style-name="ce33" table:formula="of:=IF(ISBLANK([$Eleves.B14:.C49]);&quot;&quot;;[$Eleves.B14:.C49])">
            <text:p/>
          </table:table-cell>
          <table:table-cell table:style-name="ce33" table:formula="of:=IF(ISBLANK([$Eleves.C14:.E49]);&quot;&quot;;[$Eleves.C14:.E49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8" calcext:value-type="float">
            <text:p>8</text:p>
          </table:table-cell>
          <table:table-cell table:style-name="ce33" table:formula="of:=IF(ISBLANK([$Eleves.B15:.C50]);&quot;&quot;;[$Eleves.B15:.C50])">
            <text:p/>
          </table:table-cell>
          <table:table-cell table:style-name="ce33" table:formula="of:=IF(ISBLANK([$Eleves.C15:.E50]);&quot;&quot;;[$Eleves.C15:.E50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9" calcext:value-type="float">
            <text:p>9</text:p>
          </table:table-cell>
          <table:table-cell table:style-name="ce33" table:formula="of:=IF(ISBLANK([$Eleves.B16:.C51]);&quot;&quot;;[$Eleves.B16:.C51])">
            <text:p/>
          </table:table-cell>
          <table:table-cell table:style-name="ce33" table:formula="of:=IF(ISBLANK([$Eleves.C16:.E51]);&quot;&quot;;[$Eleves.C16:.E51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0" calcext:value-type="float">
            <text:p>10</text:p>
          </table:table-cell>
          <table:table-cell table:style-name="ce33" table:formula="of:=IF(ISBLANK([$Eleves.B17:.C52]);&quot;&quot;;[$Eleves.B17:.C52])">
            <text:p/>
          </table:table-cell>
          <table:table-cell table:style-name="ce33" table:formula="of:=IF(ISBLANK([$Eleves.C17:.E52]);&quot;&quot;;[$Eleves.C17:.E52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1" calcext:value-type="float">
            <text:p>11</text:p>
          </table:table-cell>
          <table:table-cell table:style-name="ce33" table:formula="of:=IF(ISBLANK([$Eleves.B18:.C53]);&quot;&quot;;[$Eleves.B18:.C53])">
            <text:p/>
          </table:table-cell>
          <table:table-cell table:style-name="ce33" table:formula="of:=IF(ISBLANK([$Eleves.C18:.E53]);&quot;&quot;;[$Eleves.C18:.E53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2" calcext:value-type="float">
            <text:p>12</text:p>
          </table:table-cell>
          <table:table-cell table:style-name="ce33" table:formula="of:=IF(ISBLANK([$Eleves.B19:.C54]);&quot;&quot;;[$Eleves.B19:.C54])">
            <text:p/>
          </table:table-cell>
          <table:table-cell table:style-name="ce33" table:formula="of:=IF(ISBLANK([$Eleves.C19:.E54]);&quot;&quot;;[$Eleves.C19:.E54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3" calcext:value-type="float">
            <text:p>13</text:p>
          </table:table-cell>
          <table:table-cell table:style-name="ce33" table:formula="of:=IF(ISBLANK([$Eleves.B20:.C55]);&quot;&quot;;[$Eleves.B20:.C55])">
            <text:p/>
          </table:table-cell>
          <table:table-cell table:style-name="ce33" table:formula="of:=IF(ISBLANK([$Eleves.C20:.E55]);&quot;&quot;;[$Eleves.C20:.E55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4" calcext:value-type="float">
            <text:p>14</text:p>
          </table:table-cell>
          <table:table-cell table:style-name="ce33" table:formula="of:=IF(ISBLANK([$Eleves.B21:.C56]);&quot;&quot;;[$Eleves.B21:.C56])">
            <text:p/>
          </table:table-cell>
          <table:table-cell table:style-name="ce33" table:formula="of:=IF(ISBLANK([$Eleves.C21:.E56]);&quot;&quot;;[$Eleves.C21:.E56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5" calcext:value-type="float">
            <text:p>15</text:p>
          </table:table-cell>
          <table:table-cell table:style-name="ce33" table:formula="of:=IF(ISBLANK([$Eleves.B22:.C57]);&quot;&quot;;[$Eleves.B22:.C57])">
            <text:p/>
          </table:table-cell>
          <table:table-cell table:style-name="ce33" table:formula="of:=IF(ISBLANK([$Eleves.C22:.E57]);&quot;&quot;;[$Eleves.C22:.E57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6" calcext:value-type="float">
            <text:p>16</text:p>
          </table:table-cell>
          <table:table-cell table:style-name="ce33" table:formula="of:=IF(ISBLANK([$Eleves.B23:.C58]);&quot;&quot;;[$Eleves.B23:.C58])">
            <text:p/>
          </table:table-cell>
          <table:table-cell table:style-name="ce33" table:formula="of:=IF(ISBLANK([$Eleves.C23:.E58]);&quot;&quot;;[$Eleves.C23:.E58])">
            <text:p/>
          </table:table-cell>
          <table:table-cell table:style-name="ce38" office:value-type="float" office:value="1" calcext:value-type="float">
            <text:p>1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7" calcext:value-type="float">
            <text:p>17</text:p>
          </table:table-cell>
          <table:table-cell table:style-name="ce33" table:formula="of:=IF(ISBLANK([$Eleves.B24:.C59]);&quot;&quot;;[$Eleves.B24:.C59])">
            <text:p/>
          </table:table-cell>
          <table:table-cell table:style-name="ce33" table:formula="of:=IF(ISBLANK([$Eleves.C24:.E59]);&quot;&quot;;[$Eleves.C24:.E59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8" calcext:value-type="float">
            <text:p>18</text:p>
          </table:table-cell>
          <table:table-cell table:style-name="ce33" table:formula="of:=IF(ISBLANK([$Eleves.B25:.C60]);&quot;&quot;;[$Eleves.B25:.C60])">
            <text:p/>
          </table:table-cell>
          <table:table-cell table:style-name="ce33" table:formula="of:=IF(ISBLANK([$Eleves.C25:.E60]);&quot;&quot;;[$Eleves.C25:.E60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19" calcext:value-type="float">
            <text:p>19</text:p>
          </table:table-cell>
          <table:table-cell table:style-name="ce33" table:formula="of:=IF(ISBLANK([$Eleves.B26:.C61]);&quot;&quot;;[$Eleves.B26:.C61])">
            <text:p/>
          </table:table-cell>
          <table:table-cell table:style-name="ce33" table:formula="of:=IF(ISBLANK([$Eleves.C26:.E61]);&quot;&quot;;[$Eleves.C26:.E61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0" calcext:value-type="float">
            <text:p>20</text:p>
          </table:table-cell>
          <table:table-cell table:style-name="ce33" table:formula="of:=IF(ISBLANK([$Eleves.B27:.C62]);&quot;&quot;;[$Eleves.B27:.C62])">
            <text:p/>
          </table:table-cell>
          <table:table-cell table:style-name="ce33" table:formula="of:=IF(ISBLANK([$Eleves.C27:.E62]);&quot;&quot;;[$Eleves.C27:.E62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1" calcext:value-type="float">
            <text:p>21</text:p>
          </table:table-cell>
          <table:table-cell table:style-name="ce33" table:formula="of:=IF(ISBLANK([$Eleves.B28:.C63]);&quot;&quot;;[$Eleves.B28:.C63])">
            <text:p/>
          </table:table-cell>
          <table:table-cell table:style-name="ce33" table:formula="of:=IF(ISBLANK([$Eleves.C28:.E63]);&quot;&quot;;[$Eleves.C28:.E63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2" calcext:value-type="float">
            <text:p>22</text:p>
          </table:table-cell>
          <table:table-cell table:style-name="ce33" table:formula="of:=IF(ISBLANK([$Eleves.B29:.C64]);&quot;&quot;;[$Eleves.B29:.C64])">
            <text:p/>
          </table:table-cell>
          <table:table-cell table:style-name="ce33" table:formula="of:=IF(ISBLANK([$Eleves.C29:.E64]);&quot;&quot;;[$Eleves.C29:.E64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3" calcext:value-type="float">
            <text:p>23</text:p>
          </table:table-cell>
          <table:table-cell table:style-name="ce33" table:formula="of:=IF(ISBLANK([$Eleves.B30:.C65]);&quot;&quot;;[$Eleves.B30:.C65])">
            <text:p/>
          </table:table-cell>
          <table:table-cell table:style-name="ce33" table:formula="of:=IF(ISBLANK([$Eleves.C30:.E65]);&quot;&quot;;[$Eleves.C30:.E65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4" calcext:value-type="float">
            <text:p>24</text:p>
          </table:table-cell>
          <table:table-cell table:style-name="ce33" table:formula="of:=IF(ISBLANK([$Eleves.B31:.C66]);&quot;&quot;;[$Eleves.B31:.C66])">
            <text:p/>
          </table:table-cell>
          <table:table-cell table:style-name="ce33" table:formula="of:=IF(ISBLANK([$Eleves.C31:.E66]);&quot;&quot;;[$Eleves.C31:.E66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5" calcext:value-type="float">
            <text:p>25</text:p>
          </table:table-cell>
          <table:table-cell table:style-name="ce33" table:formula="of:=IF(ISBLANK([$Eleves.B32:.C67]);&quot;&quot;;[$Eleves.B32:.C67])">
            <text:p/>
          </table:table-cell>
          <table:table-cell table:style-name="ce33" table:formula="of:=IF(ISBLANK([$Eleves.C32:.E67]);&quot;&quot;;[$Eleves.C32:.E67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6" calcext:value-type="float">
            <text:p>26</text:p>
          </table:table-cell>
          <table:table-cell table:style-name="ce33" table:formula="of:=IF(ISBLANK([$Eleves.B33:.C68]);&quot;&quot;;[$Eleves.B33:.C68])">
            <text:p/>
          </table:table-cell>
          <table:table-cell table:style-name="ce33" table:formula="of:=IF(ISBLANK([$Eleves.C33:.E68]);&quot;&quot;;[$Eleves.C33:.E68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7" calcext:value-type="float">
            <text:p>27</text:p>
          </table:table-cell>
          <table:table-cell table:style-name="ce33" table:formula="of:=IF(ISBLANK([$Eleves.B34:.C69]);&quot;&quot;;[$Eleves.B34:.C69])">
            <text:p/>
          </table:table-cell>
          <table:table-cell table:style-name="ce33" table:formula="of:=IF(ISBLANK([$Eleves.C34:.E69]);&quot;&quot;;[$Eleves.C34:.E69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8" calcext:value-type="float">
            <text:p>28</text:p>
          </table:table-cell>
          <table:table-cell table:style-name="ce33" table:formula="of:=IF(ISBLANK([$Eleves.B35:.C70]);&quot;&quot;;[$Eleves.B35:.C70])">
            <text:p/>
          </table:table-cell>
          <table:table-cell table:style-name="ce33" table:formula="of:=IF(ISBLANK([$Eleves.C35:.E70]);&quot;&quot;;[$Eleves.C35:.E70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29" calcext:value-type="float">
            <text:p>29</text:p>
          </table:table-cell>
          <table:table-cell table:style-name="ce33" table:formula="of:=IF(ISBLANK([$Eleves.B36:.C71]);&quot;&quot;;[$Eleves.B36:.C71])">
            <text:p/>
          </table:table-cell>
          <table:table-cell table:style-name="ce33" table:formula="of:=IF(ISBLANK([$Eleves.C36:.E71]);&quot;&quot;;[$Eleves.C36:.E71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30" calcext:value-type="float">
            <text:p>30</text:p>
          </table:table-cell>
          <table:table-cell table:style-name="ce33" table:formula="of:=IF(ISBLANK([$Eleves.B37:.C72]);&quot;&quot;;[$Eleves.B37:.C72])">
            <text:p/>
          </table:table-cell>
          <table:table-cell table:style-name="ce33" table:formula="of:=IF(ISBLANK([$Eleves.C37:.E72]);&quot;&quot;;[$Eleves.C37:.E72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31" calcext:value-type="float">
            <text:p>31</text:p>
          </table:table-cell>
          <table:table-cell table:style-name="ce33" table:formula="of:=IF(ISBLANK([$Eleves.B38:.C73]);&quot;&quot;;[$Eleves.B38:.C73])">
            <text:p/>
          </table:table-cell>
          <table:table-cell table:style-name="ce33" table:formula="of:=IF(ISBLANK([$Eleves.C38:.E73]);&quot;&quot;;[$Eleves.C38:.E73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32" calcext:value-type="float">
            <text:p>32</text:p>
          </table:table-cell>
          <table:table-cell table:style-name="ce33" table:formula="of:=IF(ISBLANK([$Eleves.B39:.C74]);&quot;&quot;;[$Eleves.B39:.C74])">
            <text:p/>
          </table:table-cell>
          <table:table-cell table:style-name="ce33" table:formula="of:=IF(ISBLANK([$Eleves.C39:.E74]);&quot;&quot;;[$Eleves.C39:.E74])">
            <text:p/>
          </table:table-cell>
          <table:table-cell table:style-name="ce38" office:value-type="float" office:value="2" calcext:value-type="float">
            <text:p>2</text:p>
          </table:table-cell>
          <table:table-cell table:style-name="ce41" table:number-columns-repeated="8"/>
        </table:table-row>
        <table:table-row table:style-name="ro12">
          <table:table-cell table:style-name="ce29" office:value-type="float" office:value="33" calcext:value-type="float">
            <text:p>33</text:p>
          </table:table-cell>
          <table:table-cell table:style-name="ce33" table:formula="of:=IF(ISBLANK([$Eleves.B40:.C75]);&quot;&quot;;[$Eleves.B40:.C75])">
            <text:p/>
          </table:table-cell>
          <table:table-cell table:style-name="ce33" table:formula="of:=IF(ISBLANK([$Eleves.C40:.E75]);&quot;&quot;;[$Eleves.C40:.E75])">
            <text:p/>
          </table:table-cell>
          <table:table-cell table:style-name="ce38"/>
          <table:table-cell table:style-name="ce41" table:number-columns-repeated="8"/>
        </table:table-row>
        <table:table-row table:style-name="ro12">
          <table:table-cell table:style-name="ce29" office:value-type="float" office:value="34" calcext:value-type="float">
            <text:p>34</text:p>
          </table:table-cell>
          <table:table-cell table:style-name="ce33" table:formula="of:=IF(ISBLANK([$Eleves.B41:.C76]);&quot;&quot;;[$Eleves.B41:.C76])">
            <text:p/>
          </table:table-cell>
          <table:table-cell table:style-name="ce33" table:formula="of:=IF(ISBLANK([$Eleves.C41:.E76]);&quot;&quot;;[$Eleves.C41:.E76])">
            <text:p/>
          </table:table-cell>
          <table:table-cell table:style-name="ce38"/>
          <table:table-cell table:style-name="ce41" table:number-columns-repeated="8"/>
        </table:table-row>
        <table:table-row table:style-name="ro12">
          <table:table-cell table:style-name="ce29" office:value-type="float" office:value="35" calcext:value-type="float">
            <text:p>35</text:p>
          </table:table-cell>
          <table:table-cell table:style-name="ce33" table:formula="of:=IF(ISBLANK([$Eleves.B42:.C77]);&quot;&quot;;[$Eleves.B42:.C77])">
            <text:p/>
          </table:table-cell>
          <table:table-cell table:style-name="ce33" table:formula="of:=IF(ISBLANK([$Eleves.C42:.E77]);&quot;&quot;;[$Eleves.C42:.E77])">
            <text:p/>
          </table:table-cell>
          <table:table-cell table:style-name="ce38"/>
          <table:table-cell table:style-name="ce41" table:number-columns-repeated="8"/>
        </table:table-row>
        <table:table-row table:style-name="ro12">
          <table:table-cell table:style-name="ce29" office:value-type="float" office:value="36" calcext:value-type="float">
            <text:p>36</text:p>
          </table:table-cell>
          <table:table-cell table:style-name="ce33" table:formula="of:=IF(ISBLANK([$Eleves.B43:.C78]);&quot;&quot;;[$Eleves.B43:.C78])">
            <text:p/>
          </table:table-cell>
          <table:table-cell table:style-name="ce33" table:formula="of:=IF(ISBLANK([$Eleves.C43:.E78]);&quot;&quot;;[$Eleves.C43:.E78])">
            <text:p/>
          </table:table-cell>
          <table:table-cell table:style-name="ce38"/>
          <table:table-cell table:style-name="ce41" table:number-columns-repeated="8"/>
        </table:table-row>
        <table:table-row table:style-name="ro10" table:number-rows-repeated="1048532">
          <table:table-cell table:number-columns-repeated="12"/>
        </table:table-row>
        <table:table-row table:style-name="ro10">
          <table:table-cell table:number-columns-repeated="12"/>
        </table:table-row>
        <calcext:conditional-formats>
          <calcext:conditional-format calcext:target-range-address="Liste.D8:Liste.D43">
            <calcext:condition calcext:apply-style-name="cellule jaune" calcext:value="=1" calcext:base-cell-address="Liste.D8"/>
            <calcext:condition calcext:apply-style-name="cellule verte" calcext:value="=2" calcext:base-cell-address="Liste.D8"/>
            <calcext:condition calcext:apply-style-name="cellule rouge" calcext:value="=3" calcext:base-cell-address="Liste.D8"/>
            <calcext:condition calcext:apply-style-name="cellule magenta" calcext:value="=4" calcext:base-cell-address="Liste.D8"/>
            <calcext:condition calcext:apply-style-name="cellule cyan" calcext:value="=5" calcext:base-cell-address="Liste.D8"/>
            <calcext:condition calcext:apply-style-name="Default" calcext:value="=0" calcext:base-cell-address="Liste.D8"/>
          </calcext:conditional-format>
        </calcext:conditional-formats>
      </table:table>
      <table:table table:name="Export_Moodle" table:style-name="ta3" table:protected="true">
        <loext:table-protection loext:select-protected-cells="true" loext:select-unprotected-cells="true"/>
        <table:table-column table:style-name="co15" table:default-cell-style-name="ce44"/>
        <table:table-column table:style-name="co16" table:number-columns-repeated="2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4" table:number-columns-repeated="1017" table:default-cell-style-name="ce28"/>
        <table:table-row table:style-name="ro13">
          <table:table-cell table:style-name="ce42" office:value-type="string" calcext:value-type="string">
            <text:p>lastname</text:p>
          </table:table-cell>
          <table:table-cell table:style-name="ce45" office:value-type="string" calcext:value-type="string">
            <text:p>firstname</text:p>
          </table:table-cell>
          <table:table-cell table:style-name="ce45" office:value-type="string" calcext:value-type="string">
            <text:p>username</text:p>
          </table:table-cell>
          <table:table-cell table:style-name="ce45" office:value-type="string" calcext:value-type="string">
            <text:p>password</text:p>
          </table:table-cell>
          <table:table-cell table:style-name="ce45" office:value-type="string" calcext:value-type="string">
            <text:p>cohort1</text:p>
          </table:table-cell>
          <table:table-cell table:style-name="ce45" office:value-type="string" calcext:value-type="string">
            <text:p>cohort2</text:p>
          </table:table-cell>
          <table:table-cell table:style-name="ce45" office:value-type="string" calcext:value-type="string">
            <text:p>email</text:p>
          </table:table-cell>
          <table:table-cell table:style-name="ce49" table:number-columns-repeated="1007"/>
          <table:table-cell table:number-columns-repeated="10"/>
        </table:table-row>
        <table:table-row table:style-name="ro13">
          <table:table-cell table:style-name="ce43" table:formula="of:=IF(ISBLANK([Eleves.B8]);&quot;&quot;;[Eleves.B8])">
            <text:p/>
          </table:table-cell>
          <table:table-cell table:style-name="ce43" table:formula="of:=IF(ISBLANK([Eleves.C8]);&quot;&quot;;[Eleves.C8])">
            <text:p/>
          </table:table-cell>
          <table:table-cell table:style-name="ce43" table:formula="of:=IF(OR([$Eleves.D8]=&quot;&quot;;[$Eleves.B8]=&quot;&quot;);&quot;&quot;;[$Eleves.D8])">
            <text:p/>
          </table:table-cell>
          <table:table-cell table:style-name="ce52" table:formula="of:=IF(OR([$Eleves.B8]=&quot;&quot;;[$Eleves.E8]=&quot;&quot;);&quot;&quot;;[$Eleves.E8])">
            <text:p/>
          </table:table-cell>
          <table:table-cell table:style-name="ce43" table:formula="of:=IF(ISBLANK([Eleves.B8]);&quot;&quot;;[Eleves.$C$4] &amp;  &quot;-&quot; &amp; [Eleves.$C$2])">
            <text:p/>
          </table:table-cell>
          <table:table-cell table:style-name="ce48" table:formula="of:=IF(ISBLANK([Eleves.B8]);&quot;&quot;;[.E2] &amp; &quot;-&quot; &amp; [Eleves.$G$19] &amp; [$Liste.D8])">
            <text:p/>
          </table:table-cell>
          <table:table-cell table:style-name="ce43" table:formula="of:=IF(ISBLANK([Eleves.B8]);&quot;&quot;;[.C2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9]);&quot;&quot;;[Eleves.B9])">
            <text:p/>
          </table:table-cell>
          <table:table-cell table:style-name="ce43" table:formula="of:=IF(ISBLANK([Eleves.C9]);&quot;&quot;;[Eleves.C9])">
            <text:p/>
          </table:table-cell>
          <table:table-cell table:style-name="ce43" table:formula="of:=IF(OR([$Eleves.D9]=&quot;&quot;;[$Eleves.B9]=&quot;&quot;);&quot;&quot;;[$Eleves.D9])">
            <text:p/>
          </table:table-cell>
          <table:table-cell table:style-name="ce52" table:formula="of:=IF(OR([$Eleves.B9]=&quot;&quot;;[$Eleves.E9]=&quot;&quot;);&quot;&quot;;[$Eleves.E9])">
            <text:p/>
          </table:table-cell>
          <table:table-cell table:style-name="ce43" table:formula="of:=IF(ISBLANK([Eleves.B9]);&quot;&quot;;[Eleves.$C$4] &amp;  &quot;-&quot; &amp; [Eleves.$C$2])">
            <text:p/>
          </table:table-cell>
          <table:table-cell table:style-name="ce48" table:formula="of:=IF(ISBLANK([Eleves.B9]);&quot;&quot;;[.E3] &amp; &quot;-&quot; &amp; [Eleves.$G$19] &amp; [$Liste.D9])">
            <text:p/>
          </table:table-cell>
          <table:table-cell table:style-name="ce43" table:formula="of:=IF(ISBLANK([Eleves.B9]);&quot;&quot;;[.C3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0]);&quot;&quot;;[Eleves.B10])">
            <text:p/>
          </table:table-cell>
          <table:table-cell table:style-name="ce43" table:formula="of:=IF(ISBLANK([Eleves.C10]);&quot;&quot;;[Eleves.C10])">
            <text:p/>
          </table:table-cell>
          <table:table-cell table:style-name="ce43" table:formula="of:=IF(OR([$Eleves.D10]=&quot;&quot;;[$Eleves.B10]=&quot;&quot;);&quot;&quot;;[$Eleves.D10])">
            <text:p/>
          </table:table-cell>
          <table:table-cell table:style-name="ce52" table:formula="of:=IF(OR([$Eleves.B10]=&quot;&quot;;[$Eleves.E10]=&quot;&quot;);&quot;&quot;;[$Eleves.E10])">
            <text:p/>
          </table:table-cell>
          <table:table-cell table:style-name="ce43" table:formula="of:=IF(ISBLANK([Eleves.B10]);&quot;&quot;;[Eleves.$C$4] &amp;  &quot;-&quot; &amp; [Eleves.$C$2])">
            <text:p/>
          </table:table-cell>
          <table:table-cell table:style-name="ce48" table:formula="of:=IF(ISBLANK([Eleves.B10]);&quot;&quot;;[.E4] &amp; &quot;-&quot; &amp; [Eleves.$G$19] &amp; [$Liste.D10])">
            <text:p/>
          </table:table-cell>
          <table:table-cell table:style-name="ce43" table:formula="of:=IF(ISBLANK([Eleves.B10]);&quot;&quot;;[.C4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1]);&quot;&quot;;[Eleves.B11])">
            <text:p/>
          </table:table-cell>
          <table:table-cell table:style-name="ce43" table:formula="of:=IF(ISBLANK([Eleves.C11]);&quot;&quot;;[Eleves.C11])">
            <text:p/>
          </table:table-cell>
          <table:table-cell table:style-name="ce43" table:formula="of:=IF(OR([$Eleves.D11]=&quot;&quot;;[$Eleves.B11]=&quot;&quot;);&quot;&quot;;[$Eleves.D11])">
            <text:p/>
          </table:table-cell>
          <table:table-cell table:style-name="ce52" table:formula="of:=IF(OR([$Eleves.B11]=&quot;&quot;;[$Eleves.E11]=&quot;&quot;);&quot;&quot;;[$Eleves.E11])">
            <text:p/>
          </table:table-cell>
          <table:table-cell table:style-name="ce43" table:formula="of:=IF(ISBLANK([Eleves.B11]);&quot;&quot;;[Eleves.$C$4] &amp;  &quot;-&quot; &amp; [Eleves.$C$2])">
            <text:p/>
          </table:table-cell>
          <table:table-cell table:style-name="ce48" table:formula="of:=IF(ISBLANK([Eleves.B11]);&quot;&quot;;[.E5] &amp; &quot;-&quot; &amp; [Eleves.$G$19] &amp; [$Liste.D11])">
            <text:p/>
          </table:table-cell>
          <table:table-cell table:style-name="ce43" table:formula="of:=IF(ISBLANK([Eleves.B11]);&quot;&quot;;[.C5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2]);&quot;&quot;;[Eleves.B12])">
            <text:p/>
          </table:table-cell>
          <table:table-cell table:style-name="ce43" table:formula="of:=IF(ISBLANK([Eleves.C12]);&quot;&quot;;[Eleves.C12])">
            <text:p/>
          </table:table-cell>
          <table:table-cell table:style-name="ce43" table:formula="of:=IF(OR([$Eleves.D12]=&quot;&quot;;[$Eleves.B12]=&quot;&quot;);&quot;&quot;;[$Eleves.D12])">
            <text:p/>
          </table:table-cell>
          <table:table-cell table:style-name="ce52" table:formula="of:=IF(OR([$Eleves.B12]=&quot;&quot;;[$Eleves.E12]=&quot;&quot;);&quot;&quot;;[$Eleves.E12])">
            <text:p/>
          </table:table-cell>
          <table:table-cell table:style-name="ce43" table:formula="of:=IF(ISBLANK([Eleves.B12]);&quot;&quot;;[Eleves.$C$4] &amp;  &quot;-&quot; &amp; [Eleves.$C$2])">
            <text:p/>
          </table:table-cell>
          <table:table-cell table:style-name="ce48" table:formula="of:=IF(ISBLANK([Eleves.B12]);&quot;&quot;;[.E6] &amp; &quot;-&quot; &amp; [Eleves.$G$19] &amp; [$Liste.D12])">
            <text:p/>
          </table:table-cell>
          <table:table-cell table:style-name="ce43" table:formula="of:=IF(ISBLANK([Eleves.B12]);&quot;&quot;;[.C6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3]);&quot;&quot;;[Eleves.B13])">
            <text:p/>
          </table:table-cell>
          <table:table-cell table:style-name="ce43" table:formula="of:=IF(ISBLANK([Eleves.C13]);&quot;&quot;;[Eleves.C13])">
            <text:p/>
          </table:table-cell>
          <table:table-cell table:style-name="ce43" table:formula="of:=IF(OR([$Eleves.D13]=&quot;&quot;;[$Eleves.B13]=&quot;&quot;);&quot;&quot;;[$Eleves.D13])">
            <text:p/>
          </table:table-cell>
          <table:table-cell table:style-name="ce52" table:formula="of:=IF(OR([$Eleves.B13]=&quot;&quot;;[$Eleves.E13]=&quot;&quot;);&quot;&quot;;[$Eleves.E13])">
            <text:p/>
          </table:table-cell>
          <table:table-cell table:style-name="ce43" table:formula="of:=IF(ISBLANK([Eleves.B13]);&quot;&quot;;[Eleves.$C$4] &amp;  &quot;-&quot; &amp; [Eleves.$C$2])">
            <text:p/>
          </table:table-cell>
          <table:table-cell table:style-name="ce48" table:formula="of:=IF(ISBLANK([Eleves.B13]);&quot;&quot;;[.E7] &amp; &quot;-&quot; &amp; [Eleves.$G$19] &amp; [$Liste.D13])">
            <text:p/>
          </table:table-cell>
          <table:table-cell table:style-name="ce43" table:formula="of:=IF(ISBLANK([Eleves.B13]);&quot;&quot;;[.C7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4]);&quot;&quot;;[Eleves.B14])">
            <text:p/>
          </table:table-cell>
          <table:table-cell table:style-name="ce43" table:formula="of:=IF(ISBLANK([Eleves.C14]);&quot;&quot;;[Eleves.C14])">
            <text:p/>
          </table:table-cell>
          <table:table-cell table:style-name="ce43" table:formula="of:=IF(OR([$Eleves.D14]=&quot;&quot;;[$Eleves.B14]=&quot;&quot;);&quot;&quot;;[$Eleves.D14])">
            <text:p/>
          </table:table-cell>
          <table:table-cell table:style-name="ce52" table:formula="of:=IF(OR([$Eleves.B14]=&quot;&quot;;[$Eleves.E14]=&quot;&quot;);&quot;&quot;;[$Eleves.E14])">
            <text:p/>
          </table:table-cell>
          <table:table-cell table:style-name="ce43" table:formula="of:=IF(ISBLANK([Eleves.B14]);&quot;&quot;;[Eleves.$C$4] &amp;  &quot;-&quot; &amp; [Eleves.$C$2])">
            <text:p/>
          </table:table-cell>
          <table:table-cell table:style-name="ce48" table:formula="of:=IF(ISBLANK([Eleves.B14]);&quot;&quot;;[.E8] &amp; &quot;-&quot; &amp; [Eleves.$G$19] &amp; [$Liste.D14])">
            <text:p/>
          </table:table-cell>
          <table:table-cell table:style-name="ce43" table:formula="of:=IF(ISBLANK([Eleves.B14]);&quot;&quot;;[.C8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5]);&quot;&quot;;[Eleves.B15])">
            <text:p/>
          </table:table-cell>
          <table:table-cell table:style-name="ce43" table:formula="of:=IF(ISBLANK([Eleves.C15]);&quot;&quot;;[Eleves.C15])">
            <text:p/>
          </table:table-cell>
          <table:table-cell table:style-name="ce43" table:formula="of:=IF(OR([$Eleves.D15]=&quot;&quot;;[$Eleves.B15]=&quot;&quot;);&quot;&quot;;[$Eleves.D15])">
            <text:p/>
          </table:table-cell>
          <table:table-cell table:style-name="ce52" table:formula="of:=IF(OR([$Eleves.B15]=&quot;&quot;;[$Eleves.E15]=&quot;&quot;);&quot;&quot;;[$Eleves.E15])">
            <text:p/>
          </table:table-cell>
          <table:table-cell table:style-name="ce43" table:formula="of:=IF(ISBLANK([Eleves.B15]);&quot;&quot;;[Eleves.$C$4] &amp;  &quot;-&quot; &amp; [Eleves.$C$2])">
            <text:p/>
          </table:table-cell>
          <table:table-cell table:style-name="ce48" table:formula="of:=IF(ISBLANK([Eleves.B15]);&quot;&quot;;[.E9] &amp; &quot;-&quot; &amp; [Eleves.$G$19] &amp; [$Liste.D15])">
            <text:p/>
          </table:table-cell>
          <table:table-cell table:style-name="ce43" table:formula="of:=IF(ISBLANK([Eleves.B15]);&quot;&quot;;[.C9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6]);&quot;&quot;;[Eleves.B16])">
            <text:p/>
          </table:table-cell>
          <table:table-cell table:style-name="ce43" table:formula="of:=IF(ISBLANK([Eleves.C16]);&quot;&quot;;[Eleves.C16])">
            <text:p/>
          </table:table-cell>
          <table:table-cell table:style-name="ce43" table:formula="of:=IF(OR([$Eleves.D16]=&quot;&quot;;[$Eleves.B16]=&quot;&quot;);&quot;&quot;;[$Eleves.D16])">
            <text:p/>
          </table:table-cell>
          <table:table-cell table:style-name="ce52" table:formula="of:=IF(OR([$Eleves.B16]=&quot;&quot;;[$Eleves.E16]=&quot;&quot;);&quot;&quot;;[$Eleves.E16])">
            <text:p/>
          </table:table-cell>
          <table:table-cell table:style-name="ce43" table:formula="of:=IF(ISBLANK([Eleves.B16]);&quot;&quot;;[Eleves.$C$4] &amp;  &quot;-&quot; &amp; [Eleves.$C$2])">
            <text:p/>
          </table:table-cell>
          <table:table-cell table:style-name="ce48" table:formula="of:=IF(ISBLANK([Eleves.B16]);&quot;&quot;;[.E10] &amp; &quot;-&quot; &amp; [Eleves.$G$19] &amp; [$Liste.D16])">
            <text:p/>
          </table:table-cell>
          <table:table-cell table:style-name="ce43" table:formula="of:=IF(ISBLANK([Eleves.B16]);&quot;&quot;;[.C10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7]);&quot;&quot;;[Eleves.B17])">
            <text:p/>
          </table:table-cell>
          <table:table-cell table:style-name="ce43" table:formula="of:=IF(ISBLANK([Eleves.C17]);&quot;&quot;;[Eleves.C17])">
            <text:p/>
          </table:table-cell>
          <table:table-cell table:style-name="ce43" table:formula="of:=IF(OR([$Eleves.D17]=&quot;&quot;;[$Eleves.B17]=&quot;&quot;);&quot;&quot;;[$Eleves.D17])">
            <text:p/>
          </table:table-cell>
          <table:table-cell table:style-name="ce52" table:formula="of:=IF(OR([$Eleves.B17]=&quot;&quot;;[$Eleves.E17]=&quot;&quot;);&quot;&quot;;[$Eleves.E17])">
            <text:p/>
          </table:table-cell>
          <table:table-cell table:style-name="ce43" table:formula="of:=IF(ISBLANK([Eleves.B17]);&quot;&quot;;[Eleves.$C$4] &amp;  &quot;-&quot; &amp; [Eleves.$C$2])">
            <text:p/>
          </table:table-cell>
          <table:table-cell table:style-name="ce48" table:formula="of:=IF(ISBLANK([Eleves.B17]);&quot;&quot;;[.E11] &amp; &quot;-&quot; &amp; [Eleves.$G$19] &amp; [$Liste.D17])">
            <text:p/>
          </table:table-cell>
          <table:table-cell table:style-name="ce43" table:formula="of:=IF(ISBLANK([Eleves.B17]);&quot;&quot;;[.C11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8]);&quot;&quot;;[Eleves.B18])">
            <text:p/>
          </table:table-cell>
          <table:table-cell table:style-name="ce43" table:formula="of:=IF(ISBLANK([Eleves.C18]);&quot;&quot;;[Eleves.C18])">
            <text:p/>
          </table:table-cell>
          <table:table-cell table:style-name="ce43" table:formula="of:=IF(OR([$Eleves.D18]=&quot;&quot;;[$Eleves.B18]=&quot;&quot;);&quot;&quot;;[$Eleves.D18])">
            <text:p/>
          </table:table-cell>
          <table:table-cell table:style-name="ce52" table:formula="of:=IF(OR([$Eleves.B18]=&quot;&quot;;[$Eleves.E18]=&quot;&quot;);&quot;&quot;;[$Eleves.E18])">
            <text:p/>
          </table:table-cell>
          <table:table-cell table:style-name="ce43" table:formula="of:=IF(ISBLANK([Eleves.B18]);&quot;&quot;;[Eleves.$C$4] &amp;  &quot;-&quot; &amp; [Eleves.$C$2])">
            <text:p/>
          </table:table-cell>
          <table:table-cell table:style-name="ce48" table:formula="of:=IF(ISBLANK([Eleves.B18]);&quot;&quot;;[.E12] &amp; &quot;-&quot; &amp; [Eleves.$G$19] &amp; [$Liste.D18])">
            <text:p/>
          </table:table-cell>
          <table:table-cell table:style-name="ce43" table:formula="of:=IF(ISBLANK([Eleves.B18]);&quot;&quot;;[.C12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19]);&quot;&quot;;[Eleves.B19])">
            <text:p/>
          </table:table-cell>
          <table:table-cell table:style-name="ce43" table:formula="of:=IF(ISBLANK([Eleves.C19]);&quot;&quot;;[Eleves.C19])">
            <text:p/>
          </table:table-cell>
          <table:table-cell table:style-name="ce43" table:formula="of:=IF(OR([$Eleves.D19]=&quot;&quot;;[$Eleves.B19]=&quot;&quot;);&quot;&quot;;[$Eleves.D19])">
            <text:p/>
          </table:table-cell>
          <table:table-cell table:style-name="ce52" table:formula="of:=IF(OR([$Eleves.B19]=&quot;&quot;;[$Eleves.E19]=&quot;&quot;);&quot;&quot;;[$Eleves.E19])">
            <text:p/>
          </table:table-cell>
          <table:table-cell table:style-name="ce43" table:formula="of:=IF(ISBLANK([Eleves.B19]);&quot;&quot;;[Eleves.$C$4] &amp;  &quot;-&quot; &amp; [Eleves.$C$2])">
            <text:p/>
          </table:table-cell>
          <table:table-cell table:style-name="ce48" table:formula="of:=IF(ISBLANK([Eleves.B19]);&quot;&quot;;[.E13] &amp; &quot;-&quot; &amp; [Eleves.$G$19] &amp; [$Liste.D19])">
            <text:p/>
          </table:table-cell>
          <table:table-cell table:style-name="ce43" table:formula="of:=IF(ISBLANK([Eleves.B19]);&quot;&quot;;[.C13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0]);&quot;&quot;;[Eleves.B20])">
            <text:p/>
          </table:table-cell>
          <table:table-cell table:style-name="ce43" table:formula="of:=IF(ISBLANK([Eleves.C20]);&quot;&quot;;[Eleves.C20])">
            <text:p/>
          </table:table-cell>
          <table:table-cell table:style-name="ce43" table:formula="of:=IF(OR([$Eleves.D20]=&quot;&quot;;[$Eleves.B20]=&quot;&quot;);&quot;&quot;;[$Eleves.D20])">
            <text:p/>
          </table:table-cell>
          <table:table-cell table:style-name="ce52" table:formula="of:=IF(OR([$Eleves.B20]=&quot;&quot;;[$Eleves.E20]=&quot;&quot;);&quot;&quot;;[$Eleves.E20])">
            <text:p/>
          </table:table-cell>
          <table:table-cell table:style-name="ce43" table:formula="of:=IF(ISBLANK([Eleves.B20]);&quot;&quot;;[Eleves.$C$4] &amp;  &quot;-&quot; &amp; [Eleves.$C$2])">
            <text:p/>
          </table:table-cell>
          <table:table-cell table:style-name="ce48" table:formula="of:=IF(ISBLANK([Eleves.B20]);&quot;&quot;;[.E14] &amp; &quot;-&quot; &amp; [Eleves.$G$19] &amp; [$Liste.D20])">
            <text:p/>
          </table:table-cell>
          <table:table-cell table:style-name="ce43" table:formula="of:=IF(ISBLANK([Eleves.B20]);&quot;&quot;;[.C14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1]);&quot;&quot;;[Eleves.B21])">
            <text:p/>
          </table:table-cell>
          <table:table-cell table:style-name="ce43" table:formula="of:=IF(ISBLANK([Eleves.C21]);&quot;&quot;;[Eleves.C21])">
            <text:p/>
          </table:table-cell>
          <table:table-cell table:style-name="ce43" table:formula="of:=IF(OR([$Eleves.D21]=&quot;&quot;;[$Eleves.B21]=&quot;&quot;);&quot;&quot;;[$Eleves.D21])">
            <text:p/>
          </table:table-cell>
          <table:table-cell table:style-name="ce52" table:formula="of:=IF(OR([$Eleves.B21]=&quot;&quot;;[$Eleves.E21]=&quot;&quot;);&quot;&quot;;[$Eleves.E21])">
            <text:p/>
          </table:table-cell>
          <table:table-cell table:style-name="ce43" table:formula="of:=IF(ISBLANK([Eleves.B21]);&quot;&quot;;[Eleves.$C$4] &amp;  &quot;-&quot; &amp; [Eleves.$C$2])">
            <text:p/>
          </table:table-cell>
          <table:table-cell table:style-name="ce48" table:formula="of:=IF(ISBLANK([Eleves.B21]);&quot;&quot;;[.E15] &amp; &quot;-&quot; &amp; [Eleves.$G$19] &amp; [$Liste.D21])">
            <text:p/>
          </table:table-cell>
          <table:table-cell table:style-name="ce43" table:formula="of:=IF(ISBLANK([Eleves.B21]);&quot;&quot;;[.C15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2]);&quot;&quot;;[Eleves.B22])">
            <text:p/>
          </table:table-cell>
          <table:table-cell table:style-name="ce43" table:formula="of:=IF(ISBLANK([Eleves.C22]);&quot;&quot;;[Eleves.C22])">
            <text:p/>
          </table:table-cell>
          <table:table-cell table:style-name="ce43" table:formula="of:=IF(OR([$Eleves.D22]=&quot;&quot;;[$Eleves.B22]=&quot;&quot;);&quot;&quot;;[$Eleves.D22])">
            <text:p/>
          </table:table-cell>
          <table:table-cell table:style-name="ce52" table:formula="of:=IF(OR([$Eleves.B22]=&quot;&quot;;[$Eleves.E22]=&quot;&quot;);&quot;&quot;;[$Eleves.E22])">
            <text:p/>
          </table:table-cell>
          <table:table-cell table:style-name="ce43" table:formula="of:=IF(ISBLANK([Eleves.B22]);&quot;&quot;;[Eleves.$C$4] &amp;  &quot;-&quot; &amp; [Eleves.$C$2])">
            <text:p/>
          </table:table-cell>
          <table:table-cell table:style-name="ce48" table:formula="of:=IF(ISBLANK([Eleves.B22]);&quot;&quot;;[.E16] &amp; &quot;-&quot; &amp; [Eleves.$G$19] &amp; [$Liste.D22])">
            <text:p/>
          </table:table-cell>
          <table:table-cell table:style-name="ce43" table:formula="of:=IF(ISBLANK([Eleves.B22]);&quot;&quot;;[.C16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3]);&quot;&quot;;[Eleves.B23])">
            <text:p/>
          </table:table-cell>
          <table:table-cell table:style-name="ce43" table:formula="of:=IF(ISBLANK([Eleves.C23]);&quot;&quot;;[Eleves.C23])">
            <text:p/>
          </table:table-cell>
          <table:table-cell table:style-name="ce43" table:formula="of:=IF(OR([$Eleves.D23]=&quot;&quot;;[$Eleves.B23]=&quot;&quot;);&quot;&quot;;[$Eleves.D23])">
            <text:p/>
          </table:table-cell>
          <table:table-cell table:style-name="ce52" table:formula="of:=IF(OR([$Eleves.B23]=&quot;&quot;;[$Eleves.E23]=&quot;&quot;);&quot;&quot;;[$Eleves.E23])">
            <text:p/>
          </table:table-cell>
          <table:table-cell table:style-name="ce43" table:formula="of:=IF(ISBLANK([Eleves.B23]);&quot;&quot;;[Eleves.$C$4] &amp;  &quot;-&quot; &amp; [Eleves.$C$2])">
            <text:p/>
          </table:table-cell>
          <table:table-cell table:style-name="ce48" table:formula="of:=IF(ISBLANK([Eleves.B23]);&quot;&quot;;[.E17] &amp; &quot;-&quot; &amp; [Eleves.$G$19] &amp; [$Liste.D23])">
            <text:p/>
          </table:table-cell>
          <table:table-cell table:style-name="ce43" table:formula="of:=IF(ISBLANK([Eleves.B23]);&quot;&quot;;[.C17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4]);&quot;&quot;;[Eleves.B24])">
            <text:p/>
          </table:table-cell>
          <table:table-cell table:style-name="ce43" table:formula="of:=IF(ISBLANK([Eleves.C24]);&quot;&quot;;[Eleves.C24])">
            <text:p/>
          </table:table-cell>
          <table:table-cell table:style-name="ce43" table:formula="of:=IF(OR([$Eleves.D24]=&quot;&quot;;[$Eleves.B24]=&quot;&quot;);&quot;&quot;;[$Eleves.D24])">
            <text:p/>
          </table:table-cell>
          <table:table-cell table:style-name="ce52" table:formula="of:=IF(OR([$Eleves.B24]=&quot;&quot;;[$Eleves.E24]=&quot;&quot;);&quot;&quot;;[$Eleves.E24])">
            <text:p/>
          </table:table-cell>
          <table:table-cell table:style-name="ce43" table:formula="of:=IF(ISBLANK([Eleves.B24]);&quot;&quot;;[Eleves.$C$4] &amp;  &quot;-&quot; &amp; [Eleves.$C$2])">
            <text:p/>
          </table:table-cell>
          <table:table-cell table:style-name="ce48" table:formula="of:=IF(ISBLANK([Eleves.B24]);&quot;&quot;;[.E18] &amp; &quot;-&quot; &amp; [Eleves.$G$19] &amp; [$Liste.D24])">
            <text:p/>
          </table:table-cell>
          <table:table-cell table:style-name="ce43" table:formula="of:=IF(ISBLANK([Eleves.B24]);&quot;&quot;;[.C18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5]);&quot;&quot;;[Eleves.B25])">
            <text:p/>
          </table:table-cell>
          <table:table-cell table:style-name="ce43" table:formula="of:=IF(ISBLANK([Eleves.C25]);&quot;&quot;;[Eleves.C25])">
            <text:p/>
          </table:table-cell>
          <table:table-cell table:style-name="ce43" table:formula="of:=IF(OR([$Eleves.D25]=&quot;&quot;;[$Eleves.B25]=&quot;&quot;);&quot;&quot;;[$Eleves.D25])">
            <text:p/>
          </table:table-cell>
          <table:table-cell table:style-name="ce52" table:formula="of:=IF(OR([$Eleves.B25]=&quot;&quot;;[$Eleves.E25]=&quot;&quot;);&quot;&quot;;[$Eleves.E25])">
            <text:p/>
          </table:table-cell>
          <table:table-cell table:style-name="ce43" table:formula="of:=IF(ISBLANK([Eleves.B25]);&quot;&quot;;[Eleves.$C$4] &amp;  &quot;-&quot; &amp; [Eleves.$C$2])">
            <text:p/>
          </table:table-cell>
          <table:table-cell table:style-name="ce48" table:formula="of:=IF(ISBLANK([Eleves.B25]);&quot;&quot;;[.E19] &amp; &quot;-&quot; &amp; [Eleves.$G$19] &amp; [$Liste.D25])">
            <text:p/>
          </table:table-cell>
          <table:table-cell table:style-name="ce43" table:formula="of:=IF(ISBLANK([Eleves.B25]);&quot;&quot;;[.C19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6]);&quot;&quot;;[Eleves.B26])">
            <text:p/>
          </table:table-cell>
          <table:table-cell table:style-name="ce43" table:formula="of:=IF(ISBLANK([Eleves.C26]);&quot;&quot;;[Eleves.C26])">
            <text:p/>
          </table:table-cell>
          <table:table-cell table:style-name="ce43" table:formula="of:=IF(OR([$Eleves.D26]=&quot;&quot;;[$Eleves.B26]=&quot;&quot;);&quot;&quot;;[$Eleves.D26])">
            <text:p/>
          </table:table-cell>
          <table:table-cell table:style-name="ce52" table:formula="of:=IF(OR([$Eleves.B26]=&quot;&quot;;[$Eleves.E26]=&quot;&quot;);&quot;&quot;;[$Eleves.E26])">
            <text:p/>
          </table:table-cell>
          <table:table-cell table:style-name="ce43" table:formula="of:=IF(ISBLANK([Eleves.B26]);&quot;&quot;;[Eleves.$C$4] &amp;  &quot;-&quot; &amp; [Eleves.$C$2])">
            <text:p/>
          </table:table-cell>
          <table:table-cell table:style-name="ce48" table:formula="of:=IF(ISBLANK([Eleves.B26]);&quot;&quot;;[.E20] &amp; &quot;-&quot; &amp; [Eleves.$G$19] &amp; [$Liste.D26])">
            <text:p/>
          </table:table-cell>
          <table:table-cell table:style-name="ce43" table:formula="of:=IF(ISBLANK([Eleves.B26]);&quot;&quot;;[.C20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7]);&quot;&quot;;[Eleves.B27])">
            <text:p/>
          </table:table-cell>
          <table:table-cell table:style-name="ce43" table:formula="of:=IF(ISBLANK([Eleves.C27]);&quot;&quot;;[Eleves.C27])">
            <text:p/>
          </table:table-cell>
          <table:table-cell table:style-name="ce43" table:formula="of:=IF(OR([$Eleves.D27]=&quot;&quot;;[$Eleves.B27]=&quot;&quot;);&quot;&quot;;[$Eleves.D27])">
            <text:p/>
          </table:table-cell>
          <table:table-cell table:style-name="ce52" table:formula="of:=IF(OR([$Eleves.B27]=&quot;&quot;;[$Eleves.E27]=&quot;&quot;);&quot;&quot;;[$Eleves.E27])">
            <text:p/>
          </table:table-cell>
          <table:table-cell table:style-name="ce43" table:formula="of:=IF(ISBLANK([Eleves.B27]);&quot;&quot;;[Eleves.$C$4] &amp;  &quot;-&quot; &amp; [Eleves.$C$2])">
            <text:p/>
          </table:table-cell>
          <table:table-cell table:style-name="ce48" table:formula="of:=IF(ISBLANK([Eleves.B27]);&quot;&quot;;[.E21] &amp; &quot;-&quot; &amp; [Eleves.$G$19] &amp; [$Liste.D27])">
            <text:p/>
          </table:table-cell>
          <table:table-cell table:style-name="ce43" table:formula="of:=IF(ISBLANK([Eleves.B27]);&quot;&quot;;[.C21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8]);&quot;&quot;;[Eleves.B28])">
            <text:p/>
          </table:table-cell>
          <table:table-cell table:style-name="ce43" table:formula="of:=IF(ISBLANK([Eleves.C28]);&quot;&quot;;[Eleves.C28])">
            <text:p/>
          </table:table-cell>
          <table:table-cell table:style-name="ce43" table:formula="of:=IF(OR([$Eleves.D28]=&quot;&quot;;[$Eleves.B28]=&quot;&quot;);&quot;&quot;;[$Eleves.D28])">
            <text:p/>
          </table:table-cell>
          <table:table-cell table:style-name="ce52" table:formula="of:=IF(OR([$Eleves.B28]=&quot;&quot;;[$Eleves.E28]=&quot;&quot;);&quot;&quot;;[$Eleves.E28])">
            <text:p/>
          </table:table-cell>
          <table:table-cell table:style-name="ce43" table:formula="of:=IF(ISBLANK([Eleves.B28]);&quot;&quot;;[Eleves.$C$4] &amp;  &quot;-&quot; &amp; [Eleves.$C$2])">
            <text:p/>
          </table:table-cell>
          <table:table-cell table:style-name="ce48" table:formula="of:=IF(ISBLANK([Eleves.B28]);&quot;&quot;;[.E22] &amp; &quot;-&quot; &amp; [Eleves.$G$19] &amp; [$Liste.D28])">
            <text:p/>
          </table:table-cell>
          <table:table-cell table:style-name="ce43" table:formula="of:=IF(ISBLANK([Eleves.B28]);&quot;&quot;;[.C22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29]);&quot;&quot;;[Eleves.B29])">
            <text:p/>
          </table:table-cell>
          <table:table-cell table:style-name="ce43" table:formula="of:=IF(ISBLANK([Eleves.C29]);&quot;&quot;;[Eleves.C29])">
            <text:p/>
          </table:table-cell>
          <table:table-cell table:style-name="ce43" table:formula="of:=IF(OR([$Eleves.D29]=&quot;&quot;;[$Eleves.B29]=&quot;&quot;);&quot;&quot;;[$Eleves.D29])">
            <text:p/>
          </table:table-cell>
          <table:table-cell table:style-name="ce52" table:formula="of:=IF(OR([$Eleves.B29]=&quot;&quot;;[$Eleves.E29]=&quot;&quot;);&quot;&quot;;[$Eleves.E29])">
            <text:p/>
          </table:table-cell>
          <table:table-cell table:style-name="ce43" table:formula="of:=IF(ISBLANK([Eleves.B29]);&quot;&quot;;[Eleves.$C$4] &amp;  &quot;-&quot; &amp; [Eleves.$C$2])">
            <text:p/>
          </table:table-cell>
          <table:table-cell table:style-name="ce48" table:formula="of:=IF(ISBLANK([Eleves.B29]);&quot;&quot;;[.E23] &amp; &quot;-&quot; &amp; [Eleves.$G$19] &amp; [$Liste.D29])">
            <text:p/>
          </table:table-cell>
          <table:table-cell table:style-name="ce43" table:formula="of:=IF(ISBLANK([Eleves.B29]);&quot;&quot;;[.C23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0]);&quot;&quot;;[Eleves.B30])">
            <text:p/>
          </table:table-cell>
          <table:table-cell table:style-name="ce43" table:formula="of:=IF(ISBLANK([Eleves.C30]);&quot;&quot;;[Eleves.C30])">
            <text:p/>
          </table:table-cell>
          <table:table-cell table:style-name="ce43" table:formula="of:=IF(OR([$Eleves.D30]=&quot;&quot;;[$Eleves.B30]=&quot;&quot;);&quot;&quot;;[$Eleves.D30])">
            <text:p/>
          </table:table-cell>
          <table:table-cell table:style-name="ce52" table:formula="of:=IF(OR([$Eleves.B30]=&quot;&quot;;[$Eleves.E30]=&quot;&quot;);&quot;&quot;;[$Eleves.E30])">
            <text:p/>
          </table:table-cell>
          <table:table-cell table:style-name="ce43" table:formula="of:=IF(ISBLANK([Eleves.B30]);&quot;&quot;;[Eleves.$C$4] &amp;  &quot;-&quot; &amp; [Eleves.$C$2])">
            <text:p/>
          </table:table-cell>
          <table:table-cell table:style-name="ce48" table:formula="of:=IF(ISBLANK([Eleves.B30]);&quot;&quot;;[.E24] &amp; &quot;-&quot; &amp; [Eleves.$G$19] &amp; [$Liste.D30])">
            <text:p/>
          </table:table-cell>
          <table:table-cell table:style-name="ce43" table:formula="of:=IF(ISBLANK([Eleves.B30]);&quot;&quot;;[.C24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1]);&quot;&quot;;[Eleves.B31])">
            <text:p/>
          </table:table-cell>
          <table:table-cell table:style-name="ce43" table:formula="of:=IF(ISBLANK([Eleves.C31]);&quot;&quot;;[Eleves.C31])">
            <text:p/>
          </table:table-cell>
          <table:table-cell table:style-name="ce43" table:formula="of:=IF(OR([$Eleves.D31]=&quot;&quot;;[$Eleves.B31]=&quot;&quot;);&quot;&quot;;[$Eleves.D31])">
            <text:p/>
          </table:table-cell>
          <table:table-cell table:style-name="ce52" table:formula="of:=IF(OR([$Eleves.B31]=&quot;&quot;;[$Eleves.E31]=&quot;&quot;);&quot;&quot;;[$Eleves.E31])">
            <text:p/>
          </table:table-cell>
          <table:table-cell table:style-name="ce43" table:formula="of:=IF(ISBLANK([Eleves.B31]);&quot;&quot;;[Eleves.$C$4] &amp;  &quot;-&quot; &amp; [Eleves.$C$2])">
            <text:p/>
          </table:table-cell>
          <table:table-cell table:style-name="ce48" table:formula="of:=IF(ISBLANK([Eleves.B31]);&quot;&quot;;[.E25] &amp; &quot;-&quot; &amp; [Eleves.$G$19] &amp; [$Liste.D31])">
            <text:p/>
          </table:table-cell>
          <table:table-cell table:style-name="ce43" table:formula="of:=IF(ISBLANK([Eleves.B31]);&quot;&quot;;[.C25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2]);&quot;&quot;;[Eleves.B32])">
            <text:p/>
          </table:table-cell>
          <table:table-cell table:style-name="ce43" table:formula="of:=IF(ISBLANK([Eleves.C32]);&quot;&quot;;[Eleves.C32])">
            <text:p/>
          </table:table-cell>
          <table:table-cell table:style-name="ce43" table:formula="of:=IF(OR([$Eleves.D32]=&quot;&quot;;[$Eleves.B32]=&quot;&quot;);&quot;&quot;;[$Eleves.D32])">
            <text:p/>
          </table:table-cell>
          <table:table-cell table:style-name="ce52" table:formula="of:=IF(OR([$Eleves.B32]=&quot;&quot;;[$Eleves.E32]=&quot;&quot;);&quot;&quot;;[$Eleves.E32])">
            <text:p/>
          </table:table-cell>
          <table:table-cell table:style-name="ce43" table:formula="of:=IF(ISBLANK([Eleves.B32]);&quot;&quot;;[Eleves.$C$4] &amp;  &quot;-&quot; &amp; [Eleves.$C$2])">
            <text:p/>
          </table:table-cell>
          <table:table-cell table:style-name="ce48" table:formula="of:=IF(ISBLANK([Eleves.B32]);&quot;&quot;;[.E26] &amp; &quot;-&quot; &amp; [Eleves.$G$19] &amp; [$Liste.D32])">
            <text:p/>
          </table:table-cell>
          <table:table-cell table:style-name="ce43" table:formula="of:=IF(ISBLANK([Eleves.B32]);&quot;&quot;;[.C26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3]);&quot;&quot;;[Eleves.B33])">
            <text:p/>
          </table:table-cell>
          <table:table-cell table:style-name="ce43" table:formula="of:=IF(ISBLANK([Eleves.C33]);&quot;&quot;;[Eleves.C33])">
            <text:p/>
          </table:table-cell>
          <table:table-cell table:style-name="ce43" table:formula="of:=IF(OR([$Eleves.D33]=&quot;&quot;;[$Eleves.B33]=&quot;&quot;);&quot;&quot;;[$Eleves.D33])">
            <text:p/>
          </table:table-cell>
          <table:table-cell table:style-name="ce52" table:formula="of:=IF(OR([$Eleves.B33]=&quot;&quot;;[$Eleves.E33]=&quot;&quot;);&quot;&quot;;[$Eleves.E33])">
            <text:p/>
          </table:table-cell>
          <table:table-cell table:style-name="ce43" table:formula="of:=IF(ISBLANK([Eleves.B33]);&quot;&quot;;[Eleves.$C$4] &amp;  &quot;-&quot; &amp; [Eleves.$C$2])">
            <text:p/>
          </table:table-cell>
          <table:table-cell table:style-name="ce48" table:formula="of:=IF(ISBLANK([Eleves.B33]);&quot;&quot;;[.E27] &amp; &quot;-&quot; &amp; [Eleves.$G$19] &amp; [$Liste.D33])">
            <text:p/>
          </table:table-cell>
          <table:table-cell table:style-name="ce43" table:formula="of:=IF(ISBLANK([Eleves.B33]);&quot;&quot;;[.C27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4]);&quot;&quot;;[Eleves.B34])">
            <text:p/>
          </table:table-cell>
          <table:table-cell table:style-name="ce43" table:formula="of:=IF(ISBLANK([Eleves.C34]);&quot;&quot;;[Eleves.C34])">
            <text:p/>
          </table:table-cell>
          <table:table-cell table:style-name="ce43" table:formula="of:=IF(OR([$Eleves.D34]=&quot;&quot;;[$Eleves.B34]=&quot;&quot;);&quot;&quot;;[$Eleves.D34])">
            <text:p/>
          </table:table-cell>
          <table:table-cell table:style-name="ce52" table:formula="of:=IF(OR([$Eleves.B34]=&quot;&quot;;[$Eleves.E34]=&quot;&quot;);&quot;&quot;;[$Eleves.E34])">
            <text:p/>
          </table:table-cell>
          <table:table-cell table:style-name="ce43" table:formula="of:=IF(ISBLANK([Eleves.B34]);&quot;&quot;;[Eleves.$C$4] &amp;  &quot;-&quot; &amp; [Eleves.$C$2])">
            <text:p/>
          </table:table-cell>
          <table:table-cell table:style-name="ce48" table:formula="of:=IF(ISBLANK([Eleves.B34]);&quot;&quot;;[.E28] &amp; &quot;-&quot; &amp; [Eleves.$G$19] &amp; [$Liste.D34])">
            <text:p/>
          </table:table-cell>
          <table:table-cell table:style-name="ce43" table:formula="of:=IF(ISBLANK([Eleves.B34]);&quot;&quot;;[.C28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5]);&quot;&quot;;[Eleves.B35])">
            <text:p/>
          </table:table-cell>
          <table:table-cell table:style-name="ce43" table:formula="of:=IF(ISBLANK([Eleves.C35]);&quot;&quot;;[Eleves.C35])">
            <text:p/>
          </table:table-cell>
          <table:table-cell table:style-name="ce43" table:formula="of:=IF(OR([$Eleves.D35]=&quot;&quot;;[$Eleves.B35]=&quot;&quot;);&quot;&quot;;[$Eleves.D35])">
            <text:p/>
          </table:table-cell>
          <table:table-cell table:style-name="ce52" table:formula="of:=IF(OR([$Eleves.B35]=&quot;&quot;;[$Eleves.E35]=&quot;&quot;);&quot;&quot;;[$Eleves.E35])">
            <text:p/>
          </table:table-cell>
          <table:table-cell table:style-name="ce43" table:formula="of:=IF(ISBLANK([Eleves.B35]);&quot;&quot;;[Eleves.$C$4] &amp;  &quot;-&quot; &amp; [Eleves.$C$2])">
            <text:p/>
          </table:table-cell>
          <table:table-cell table:style-name="ce48" table:formula="of:=IF(ISBLANK([Eleves.B35]);&quot;&quot;;[.E29] &amp; &quot;-&quot; &amp; [Eleves.$G$19] &amp; [$Liste.D35])">
            <text:p/>
          </table:table-cell>
          <table:table-cell table:style-name="ce43" table:formula="of:=IF(ISBLANK([Eleves.B35]);&quot;&quot;;[.C29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6]);&quot;&quot;;[Eleves.B36])">
            <text:p/>
          </table:table-cell>
          <table:table-cell table:style-name="ce43" table:formula="of:=IF(ISBLANK([Eleves.C36]);&quot;&quot;;[Eleves.C36])">
            <text:p/>
          </table:table-cell>
          <table:table-cell table:style-name="ce43" table:formula="of:=IF(OR([$Eleves.D36]=&quot;&quot;;[$Eleves.B36]=&quot;&quot;);&quot;&quot;;[$Eleves.D36])">
            <text:p/>
          </table:table-cell>
          <table:table-cell table:style-name="ce52" table:formula="of:=IF(OR([$Eleves.B36]=&quot;&quot;;[$Eleves.E36]=&quot;&quot;);&quot;&quot;;[$Eleves.E36])">
            <text:p/>
          </table:table-cell>
          <table:table-cell table:style-name="ce43" table:formula="of:=IF(ISBLANK([Eleves.B36]);&quot;&quot;;[Eleves.$C$4] &amp;  &quot;-&quot; &amp; [Eleves.$C$2])">
            <text:p/>
          </table:table-cell>
          <table:table-cell table:style-name="ce48" table:formula="of:=IF(ISBLANK([Eleves.B36]);&quot;&quot;;[.E30] &amp; &quot;-&quot; &amp; [Eleves.$G$19] &amp; [$Liste.D36])">
            <text:p/>
          </table:table-cell>
          <table:table-cell table:style-name="ce43" table:formula="of:=IF(ISBLANK([Eleves.B36]);&quot;&quot;;[.C30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7]);&quot;&quot;;[Eleves.B37])">
            <text:p/>
          </table:table-cell>
          <table:table-cell table:style-name="ce43" table:formula="of:=IF(ISBLANK([Eleves.C37]);&quot;&quot;;[Eleves.C37])">
            <text:p/>
          </table:table-cell>
          <table:table-cell table:style-name="ce43" table:formula="of:=IF(OR([$Eleves.D37]=&quot;&quot;;[$Eleves.B37]=&quot;&quot;);&quot;&quot;;[$Eleves.D37])">
            <text:p/>
          </table:table-cell>
          <table:table-cell table:style-name="ce52" table:formula="of:=IF(OR([$Eleves.B37]=&quot;&quot;;[$Eleves.E37]=&quot;&quot;);&quot;&quot;;[$Eleves.E37])">
            <text:p/>
          </table:table-cell>
          <table:table-cell table:style-name="ce43" table:formula="of:=IF(ISBLANK([Eleves.B37]);&quot;&quot;;[Eleves.$C$4] &amp;  &quot;-&quot; &amp; [Eleves.$C$2])">
            <text:p/>
          </table:table-cell>
          <table:table-cell table:style-name="ce48" table:formula="of:=IF(ISBLANK([Eleves.B37]);&quot;&quot;;[.E31] &amp; &quot;-&quot; &amp; [Eleves.$G$19] &amp; [$Liste.D37])">
            <text:p/>
          </table:table-cell>
          <table:table-cell table:style-name="ce43" table:formula="of:=IF(ISBLANK([Eleves.B37]);&quot;&quot;;[.C31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8]);&quot;&quot;;[Eleves.B38])">
            <text:p/>
          </table:table-cell>
          <table:table-cell table:style-name="ce43" table:formula="of:=IF(ISBLANK([Eleves.C38]);&quot;&quot;;[Eleves.C38])">
            <text:p/>
          </table:table-cell>
          <table:table-cell table:style-name="ce43" table:formula="of:=IF(OR([$Eleves.D38]=&quot;&quot;;[$Eleves.B38]=&quot;&quot;);&quot;&quot;;[$Eleves.D38])">
            <text:p/>
          </table:table-cell>
          <table:table-cell table:style-name="ce52" table:formula="of:=IF(OR([$Eleves.B38]=&quot;&quot;;[$Eleves.E38]=&quot;&quot;);&quot;&quot;;[$Eleves.E38])">
            <text:p/>
          </table:table-cell>
          <table:table-cell table:style-name="ce43" table:formula="of:=IF(ISBLANK([Eleves.B38]);&quot;&quot;;[Eleves.$C$4] &amp;  &quot;-&quot; &amp; [Eleves.$C$2])">
            <text:p/>
          </table:table-cell>
          <table:table-cell table:style-name="ce48" table:formula="of:=IF(ISBLANK([Eleves.B38]);&quot;&quot;;[.E32] &amp; &quot;-&quot; &amp; [Eleves.$G$19] &amp; [$Liste.D38])">
            <text:p/>
          </table:table-cell>
          <table:table-cell table:style-name="ce43" table:formula="of:=IF(ISBLANK([Eleves.B38]);&quot;&quot;;[.C32] &amp; &quot;@&quot; &amp; [Eleves.$G$21])">
            <text:p/>
          </table:table-cell>
          <table:table-cell table:style-name="ce29" table:number-columns-repeated="1007"/>
          <table:table-cell table:number-columns-repeated="10"/>
        </table:table-row>
        <table:table-row table:style-name="ro13">
          <table:table-cell table:style-name="ce43" table:formula="of:=IF(ISBLANK([Eleves.B39]);&quot;&quot;;[Eleves.B39])">
            <text:p/>
          </table:table-cell>
          <table:table-cell table:style-name="ce43" table:formula="of:=IF(ISBLANK([Eleves.C39]);&quot;&quot;;[Eleves.C39])">
            <text:p/>
          </table:table-cell>
          <table:table-cell table:style-name="ce43" table:formula="of:=IF(OR([$Eleves.D39]=&quot;&quot;;[$Eleves.B39]=&quot;&quot;);&quot;&quot;;[$Eleves.D39])">
            <text:p/>
          </table:table-cell>
          <table:table-cell table:style-name="ce52" table:formula="of:=IF(OR([$Eleves.B39]=&quot;&quot;;[$Eleves.E39]=&quot;&quot;);&quot;&quot;;[$Eleves.E39])">
            <text:p/>
          </table:table-cell>
          <table:table-cell table:style-name="ce43" table:formula="of:=IF(ISBLANK([Eleves.B39]);&quot;&quot;;[Eleves.$C$4] &amp;  &quot;-&quot; &amp; [Eleves.$C$2])">
            <text:p/>
          </table:table-cell>
          <table:table-cell table:style-name="ce48" table:formula="of:=IF(ISBLANK([Eleves.B39]);&quot;&quot;;[.E33] &amp; &quot;-&quot; &amp; [Eleves.$G$19] &amp; [$Liste.D39])">
            <text:p/>
          </table:table-cell>
          <table:table-cell table:style-name="ce43" table:formula="of:=IF(ISBLANK([Eleves.B39]);&quot;&quot;;[.C33] &amp; &quot;@&quot; &amp; [Eleves.$G$21])">
            <text:p/>
          </table:table-cell>
          <table:table-cell table:number-columns-repeated="1017"/>
        </table:table-row>
        <table:table-row table:style-name="ro13">
          <table:table-cell table:style-name="ce43" table:formula="of:=IF(ISBLANK([Eleves.B40]);&quot;&quot;;[Eleves.B40])">
            <text:p/>
          </table:table-cell>
          <table:table-cell table:style-name="ce43" table:formula="of:=IF(ISBLANK([Eleves.C40]);&quot;&quot;;[Eleves.C40])">
            <text:p/>
          </table:table-cell>
          <table:table-cell table:style-name="ce43" table:formula="of:=IF(OR([$Eleves.D40]=&quot;&quot;;[$Eleves.B40]=&quot;&quot;);&quot;&quot;;[$Eleves.D40])">
            <text:p/>
          </table:table-cell>
          <table:table-cell table:style-name="ce52" table:formula="of:=IF(OR([$Eleves.B40]=&quot;&quot;;[$Eleves.E40]=&quot;&quot;);&quot;&quot;;[$Eleves.E40])">
            <text:p/>
          </table:table-cell>
          <table:table-cell table:style-name="ce43" table:formula="of:=IF(ISBLANK([Eleves.B40]);&quot;&quot;;[Eleves.$C$4] &amp;  &quot;-&quot; &amp; [Eleves.$C$2])">
            <text:p/>
          </table:table-cell>
          <table:table-cell table:style-name="ce48" table:formula="of:=IF(ISBLANK([Eleves.B40]);&quot;&quot;;[.E34] &amp; &quot;-&quot; &amp; [Eleves.$G$19] &amp; [$Liste.D40])">
            <text:p/>
          </table:table-cell>
          <table:table-cell table:style-name="ce43" table:formula="of:=IF(ISBLANK([Eleves.B40]);&quot;&quot;;[.C34] &amp; &quot;@&quot; &amp; [Eleves.$G$21])">
            <text:p/>
          </table:table-cell>
          <table:table-cell table:number-columns-repeated="1017"/>
        </table:table-row>
        <table:table-row table:style-name="ro13">
          <table:table-cell table:style-name="ce43" table:formula="of:=IF(ISBLANK([Eleves.B41]);&quot;&quot;;[Eleves.B41])">
            <text:p/>
          </table:table-cell>
          <table:table-cell table:style-name="ce43" table:formula="of:=IF(ISBLANK([Eleves.C41]);&quot;&quot;;[Eleves.C41])">
            <text:p/>
          </table:table-cell>
          <table:table-cell table:style-name="ce43" table:formula="of:=IF(OR([$Eleves.D41]=&quot;&quot;;[$Eleves.B41]=&quot;&quot;);&quot;&quot;;[$Eleves.D41])">
            <text:p/>
          </table:table-cell>
          <table:table-cell table:style-name="ce52" table:formula="of:=IF(OR([$Eleves.B41]=&quot;&quot;;[$Eleves.E41]=&quot;&quot;);&quot;&quot;;[$Eleves.E41])">
            <text:p/>
          </table:table-cell>
          <table:table-cell table:style-name="ce43" table:formula="of:=IF(ISBLANK([Eleves.B41]);&quot;&quot;;[Eleves.$C$4] &amp;  &quot;-&quot; &amp; [Eleves.$C$2])">
            <text:p/>
          </table:table-cell>
          <table:table-cell table:style-name="ce48" table:formula="of:=IF(ISBLANK([Eleves.B41]);&quot;&quot;;[.E35] &amp; &quot;-&quot; &amp; [Eleves.$G$19] &amp; [$Liste.D41])">
            <text:p/>
          </table:table-cell>
          <table:table-cell table:style-name="ce43" table:formula="of:=IF(ISBLANK([Eleves.B41]);&quot;&quot;;[.C35] &amp; &quot;@&quot; &amp; [Eleves.$G$21])">
            <text:p/>
          </table:table-cell>
          <table:table-cell table:number-columns-repeated="1017"/>
        </table:table-row>
        <table:table-row table:style-name="ro13">
          <table:table-cell table:style-name="ce43" table:formula="of:=IF(ISBLANK([Eleves.B42]);&quot;&quot;;[Eleves.B42])">
            <text:p/>
          </table:table-cell>
          <table:table-cell table:style-name="ce43" table:formula="of:=IF(ISBLANK([Eleves.C42]);&quot;&quot;;[Eleves.C42])">
            <text:p/>
          </table:table-cell>
          <table:table-cell table:style-name="ce43" table:formula="of:=IF(OR([$Eleves.D42]=&quot;&quot;;[$Eleves.B42]=&quot;&quot;);&quot;&quot;;[$Eleves.D42])">
            <text:p/>
          </table:table-cell>
          <table:table-cell table:style-name="ce52" table:formula="of:=IF(OR([$Eleves.B42]=&quot;&quot;;[$Eleves.E42]=&quot;&quot;);&quot;&quot;;[$Eleves.E42])">
            <text:p/>
          </table:table-cell>
          <table:table-cell table:style-name="ce43" table:formula="of:=IF(ISBLANK([Eleves.B42]);&quot;&quot;;[Eleves.$C$4] &amp;  &quot;-&quot; &amp; [Eleves.$C$2])">
            <text:p/>
          </table:table-cell>
          <table:table-cell table:style-name="ce48" table:formula="of:=IF(ISBLANK([Eleves.B42]);&quot;&quot;;[.E36] &amp; &quot;-&quot; &amp; [Eleves.$G$19] &amp; [$Liste.D42])">
            <text:p/>
          </table:table-cell>
          <table:table-cell table:style-name="ce43" table:formula="of:=IF(ISBLANK([Eleves.B42]);&quot;&quot;;[.C36] &amp; &quot;@&quot; &amp; [Eleves.$G$21])">
            <text:p/>
          </table:table-cell>
          <table:table-cell table:number-columns-repeated="1017"/>
        </table:table-row>
        <table:table-row table:style-name="ro13">
          <table:table-cell table:style-name="ce43" table:formula="of:=IF(ISBLANK([Eleves.B43]);&quot;&quot;;[Eleves.B43])">
            <text:p/>
          </table:table-cell>
          <table:table-cell table:style-name="ce43" table:formula="of:=IF(ISBLANK([Eleves.C43]);&quot;&quot;;[Eleves.C43])">
            <text:p/>
          </table:table-cell>
          <table:table-cell table:style-name="ce43" table:formula="of:=IF(OR([$Eleves.D43]=&quot;&quot;;[$Eleves.B43]=&quot;&quot;);&quot;&quot;;[$Eleves.D43])">
            <text:p/>
          </table:table-cell>
          <table:table-cell table:style-name="ce52" table:formula="of:=IF(OR([$Eleves.B43]=&quot;&quot;;[$Eleves.E43]=&quot;&quot;);&quot;&quot;;[$Eleves.E43])">
            <text:p/>
          </table:table-cell>
          <table:table-cell table:style-name="ce43" table:formula="of:=IF(ISBLANK([Eleves.B43]);&quot;&quot;;[Eleves.$C$4] &amp;  &quot;-&quot; &amp; [Eleves.$C$2])">
            <text:p/>
          </table:table-cell>
          <table:table-cell table:style-name="ce48" table:formula="of:=IF(ISBLANK([Eleves.B43]);&quot;&quot;;[.E37] &amp; &quot;-&quot; &amp; [Eleves.$G$19] &amp; [$Liste.D43])">
            <text:p/>
          </table:table-cell>
          <table:table-cell table:style-name="ce43" table:formula="of:=IF(ISBLANK([Eleves.B43]);&quot;&quot;;[.C37] &amp; &quot;@&quot; &amp; [Eleves.$G$21])">
            <text:p/>
          </table:table-cell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Export_Moodle.F2:Export_Moodle.F37">
            <calcext:condition calcext:apply-style-name="cellule jaune" calcext:value="=1" calcext:base-cell-address="Export_Moodle.F2"/>
            <calcext:condition calcext:apply-style-name="cellule verte" calcext:value="=2" calcext:base-cell-address="Export_Moodle.F2"/>
            <calcext:condition calcext:apply-style-name="cellule rouge" calcext:value="=3" calcext:base-cell-address="Export_Moodle.F2"/>
            <calcext:condition calcext:apply-style-name="cellule magenta" calcext:value="=4" calcext:base-cell-address="Export_Moodle.F2"/>
            <calcext:condition calcext:apply-style-name="cellule cyan" calcext:value="=5" calcext:base-cell-address="Export_Moodle.F2"/>
            <calcext:condition calcext:apply-style-name="Default" calcext:value="=0" calcext:base-cell-address="Export_Moodle.F2"/>
          </calcext:conditional-format>
        </calcext:conditional-formats>
      </table:table>
      <table:table table:name="Impression_Moodle" table:style-name="ta3" table:protected="true">
        <loext:table-protection loext:select-protected-cells="true" loext:select-unprotected-cells="true"/>
        <table:table-column table:style-name="co15" table:default-cell-style-name="ce44"/>
        <table:table-column table:style-name="co16" table:default-cell-style-name="ce44"/>
        <table:table-column table:style-name="co21" table:number-columns-repeated="2" table:default-cell-style-name="ce44"/>
        <table:table-column table:style-name="co22" table:default-cell-style-name="ce44"/>
        <table:table-column table:style-name="co23" table:default-cell-style-name="ce54"/>
        <table:table-column table:style-name="co4" table:number-columns-repeated="1017" table:default-cell-style-name="ce28"/>
        <table:table-row table:style-name="ro14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8]);&quot;&quot;;[Eleves.B8])">
            <text:p/>
          </table:table-cell>
          <table:table-cell table:style-name="ce43" table:formula="of:=IF(ISBLANK([Eleves.C8]);&quot;&quot;;[Eleves.C8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9]);&quot;&quot;;[Eleves.B9])">
            <text:p/>
          </table:table-cell>
          <table:table-cell table:style-name="ce43" table:formula="of:=IF(ISBLANK([Eleves.C9]);&quot;&quot;;[Eleves.C9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0]);&quot;&quot;;[Eleves.B10])">
            <text:p/>
          </table:table-cell>
          <table:table-cell table:style-name="ce43" table:formula="of:=IF(ISBLANK([Eleves.C10]);&quot;&quot;;[Eleves.C10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1]);&quot;&quot;;[Eleves.B11])">
            <text:p/>
          </table:table-cell>
          <table:table-cell table:style-name="ce43" table:formula="of:=IF(ISBLANK([Eleves.C11]);&quot;&quot;;[Eleves.C11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2]);&quot;&quot;;[Eleves.B12])">
            <text:p/>
          </table:table-cell>
          <table:table-cell table:style-name="ce43" table:formula="of:=IF(ISBLANK([Eleves.C12]);&quot;&quot;;[Eleves.C12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3]);&quot;&quot;;[Eleves.B13])">
            <text:p/>
          </table:table-cell>
          <table:table-cell table:style-name="ce43" table:formula="of:=IF(ISBLANK([Eleves.C13]);&quot;&quot;;[Eleves.C13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4]);&quot;&quot;;[Eleves.B14])">
            <text:p/>
          </table:table-cell>
          <table:table-cell table:style-name="ce43" table:formula="of:=IF(ISBLANK([Eleves.C14]);&quot;&quot;;[Eleves.C14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5]);&quot;&quot;;[Eleves.B15])">
            <text:p/>
          </table:table-cell>
          <table:table-cell table:style-name="ce43" table:formula="of:=IF(ISBLANK([Eleves.C15]);&quot;&quot;;[Eleves.C15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6]);&quot;&quot;;[Eleves.B16])">
            <text:p/>
          </table:table-cell>
          <table:table-cell table:style-name="ce43" table:formula="of:=IF(ISBLANK([Eleves.C16]);&quot;&quot;;[Eleves.C16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7]);&quot;&quot;;[Eleves.B17])">
            <text:p/>
          </table:table-cell>
          <table:table-cell table:style-name="ce43" table:formula="of:=IF(ISBLANK([Eleves.C17]);&quot;&quot;;[Eleves.C17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8]);&quot;&quot;;[Eleves.B18])">
            <text:p/>
          </table:table-cell>
          <table:table-cell table:style-name="ce43" table:formula="of:=IF(ISBLANK([Eleves.C18]);&quot;&quot;;[Eleves.C18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19]);&quot;&quot;;[Eleves.B19])">
            <text:p/>
          </table:table-cell>
          <table:table-cell table:style-name="ce43" table:formula="of:=IF(ISBLANK([Eleves.C19]);&quot;&quot;;[Eleves.C19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0]);&quot;&quot;;[Eleves.B20])">
            <text:p/>
          </table:table-cell>
          <table:table-cell table:style-name="ce43" table:formula="of:=IF(ISBLANK([Eleves.C20]);&quot;&quot;;[Eleves.C20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1]);&quot;&quot;;[Eleves.B21])">
            <text:p/>
          </table:table-cell>
          <table:table-cell table:style-name="ce43" table:formula="of:=IF(ISBLANK([Eleves.C21]);&quot;&quot;;[Eleves.C21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2]);&quot;&quot;;[Eleves.B22])">
            <text:p/>
          </table:table-cell>
          <table:table-cell table:style-name="ce43" table:formula="of:=IF(ISBLANK([Eleves.C22]);&quot;&quot;;[Eleves.C22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3]);&quot;&quot;;[Eleves.B23])">
            <text:p/>
          </table:table-cell>
          <table:table-cell table:style-name="ce43" table:formula="of:=IF(ISBLANK([Eleves.C23]);&quot;&quot;;[Eleves.C23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4]);&quot;&quot;;[Eleves.B24])">
            <text:p/>
          </table:table-cell>
          <table:table-cell table:style-name="ce43" table:formula="of:=IF(ISBLANK([Eleves.C24]);&quot;&quot;;[Eleves.C24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5]);&quot;&quot;;[Eleves.B25])">
            <text:p/>
          </table:table-cell>
          <table:table-cell table:style-name="ce43" table:formula="of:=IF(ISBLANK([Eleves.C25]);&quot;&quot;;[Eleves.C25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6]);&quot;&quot;;[Eleves.B26])">
            <text:p/>
          </table:table-cell>
          <table:table-cell table:style-name="ce43" table:formula="of:=IF(ISBLANK([Eleves.C26]);&quot;&quot;;[Eleves.C26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7]);&quot;&quot;;[Eleves.B27])">
            <text:p/>
          </table:table-cell>
          <table:table-cell table:style-name="ce43" table:formula="of:=IF(ISBLANK([Eleves.C27]);&quot;&quot;;[Eleves.C27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8]);&quot;&quot;;[Eleves.B28])">
            <text:p/>
          </table:table-cell>
          <table:table-cell table:style-name="ce43" table:formula="of:=IF(ISBLANK([Eleves.C28]);&quot;&quot;;[Eleves.C28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29]);&quot;&quot;;[Eleves.B29])">
            <text:p/>
          </table:table-cell>
          <table:table-cell table:style-name="ce43" table:formula="of:=IF(ISBLANK([Eleves.C29]);&quot;&quot;;[Eleves.C29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0]);&quot;&quot;;[Eleves.B30])">
            <text:p/>
          </table:table-cell>
          <table:table-cell table:style-name="ce43" table:formula="of:=IF(ISBLANK([Eleves.C30]);&quot;&quot;;[Eleves.C30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1]);&quot;&quot;;[Eleves.B31])">
            <text:p/>
          </table:table-cell>
          <table:table-cell table:style-name="ce43" table:formula="of:=IF(ISBLANK([Eleves.C31]);&quot;&quot;;[Eleves.C31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2]);&quot;&quot;;[Eleves.B32])">
            <text:p/>
          </table:table-cell>
          <table:table-cell table:style-name="ce43" table:formula="of:=IF(ISBLANK([Eleves.C32]);&quot;&quot;;[Eleves.C32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3]);&quot;&quot;;[Eleves.B33])">
            <text:p/>
          </table:table-cell>
          <table:table-cell table:style-name="ce43" table:formula="of:=IF(ISBLANK([Eleves.C33]);&quot;&quot;;[Eleves.C33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4]);&quot;&quot;;[Eleves.B34])">
            <text:p/>
          </table:table-cell>
          <table:table-cell table:style-name="ce43" table:formula="of:=IF(ISBLANK([Eleves.C34]);&quot;&quot;;[Eleves.C34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5]);&quot;&quot;;[Eleves.B35])">
            <text:p/>
          </table:table-cell>
          <table:table-cell table:style-name="ce43" table:formula="of:=IF(ISBLANK([Eleves.C35]);&quot;&quot;;[Eleves.C35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6]);&quot;&quot;;[Eleves.B36])">
            <text:p/>
          </table:table-cell>
          <table:table-cell table:style-name="ce43" table:formula="of:=IF(ISBLANK([Eleves.C36]);&quot;&quot;;[Eleves.C36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7]);&quot;&quot;;[Eleves.B37])">
            <text:p/>
          </table:table-cell>
          <table:table-cell table:style-name="ce43" table:formula="of:=IF(ISBLANK([Eleves.C37]);&quot;&quot;;[Eleves.C37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8]);&quot;&quot;;[Eleves.B38])">
            <text:p/>
          </table:table-cell>
          <table:table-cell table:style-name="ce43" table:formula="of:=IF(ISBLANK([Eleves.C38]);&quot;&quot;;[Eleves.C38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style-name="ce29" table:number-columns-repeated="1007"/>
          <table:table-cell table:number-columns-repeated="10"/>
        </table:table-row>
        <table:table-row table:style-name="ro15">
          <table:table-cell table:style-name="ce43" table:formula="of:=IF(ISBLANK([Eleves.B39]);&quot;&quot;;[Eleves.B39])">
            <text:p/>
          </table:table-cell>
          <table:table-cell table:style-name="ce43" table:formula="of:=IF(ISBLANK([Eleves.C39]);&quot;&quot;;[Eleves.C39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number-columns-repeated="1017"/>
        </table:table-row>
        <table:table-row table:style-name="ro15">
          <table:table-cell table:style-name="ce43" table:formula="of:=IF(ISBLANK([Eleves.B40]);&quot;&quot;;[Eleves.B40])">
            <text:p/>
          </table:table-cell>
          <table:table-cell table:style-name="ce43" table:formula="of:=IF(ISBLANK([Eleves.C40]);&quot;&quot;;[Eleves.C40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number-columns-repeated="1017"/>
        </table:table-row>
        <table:table-row table:style-name="ro15">
          <table:table-cell table:style-name="ce43" table:formula="of:=IF(ISBLANK([Eleves.B41]);&quot;&quot;;[Eleves.B41])">
            <text:p/>
          </table:table-cell>
          <table:table-cell table:style-name="ce43" table:formula="of:=IF(ISBLANK([Eleves.C41]);&quot;&quot;;[Eleves.C41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number-columns-repeated="1017"/>
        </table:table-row>
        <table:table-row table:style-name="ro15">
          <table:table-cell table:style-name="ce43" table:formula="of:=IF(ISBLANK([Eleves.B42]);&quot;&quot;;[Eleves.B42])">
            <text:p/>
          </table:table-cell>
          <table:table-cell table:style-name="ce43" table:formula="of:=IF(ISBLANK([Eleves.C42]);&quot;&quot;;[Eleves.C42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number-columns-repeated="1017"/>
        </table:table-row>
        <table:table-row table:style-name="ro15">
          <table:table-cell table:style-name="ce271" office:value-type="string" calcext:value-type="string">
            <text:p>Nom</text:p>
          </table:table-cell>
          <table:table-cell table:style-name="ce271" office:value-type="string" calcext:value-type="string">
            <text:p>Prénom</text:p>
          </table:table-cell>
          <table:table-cell table:style-name="ce271" office:value-type="string" calcext:value-type="string">
            <text:p>Classe</text:p>
          </table:table-cell>
          <table:table-cell table:style-name="ce271" office:value-type="string" calcext:value-type="string">
            <text:p>Identifiant</text:p>
          </table:table-cell>
          <table:table-cell table:style-name="ce272" office:value-type="string" calcext:value-type="string">
            <text:p>Mot de passe</text:p>
          </table:table-cell>
          <table:table-cell table:style-name="ce271" office:value-type="string" calcext:value-type="string">
            <text:p>adresse du site</text:p>
          </table:table-cell>
          <table:table-cell table:number-columns-repeated="1017"/>
        </table:table-row>
        <table:table-row table:style-name="ro15">
          <table:table-cell table:style-name="ce43" table:formula="of:=IF(ISBLANK([Eleves.B43]);&quot;&quot;;[Eleves.B43])">
            <text:p/>
          </table:table-cell>
          <table:table-cell table:style-name="ce43" table:formula="of:=IF(ISBLANK([Eleves.C43]);&quot;&quot;;[Eleves.C43])">
            <text:p/>
          </table:table-cell>
          <table:table-cell table:style-name="ce43" table:formula="of:=[Eleves.$C$4] &amp; &quot;-&quot; &amp; [Eleves.$C$2]" office:value-type="string" office:string-value="-2022_2023" calcext:value-type="string">
            <text:p>-2022_2023</text:p>
          </table:table-cell>
          <table:table-cell table:style-name="ce43" table:formula="of:=OFFSET([$Eleves.$D$8];ROW()/2-1;0)">
            <text:p/>
          </table:table-cell>
          <table:table-cell table:style-name="ce52" table:formula="of:=OFFSET([$Eleves.$E$8];ROW()/2-1;0)" office:value-type="float" office:value="0" calcext:value-type="float">
            <text:p>0</text:p>
          </table:table-cell>
          <table:table-cell table:style-name="ce53" table:formula="of:=[Eleves.$G$20]" office:value-type="float" office:value="0" calcext:value-type="float">
            <text:p>0</text:p>
          </table:table-cell>
          <table:table-cell table:number-columns-repeated="1017"/>
        </table:table-row>
        <table:table-row table:style-name="ro10" table:number-rows-repeated="1048503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Trimestre_1" table:style-name="ta4" table:protected="true" table:print-ranges="Trimestre_1.A1:Trimestre_1.AA72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number-columns-repeated="3" table:default-cell-style-name="ce60"/>
        <table:table-column table:style-name="co28" table:number-columns-repeated="13" table:default-cell-style-name="ce60"/>
        <table:table-column table:style-name="co29" table:default-cell-style-name="ce60"/>
        <table:table-column table:style-name="co27" table:default-cell-style-name="ce60"/>
        <table:table-column table:style-name="co29" table:default-cell-style-name="ce60"/>
        <table:table-column table:style-name="co30" table:default-cell-style-name="ce198"/>
        <table:table-column table:style-name="co31" table:default-cell-style-name="ce60"/>
        <table:table-column table:style-name="co32" table:default-cell-style-name="ce60"/>
        <table:table-column table:style-name="co31" table:default-cell-style-name="ce60"/>
        <table:table-column table:style-name="co27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0" table:default-cell-style-name="ce60"/>
        <table:table-column table:style-name="co41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0" table:default-cell-style-name="ce60"/>
        <table:table-column table:style-name="co11" table:number-columns-repeated="908" table:default-cell-style-name="ce60"/>
        <table:table-column table:style-name="co11" table:number-columns-repeated="22" table:default-cell-style-name="Default"/>
        <table:table-column table:style-name="co4" table:number-columns-repeated="31" table:default-cell-style-name="Default"/>
        <table:table-row table:style-name="ro16">
          <table:table-cell table:style-name="ce55" table:formula="of:=[$Eleves.C4]&amp;&quot; - &quot;&amp;[$Eleves.C2]&amp;&quot; - Trimestre 1 - &quot; &amp; [Eleves.C5] &amp; &quot; - &quot; &amp; [Eleves.C3]" office:value-type="string" office:string-value=" - 2022_2023 - Trimestre 1 - Physique - " calcext:value-type="string">
            <text:p><text:s/>- 2022_2023 - Trimestre 1 - Physique - </text:p>
          </table:table-cell>
          <table:table-cell table:style-name="Default" table:number-columns-repeated="3"/>
          <table:table-cell table:style-name="ce94" table:number-columns-repeated="15"/>
          <table:table-cell table:style-name="ce167"/>
          <table:table-cell table:style-name="ce171"/>
          <table:table-cell table:style-name="ce180"/>
          <table:table-cell table:style-name="ce185"/>
          <table:table-cell table:style-name="ce180"/>
          <table:table-cell table:style-name="ce171"/>
          <table:table-cell table:style-name="ce180"/>
          <table:table-cell table:style-name="ce204" table:formula="of:=[Eleves.C1]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Groupe de notes A</text:p>
          </table:table-cell>
          <table:table-cell table:number-columns-repeated="11"/>
          <table:table-cell office:value-type="string" calcext:value-type="string">
            <text:p>Groupe de notes B</text:p>
          </table:table-cell>
          <table:table-cell table:number-columns-repeated="11"/>
          <table:table-cell office:value-type="string" calcext:value-type="string">
            <text:p>Groupe de notes C</text:p>
          </table:table-cell>
          <table:table-cell table:number-columns-repeated="970"/>
        </table:table-row>
        <table:table-row table:style-name="ro16">
          <table:table-cell table:style-name="Default"/>
          <table:table-cell table:style-name="ce61"/>
          <table:table-cell table:style-name="Default" table:number-columns-repeated="17"/>
          <table:table-cell/>
          <table:table-cell table:style-name="ce172"/>
          <table:table-cell table:style-name="ce181"/>
          <table:table-cell table:style-name="ce186"/>
          <table:table-cell table:style-name="ce181"/>
          <table:table-cell table:style-name="ce172"/>
          <table:table-cell table:style-name="ce181"/>
          <table:table-cell table:style-name="ce172"/>
          <table:table-cell table:style-name="Default"/>
          <table:table-cell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963"/>
        </table:table-row>
        <table:table-row table:style-name="ro10">
          <table:table-cell table:style-name="Default" table:number-columns-repeated="3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5"/>
          <table:table-cell table:style-name="ce149" office:value-type="string" calcext:value-type="string" table:number-columns-spanned="2" table:number-rows-spanned="1">
            <text:p>Bonus</text:p>
          </table:table-cell>
          <table:covered-table-cell table:style-name="ce158"/>
          <table:table-cell/>
          <table:table-cell table:style-name="ce452" office:value-type="string" calcext:value-type="string" table:number-columns-spanned="1" table:number-rows-spanned="7">
            <text:p>Modulation</text:p>
          </table:table-cell>
          <table:table-cell table:style-name="ce182"/>
          <table:table-cell table:style-name="ce187" table:formula="of:=&quot;Moyenne / &quot;&amp;[.F3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Classement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Quartile</text:p>
          </table:table-cell>
          <table:table-cell table:style-name="Default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F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R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sup.</text:p>
          </table:table-cell>
          <table:table-cell table:style-name="Default" table:number-columns-repeated="3"/>
          <table:table-cell/>
          <table:table-cell table:style-name="ce187" table:formula="of:=&quot;Moyenne / &quot;&amp;[.BD2]" office:value-type="string" office:string-value="Moyenne / 20" calcext:value-type="string" table:number-columns-spanned="1" table:number-rows-spanned="7">
            <text:p>Moyenne / 20</text:p>
          </table:table-cell>
          <table:table-cell table:number-columns-repeated="961"/>
        </table:table-row>
        <table:table-row table:style-name="ro10">
          <table:table-cell table:style-name="Default" table:number-columns-repeated="3"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 table:style-name="ce78" office:value-type="string" calcext:value-type="string">
            <text:p>N9</text:p>
          </table:table-cell>
          <table:table-cell table:style-name="ce78" office:value-type="string" calcext:value-type="string">
            <text:p>N10</text:p>
          </table:table-cell>
          <table:table-cell table:style-name="ce78" office:value-type="string" calcext:value-type="string">
            <text:p>N11</text:p>
          </table:table-cell>
          <table:table-cell table:style-name="ce78" office:value-type="string" calcext:value-type="string">
            <text:p>GA</text:p>
          </table:table-cell>
          <table:table-cell table:style-name="ce78" office:value-type="string" calcext:value-type="string">
            <text:p>GB</text:p>
          </table:table-cell>
          <table:table-cell table:style-name="ce78" office:value-type="string" calcext:value-type="string">
            <text:p>GC</text:p>
          </table:table-cell>
          <table:table-cell table:style-name="ce150" office:value-type="string" calcext:value-type="string">
            <text:p>+</text:p>
          </table:table-cell>
          <table:table-cell table:style-name="ce159" office:value-type="string" calcext:value-type="string">
            <text:p>-</text:p>
          </table:table-cell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Default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number-columns-repeated="961"/>
        </table:table-row>
        <table:table-row table:style-name="ro17">
          <table:table-cell table:style-name="Default" table:number-columns-repeated="2"/>
          <table:table-cell table:style-name="ce67" office:value-type="string" calcext:value-type="string">
            <text:p>Description</text:p>
          </table:table-cell>
          <table:table-cell table:style-name="ce79" table:number-columns-repeated="11"/>
          <table:table-cell table:style-name="ce140" table:formula="of:=IF(ISBLANK([.AC5]);&quot;&quot;;[.AC5])" office:value-type="string" office:string-value="Description 1" calcext:value-type="string">
            <text:p>Description 1</text:p>
          </table:table-cell>
          <table:table-cell table:style-name="ce143" table:formula="of:=IF(ISBLANK([.AO5]);&quot;&quot;;[.AO5])" office:value-type="string" office:string-value="Description 2" calcext:value-type="string">
            <text:p>Description 2</text:p>
          </table:table-cell>
          <table:table-cell table:style-name="ce146" table:formula="of:=IF(ISBLANK([.BA5]);&quot;&quot;;[.BA5])" office:value-type="string" office:string-value="Description 3" calcext:value-type="string">
            <text:p>Description 3</text:p>
          </table:table-cell>
          <table:table-cell table:style-name="ce151" table:number-columns-spanned="2" table:number-rows-spanned="1"/>
          <table:covered-table-cell table:style-name="ce160"/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ce206"/>
          <table:table-cell table:style-name="ce209" office:value-type="string" calcext:value-type="string">
            <text:p>Description 1</text:p>
          </table:table-cell>
          <table:table-cell table:style-name="ce213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2</text:p>
          </table:table-cell>
          <table:table-cell table:style-name="ce219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3</text:p>
          </table:table-cell>
          <table:table-cell table:style-name="ce223" table:number-columns-repeated="8"/>
          <table:table-cell/>
          <table:covered-table-cell table:style-name="ce188"/>
          <table:table-cell table:number-columns-repeated="961"/>
        </table:table-row>
        <table:table-row table:style-name="ro18">
          <table:table-cell table:style-name="ce56"/>
          <table:table-cell table:style-name="ce62"/>
          <table:table-cell table:style-name="ce68" office:value-type="string" calcext:value-type="string">
            <text:p>type</text:p>
          </table:table-cell>
          <table:table-cell table:number-columns-repeated="14" table:style-name="ce80" table:content-validation-name="val1" office:value-type="string" calcext:value-type="string">
            <text:p>-</text:p>
          </table:table-cell>
          <table:table-cell table:style-name="ce152" table:content-validation-name="val1" office:value-type="string" calcext:value-type="string">
            <text:p>-</text:p>
          </table:table-cell>
          <table:table-cell table:style-name="ce161" table:content-validation-name="val3" office:value-type="string" calcext:value-type="string">
            <text:p>-</text:p>
          </table:table-cell>
          <table:table-cell table:style-name="ce168"/>
          <table:covered-table-cell table:style-name="ce174"/>
          <table:table-cell table:style-name="ce183"/>
          <table:covered-table-cell table:style-name="ce189"/>
          <table:table-cell table:style-name="ce183"/>
          <table:covered-table-cell table:style-name="ce174"/>
          <table:table-cell table:style-name="ce183"/>
          <table:covered-table-cell table:style-name="ce174"/>
          <table:table-cell table:style-name="ce207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210" table:number-columns-repeated="908"/>
          <table:table-cell table:style-name="ce227" table:number-columns-repeated="22"/>
          <table:table-cell table:number-columns-repeated="31"/>
        </table:table-row>
        <table:table-row table:style-name="ro19">
          <table:table-cell table:style-name="ce56" table:number-columns-repeated="2"/>
          <table:table-cell table:style-name="ce67"/>
          <table:table-cell table:style-name="ce81" table:formula="of:=IF(ISERROR(1/[.D8]);&quot;&quot;;1/[.D8])">
            <text:p/>
          </table:table-cell>
          <table:table-cell table:style-name="ce81" table:formula="of:=IF(ISERROR(1/[.E8]);&quot;&quot;;1/[.E8])">
            <text:p/>
          </table:table-cell>
          <table:table-cell table:style-name="ce81" table:formula="of:=IF(ISERROR(1/[.F8]);&quot;&quot;;1/[.F8])">
            <text:p/>
          </table:table-cell>
          <table:table-cell table:style-name="ce81" table:formula="of:=IF(ISERROR(1/[.G8]);&quot;&quot;;1/[.G8])">
            <text:p/>
          </table:table-cell>
          <table:table-cell table:style-name="ce81" table:formula="of:=IF(ISERROR(1/[.H8]);&quot;&quot;;1/[.H8])">
            <text:p/>
          </table:table-cell>
          <table:table-cell table:style-name="ce81" table:formula="of:=IF(ISERROR(1/[.I8]);&quot;&quot;;1/[.I8])">
            <text:p/>
          </table:table-cell>
          <table:table-cell table:style-name="ce81" table:formula="of:=IF(ISERROR(1/[.J8]);&quot;&quot;;1/[.J8])">
            <text:p/>
          </table:table-cell>
          <table:table-cell table:style-name="ce81" table:formula="of:=IF(ISERROR(1/[.K8]);&quot;&quot;;1/[.K8])">
            <text:p/>
          </table:table-cell>
          <table:table-cell table:style-name="ce81" table:formula="of:=IF(ISERROR(1/[.L8]);&quot;&quot;;1/[.L8])">
            <text:p/>
          </table:table-cell>
          <table:table-cell table:style-name="ce81" table:formula="of:=IF(ISERROR(1/[.M8]);&quot;&quot;;1/[.M8])">
            <text:p/>
          </table:table-cell>
          <table:table-cell table:style-name="ce81" table:formula="of:=IF(ISERROR(1/[.N8]);&quot;&quot;;1/[.N8])">
            <text:p/>
          </table:table-cell>
          <table:table-cell table:style-name="ce81" table:formula="of:=IF(ISERROR(1/[.O8]);&quot;&quot;;1/[.O8])" office:value-type="float" office:value="0.05" calcext:value-type="float">
            <text:p>0,05</text:p>
          </table:table-cell>
          <table:table-cell table:style-name="ce144" table:formula="of:=IF(ISERROR(1/[.P8]);&quot;&quot;;1/[.P8])" office:value-type="float" office:value="0.05" calcext:value-type="float">
            <text:p>0,05</text:p>
          </table:table-cell>
          <table:table-cell table:style-name="ce147" table:formula="of:=IF(ISERROR(1/[.Q8]);&quot;&quot;;1/[.Q8])" office:value-type="float" office:value="0.05" calcext:value-type="float">
            <text:p>0,05</text:p>
          </table:table-cell>
          <table:table-cell table:style-name="ce153" table:formula="of:=IF(ISERROR(1/[.R8]);&quot;&quot;;1/[.R8])">
            <text:p/>
          </table:table-cell>
          <table:table-cell table:style-name="ce162" table:content-validation-name="val3" table:formula="of:=IF(ISERROR(1/[.S8]);&quot;&quot;;1/[.S8])">
            <text:p/>
          </table:table-cell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/>
          <table:table-cell table:style-name="ce81" table:formula="of:=IF(ISERROR(1/[.AD8]);&quot;&quot;;1/[.AD8])">
            <text:p/>
          </table:table-cell>
          <table:table-cell table:style-name="ce81" table:formula="of:=IF(ISERROR(1/[.AE8]);&quot;&quot;;1/[.AE8])">
            <text:p/>
          </table:table-cell>
          <table:table-cell table:style-name="ce81" table:formula="of:=IF(ISERROR(1/[.AF8]);&quot;&quot;;1/[.AF8])">
            <text:p/>
          </table:table-cell>
          <table:table-cell table:style-name="ce81" table:formula="of:=IF(ISERROR(1/[.AG8]);&quot;&quot;;1/[.AG8])">
            <text:p/>
          </table:table-cell>
          <table:table-cell table:style-name="ce81" table:formula="of:=IF(ISERROR(1/[.AH8]);&quot;&quot;;1/[.AH8])">
            <text:p/>
          </table:table-cell>
          <table:table-cell table:style-name="ce81" table:formula="of:=IF(ISERROR(1/[.AI8]);&quot;&quot;;1/[.AI8])">
            <text:p/>
          </table:table-cell>
          <table:table-cell table:style-name="ce81" table:formula="of:=IF(ISERROR(1/[.AJ8]);&quot;&quot;;1/[.AJ8])">
            <text:p/>
          </table:table-cell>
          <table:table-cell table:style-name="ce81" table:formula="of:=IF(ISERROR(1/[.AK8]);&quot;&quot;;1/[.AK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AP8]);&quot;&quot;;1/[.AP8])">
            <text:p/>
          </table:table-cell>
          <table:table-cell table:style-name="ce81" table:formula="of:=IF(ISERROR(1/[.AQ8]);&quot;&quot;;1/[.AQ8])">
            <text:p/>
          </table:table-cell>
          <table:table-cell table:style-name="ce81" table:formula="of:=IF(ISERROR(1/[.AR8]);&quot;&quot;;1/[.AR8])">
            <text:p/>
          </table:table-cell>
          <table:table-cell table:style-name="ce81" table:formula="of:=IF(ISERROR(1/[.AS8]);&quot;&quot;;1/[.AS8])">
            <text:p/>
          </table:table-cell>
          <table:table-cell table:style-name="ce81" table:formula="of:=IF(ISERROR(1/[.AT8]);&quot;&quot;;1/[.AT8])">
            <text:p/>
          </table:table-cell>
          <table:table-cell table:style-name="ce81" table:formula="of:=IF(ISERROR(1/[.AU8]);&quot;&quot;;1/[.AU8])">
            <text:p/>
          </table:table-cell>
          <table:table-cell table:style-name="ce81" table:formula="of:=IF(ISERROR(1/[.AV8]);&quot;&quot;;1/[.AV8])">
            <text:p/>
          </table:table-cell>
          <table:table-cell table:style-name="ce81" table:formula="of:=IF(ISERROR(1/[.AW8]);&quot;&quot;;1/[.AW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BB8]);&quot;&quot;;1/[.BB8])">
            <text:p/>
          </table:table-cell>
          <table:table-cell table:style-name="ce81" table:formula="of:=IF(ISERROR(1/[.BC8]);&quot;&quot;;1/[.BC8])">
            <text:p/>
          </table:table-cell>
          <table:table-cell table:style-name="ce81" table:formula="of:=IF(ISERROR(1/[.BD8]);&quot;&quot;;1/[.BD8])">
            <text:p/>
          </table:table-cell>
          <table:table-cell table:style-name="ce81" table:formula="of:=IF(ISERROR(1/[.BE8]);&quot;&quot;;1/[.BE8])">
            <text:p/>
          </table:table-cell>
          <table:table-cell table:style-name="ce81" table:formula="of:=IF(ISERROR(1/[.BF8]);&quot;&quot;;1/[.BF8])">
            <text:p/>
          </table:table-cell>
          <table:table-cell table:style-name="ce81" table:formula="of:=IF(ISERROR(1/[.BG8]);&quot;&quot;;1/[.BG8])">
            <text:p/>
          </table:table-cell>
          <table:table-cell table:style-name="ce81" table:formula="of:=IF(ISERROR(1/[.BH8]);&quot;&quot;;1/[.BH8])">
            <text:p/>
          </table:table-cell>
          <table:table-cell table:style-name="ce81" table:formula="of:=IF(ISERROR(1/[.BI8]);&quot;&quot;;1/[.BI8])">
            <text:p/>
          </table:table-cell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 table:number-columns-repeated="2"/>
          <table:table-cell table:style-name="ce69" office:value-type="string" calcext:value-type="string">
            <text:p>barème</text:p>
          </table:table-cell>
          <table:table-cell table:style-name="ce82" table:number-columns-repeated="11"/>
          <table:table-cell table:style-name="ce141" table:formula="of:=IF(ISBLANK([.AF2]);&quot;&quot;;[.AF2])" office:value-type="float" office:value="20" calcext:value-type="float">
            <text:p>20</text:p>
          </table:table-cell>
          <table:table-cell table:style-name="ce423" table:formula="of:=IF(ISBLANK([.AR2]);&quot;&quot;;[.AR2])" office:value-type="float" office:value="20" calcext:value-type="float">
            <text:p>20</text:p>
          </table:table-cell>
          <table:table-cell table:style-name="ce423" table:formula="of:=IF(ISBLANK([.BD2]);&quot;&quot;;[.BD2])" office:value-type="float" office:value="20" calcext:value-type="float">
            <text:p>20</text:p>
          </table:table-cell>
          <table:table-cell table:style-name="ce154"/>
          <table:table-cell table:style-name="ce163" table:content-validation-name="val3"/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/>
          <table:table-cell table:style-name="ce62" office:value-type="string" calcext:value-type="string">
            <text:p>Nom</text:p>
          </table:table-cell>
          <table:table-cell table:style-name="ce69" office:value-type="string" calcext:value-type="string">
            <text:p>Coefficient</text:p>
          </table:table-cell>
          <table:table-cell table:style-name="ce83" table:number-columns-repeated="14"/>
          <table:table-cell table:style-name="ce155"/>
          <table:table-cell table:style-name="ce164" table:content-validation-name="val3"/>
          <table:table-cell table:style-name="ce59"/>
          <table:covered-table-cell table:style-name="ce176"/>
          <table:table-cell table:style-name="ce184"/>
          <table:covered-table-cell table:style-name="ce190"/>
          <table:table-cell table:style-name="ce184"/>
          <table:covered-table-cell table:style-name="ce176"/>
          <table:table-cell table:style-name="ce184"/>
          <table:covered-table-cell table:style-name="ce176"/>
          <table:table-cell table:style-name="Default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number-columns-repeated="961"/>
        </table:table-row>
        <table:table-row table:style-name="ro20">
          <table:table-cell table:style-name="ce57"/>
          <table:table-cell table:style-name="ce63"/>
          <table:table-cell table:style-name="ce70"/>
          <table:table-cell table:style-name="ce84" table:number-columns-repeated="16"/>
          <table:table-cell table:style-name="ce63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57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63" table:number-columns-repeated="908"/>
          <table:table-cell table:style-name="ce57" table:number-columns-repeated="53"/>
        </table:table-row>
        <table:table-row table:style-name="ro18">
          <table:table-cell table:style-name="ce58" office:value-type="float" office:value="1" calcext:value-type="float">
            <text:p>1</text:p>
          </table:table-cell>
          <table:table-cell table:style-name="ce64" table:formula="of:=IF(ISBLANK([$Eleves.B8]);&quot;&quot;;[$Eleves.B8])">
            <text:p/>
          </table:table-cell>
          <table:table-cell table:style-name="ce71" table:formula="of:=IF(ISBLANK([$Eleves.C8]);&quot;&quot;;[$Eleves.C8])">
            <text:p/>
          </table:table-cell>
          <table:table-cell table:style-name="ce85"/>
          <table:table-cell table:style-name="ce95"/>
          <table:table-cell table:style-name="ce105"/>
          <table:table-cell table:style-name="ce112"/>
          <table:table-cell table:style-name="ce116"/>
          <table:table-cell table:style-name="ce120"/>
          <table:table-cell table:style-name="ce124"/>
          <table:table-cell table:style-name="ce127"/>
          <table:table-cell table:style-name="ce131"/>
          <table:table-cell table:style-name="ce134"/>
          <table:table-cell table:style-name="ce137"/>
          <table:table-cell table:style-name="ce420" table:formula="of:=IF(ISERROR([.AM11]);&quot;&quot;;[.AM11])">
            <text:p/>
          </table:table-cell>
          <table:table-cell table:style-name="ce145" table:formula="of:=IF(ISERROR([.AY11]);&quot;&quot;;[.AY11])">
            <text:p/>
          </table:table-cell>
          <table:table-cell table:style-name="ce148" table:formula="of:=IF(ISERROR([.BK11]);&quot;&quot;;[.BK11])">
            <text:p/>
          </table:table-cell>
          <table:table-cell table:style-name="ce156"/>
          <table:table-cell table:style-name="ce165"/>
          <table:table-cell table:style-name="ce169"/>
          <table:table-cell table:style-name="ce177"/>
          <table:table-cell table:style-name="ce169"/>
          <table:table-cell table:style-name="ce191" table:formula="of:=IF(SUM([.D11:.S11])=0;&quot;&quot;;IF(methode1=&quot;proche&quot;;MROUND(echelle1*SUMPRODUCT([.D11:.S11];coef1;ratio1)/SUMIF([.D11:.S11];&quot;&gt;=0&quot;;coef1)+[.U11];precision1);CEILING(echelle1*SUMPRODUCT([.D11:.S11];coef1;ratio1)/SUMIF([.D11:.S11];&quot;&gt;=0&quot;;coef1)+[.U11];precision1)))">
            <text:p/>
          </table:table-cell>
          <table:table-cell table:style-name="ce169"/>
          <table:table-cell table:style-name="ce199" table:formula="of:=IF(ISNUMBER([.W11]);RANK([.W11];[.$W$11:.$W$46]);&quot;&quot;)">
            <text:p/>
          </table:table-cell>
          <table:table-cell table:style-name="ce203"/>
          <table:table-cell table:style-name="ce199" table:formula="of:=IF([.W11]&gt;QUARTILE([.$W$11:.$W$46];3);1;IF([.W11]&gt;QUARTILE([.$W$11:.$W$46];2);2;IF([.W1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6" table:formula="of:=IF(OR(SUM([.AD11:.AK11])=0;SUM([.AD$9:.AK$9])=0;ISBLANK([.$AF$2]));&quot;&quot;;IF([.AH$3]=&quot;proche&quot;;MROUND([.AF$2]*SUMPRODUCT([.AD11:.AK11];[.AD$9:.AK$9];[.AD$7:.AK$7])/SUMIF([.AD11:.AK11];&quot;&gt;=0&quot;;[.AD$9:.AK$9]);[.AF$3]);CEILING([.AF$2]*SUMPRODUCT([.AD11:.AK11];[.AD$9:.AK$9];[.AD$7:.AK$7])/SUMIF([.AD11:.AK1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499" table:formula="of:=IF(OR(SUM([.AP11:.AW11])=0;SUM([.AP$9:.AW$9])=0;ISBLANK([.$AR$2]));&quot;&quot;;IF([.AT$3]=&quot;proche&quot;;MROUND([.AR$2]*SUMPRODUCT([.AP11:.AW11];[.AP$9:.AW$9];[.AP$7:.AW$7])/SUMIF([.AP11:.AW11];&quot;&gt;=0&quot;;[.AP$9:.AW$9]);[.AR$3]);CEILING([.AR$2]*SUMPRODUCT([.AP11:.AW11];[.AP$9:.AW$9];[.AP$7:.AW$7])/SUMIF([.AP11:.AW1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4" table:formula="of:=IF(OR(SUM([.BB11:.BI11])=0;SUM([.BB$9:.BI$9])=0;ISBLANK([.$BD$2]));&quot;&quot;;IF([.BF$3]=&quot;proche&quot;;MROUND([.BD$2]*SUMPRODUCT([.BB11:.BI11];[.BB$9:.BI$9];[.BB$7:.BI$7])/SUMIF([.BB11:.BI11];&quot;&gt;=0&quot;;[.BB$9:.BI$9]);[.BD$3]);CEILING([.BD$2]*SUMPRODUCT([.BB11:.BI11];[.BB$9:.BI$9];[.BB$7:.BI$7])/SUMIF([.BB11:.BI1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64" table:formula="of:=IF(ISBLANK([$Eleves.B9]);&quot;&quot;;[$Eleves.B9])">
            <text:p/>
          </table:table-cell>
          <table:table-cell table:style-name="ce71" table:formula="of:=IF(ISBLANK([$Eleves.C9]);&quot;&quot;;[$Eleves.C9])">
            <text:p/>
          </table:table-cell>
          <table:table-cell table:style-name="ce86"/>
          <table:table-cell table:style-name="ce96"/>
          <table:table-cell table:style-name="ce106"/>
          <table:table-cell table:style-name="ce113"/>
          <table:table-cell table:style-name="ce117"/>
          <table:table-cell table:style-name="ce121"/>
          <table:table-cell table:style-name="ce125"/>
          <table:table-cell table:style-name="ce128"/>
          <table:table-cell table:style-name="ce132"/>
          <table:table-cell table:style-name="ce135"/>
          <table:table-cell table:style-name="ce138"/>
          <table:table-cell table:style-name="ce420" table:formula="of:=IF(ISERROR([.AM12]);&quot;&quot;;[.AM12])">
            <text:p/>
          </table:table-cell>
          <table:table-cell table:style-name="ce145" table:formula="of:=IF(ISERROR([.AY12]);&quot;&quot;;[.AY12])">
            <text:p/>
          </table:table-cell>
          <table:table-cell table:style-name="ce148" table:formula="of:=IF(ISERROR([.BK12]);&quot;&quot;;[.BK1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2:.S12])=0;&quot;&quot;;IF(methode1=&quot;proche&quot;;MROUND(echelle1*SUMPRODUCT([.D12:.S12];coef1;ratio1)/SUMIF([.D12:.S12];&quot;&gt;=0&quot;;coef1)+[.U12];precision1);CEILING(echelle1*SUMPRODUCT([.D12:.S12];coef1;ratio1)/SUMIF([.D12:.S12];&quot;&gt;=0&quot;;coef1)+[.U12];precision1)))">
            <text:p/>
          </table:table-cell>
          <table:table-cell table:style-name="ce169"/>
          <table:table-cell table:style-name="ce200" table:formula="of:=IF(ISNUMBER([.W12]);RANK([.W12];[.$W$11:.$W$46]);&quot;&quot;)">
            <text:p/>
          </table:table-cell>
          <table:table-cell table:style-name="ce203"/>
          <table:table-cell table:style-name="ce200" table:formula="of:=IF([.W12]&gt;QUARTILE([.$W$11:.$W$46];3);1;IF([.W12]&gt;QUARTILE([.$W$11:.$W$46];2);2;IF([.W1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2:.AK12])=0;SUM([.AD$9:.AK$9])=0;ISBLANK([.$AF$2]));&quot;&quot;;IF([.AH$3]=&quot;proche&quot;;MROUND([.AF$2]*SUMPRODUCT([.AD12:.AK12];[.AD$9:.AK$9];[.AD$7:.AK$7])/SUMIF([.AD12:.AK12];&quot;&gt;=0&quot;;[.AD$9:.AK$9]);[.AF$3]);CEILING([.AF$2]*SUMPRODUCT([.AD12:.AK12];[.AD$9:.AK$9];[.AD$7:.AK$7])/SUMIF([.AD12:.AK1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2:.AW12])=0;SUM([.AP$9:.AW$9])=0;ISBLANK([.$AR$2]));&quot;&quot;;IF([.AT$3]=&quot;proche&quot;;MROUND([.AR$2]*SUMPRODUCT([.AP12:.AW12];[.AP$9:.AW$9];[.AP$7:.AW$7])/SUMIF([.AP12:.AW12];&quot;&gt;=0&quot;;[.AP$9:.AW$9]);[.AR$3]);CEILING([.AR$2]*SUMPRODUCT([.AP12:.AW12];[.AP$9:.AW$9];[.AP$7:.AW$7])/SUMIF([.AP12:.AW1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2:.BI12])=0;SUM([.BB$9:.BI$9])=0;ISBLANK([.$BD$2]));&quot;&quot;;IF([.BF$3]=&quot;proche&quot;;MROUND([.BD$2]*SUMPRODUCT([.BB12:.BI12];[.BB$9:.BI$9];[.BB$7:.BI$7])/SUMIF([.BB12:.BI12];&quot;&gt;=0&quot;;[.BB$9:.BI$9]);[.BD$3]);CEILING([.BD$2]*SUMPRODUCT([.BB12:.BI12];[.BB$9:.BI$9];[.BB$7:.BI$7])/SUMIF([.BB12:.BI1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" calcext:value-type="float">
            <text:p>3</text:p>
          </table:table-cell>
          <table:table-cell table:style-name="ce64" table:formula="of:=IF(ISBLANK([$Eleves.B10]);&quot;&quot;;[$Eleves.B10])">
            <text:p/>
          </table:table-cell>
          <table:table-cell table:style-name="ce71" table:formula="of:=IF(ISBLANK([$Eleves.C10]);&quot;&quot;;[$Eleves.C10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3]);&quot;&quot;;[.AM13])">
            <text:p/>
          </table:table-cell>
          <table:table-cell table:style-name="ce145" table:formula="of:=IF(ISERROR([.AY13]);&quot;&quot;;[.AY13])">
            <text:p/>
          </table:table-cell>
          <table:table-cell table:style-name="ce148" table:formula="of:=IF(ISERROR([.BK13]);&quot;&quot;;[.BK1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3:.S13])=0;&quot;&quot;;IF(methode1=&quot;proche&quot;;MROUND(echelle1*SUMPRODUCT([.D13:.S13];coef1;ratio1)/SUMIF([.D13:.S13];&quot;&gt;=0&quot;;coef1)+[.U13];precision1);CEILING(echelle1*SUMPRODUCT([.D13:.S13];coef1;ratio1)/SUMIF([.D13:.S13];&quot;&gt;=0&quot;;coef1)+[.U13];precision1)))">
            <text:p/>
          </table:table-cell>
          <table:table-cell table:style-name="ce169"/>
          <table:table-cell table:style-name="ce200" table:formula="of:=IF(ISNUMBER([.W13]);RANK([.W13];[.$W$11:.$W$46]);&quot;&quot;)">
            <text:p/>
          </table:table-cell>
          <table:table-cell table:style-name="ce203"/>
          <table:table-cell table:style-name="ce200" table:formula="of:=IF([.W13]&gt;QUARTILE([.$W$11:.$W$46];3);1;IF([.W13]&gt;QUARTILE([.$W$11:.$W$46];2);2;IF([.W1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3:.AK13])=0;SUM([.AD$9:.AK$9])=0;ISBLANK([.$AF$2]));&quot;&quot;;IF([.AH$3]=&quot;proche&quot;;MROUND([.AF$2]*SUMPRODUCT([.AD13:.AK13];[.AD$9:.AK$9];[.AD$7:.AK$7])/SUMIF([.AD13:.AK13];&quot;&gt;=0&quot;;[.AD$9:.AK$9]);[.AF$3]);CEILING([.AF$2]*SUMPRODUCT([.AD13:.AK13];[.AD$9:.AK$9];[.AD$7:.AK$7])/SUMIF([.AD13:.AK1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3:.AW13])=0;SUM([.AP$9:.AW$9])=0;ISBLANK([.$AR$2]));&quot;&quot;;IF([.AT$3]=&quot;proche&quot;;MROUND([.AR$2]*SUMPRODUCT([.AP13:.AW13];[.AP$9:.AW$9];[.AP$7:.AW$7])/SUMIF([.AP13:.AW13];&quot;&gt;=0&quot;;[.AP$9:.AW$9]);[.AR$3]);CEILING([.AR$2]*SUMPRODUCT([.AP13:.AW13];[.AP$9:.AW$9];[.AP$7:.AW$7])/SUMIF([.AP13:.AW1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3:.BI13])=0;SUM([.BB$9:.BI$9])=0;ISBLANK([.$BD$2]));&quot;&quot;;IF([.BF$3]=&quot;proche&quot;;MROUND([.BD$2]*SUMPRODUCT([.BB13:.BI13];[.BB$9:.BI$9];[.BB$7:.BI$7])/SUMIF([.BB13:.BI13];&quot;&gt;=0&quot;;[.BB$9:.BI$9]);[.BD$3]);CEILING([.BD$2]*SUMPRODUCT([.BB13:.BI13];[.BB$9:.BI$9];[.BB$7:.BI$7])/SUMIF([.BB13:.BI1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4" calcext:value-type="float">
            <text:p>4</text:p>
          </table:table-cell>
          <table:table-cell table:style-name="ce64" table:formula="of:=IF(ISBLANK([$Eleves.B11]);&quot;&quot;;[$Eleves.B11])">
            <text:p/>
          </table:table-cell>
          <table:table-cell table:style-name="ce71" table:formula="of:=IF(ISBLANK([$Eleves.C11]);&quot;&quot;;[$Eleves.C11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4]);&quot;&quot;;[.AM14])">
            <text:p/>
          </table:table-cell>
          <table:table-cell table:style-name="ce145" table:formula="of:=IF(ISERROR([.AY14]);&quot;&quot;;[.AY14])">
            <text:p/>
          </table:table-cell>
          <table:table-cell table:style-name="ce148" table:formula="of:=IF(ISERROR([.BK14]);&quot;&quot;;[.BK1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4:.S14])=0;&quot;&quot;;IF(methode1=&quot;proche&quot;;MROUND(echelle1*SUMPRODUCT([.D14:.S14];coef1;ratio1)/SUMIF([.D14:.S14];&quot;&gt;=0&quot;;coef1)+[.U14];precision1);CEILING(echelle1*SUMPRODUCT([.D14:.S14];coef1;ratio1)/SUMIF([.D14:.S14];&quot;&gt;=0&quot;;coef1)+[.U14];precision1)))">
            <text:p/>
          </table:table-cell>
          <table:table-cell table:style-name="ce169"/>
          <table:table-cell table:style-name="ce200" table:formula="of:=IF(ISNUMBER([.W14]);RANK([.W14];[.$W$11:.$W$46]);&quot;&quot;)">
            <text:p/>
          </table:table-cell>
          <table:table-cell table:style-name="ce203"/>
          <table:table-cell table:style-name="ce200" table:formula="of:=IF([.W14]&gt;QUARTILE([.$W$11:.$W$46];3);1;IF([.W14]&gt;QUARTILE([.$W$11:.$W$46];2);2;IF([.W1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4:.AK14])=0;SUM([.AD$9:.AK$9])=0;ISBLANK([.$AF$2]));&quot;&quot;;IF([.AH$3]=&quot;proche&quot;;MROUND([.AF$2]*SUMPRODUCT([.AD14:.AK14];[.AD$9:.AK$9];[.AD$7:.AK$7])/SUMIF([.AD14:.AK14];&quot;&gt;=0&quot;;[.AD$9:.AK$9]);[.AF$3]);CEILING([.AF$2]*SUMPRODUCT([.AD14:.AK14];[.AD$9:.AK$9];[.AD$7:.AK$7])/SUMIF([.AD14:.AK1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4:.AW14])=0;SUM([.AP$9:.AW$9])=0;ISBLANK([.$AR$2]));&quot;&quot;;IF([.AT$3]=&quot;proche&quot;;MROUND([.AR$2]*SUMPRODUCT([.AP14:.AW14];[.AP$9:.AW$9];[.AP$7:.AW$7])/SUMIF([.AP14:.AW14];&quot;&gt;=0&quot;;[.AP$9:.AW$9]);[.AR$3]);CEILING([.AR$2]*SUMPRODUCT([.AP14:.AW14];[.AP$9:.AW$9];[.AP$7:.AW$7])/SUMIF([.AP14:.AW1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4:.BI14])=0;SUM([.BB$9:.BI$9])=0;ISBLANK([.$BD$2]));&quot;&quot;;IF([.BF$3]=&quot;proche&quot;;MROUND([.BD$2]*SUMPRODUCT([.BB14:.BI14];[.BB$9:.BI$9];[.BB$7:.BI$7])/SUMIF([.BB14:.BI14];&quot;&gt;=0&quot;;[.BB$9:.BI$9]);[.BD$3]);CEILING([.BD$2]*SUMPRODUCT([.BB14:.BI14];[.BB$9:.BI$9];[.BB$7:.BI$7])/SUMIF([.BB14:.BI1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5" calcext:value-type="float">
            <text:p>5</text:p>
          </table:table-cell>
          <table:table-cell table:style-name="ce64" table:formula="of:=IF(ISBLANK([$Eleves.B12]);&quot;&quot;;[$Eleves.B12])">
            <text:p/>
          </table:table-cell>
          <table:table-cell table:style-name="ce71" table:formula="of:=IF(ISBLANK([$Eleves.C12]);&quot;&quot;;[$Eleves.C12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5]);&quot;&quot;;[.AM15])">
            <text:p/>
          </table:table-cell>
          <table:table-cell table:style-name="ce145" table:formula="of:=IF(ISERROR([.AY15]);&quot;&quot;;[.AY15])">
            <text:p/>
          </table:table-cell>
          <table:table-cell table:style-name="ce148" table:formula="of:=IF(ISERROR([.BK15]);&quot;&quot;;[.BK1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5:.S15])=0;&quot;&quot;;IF(methode1=&quot;proche&quot;;MROUND(echelle1*SUMPRODUCT([.D15:.S15];coef1;ratio1)/SUMIF([.D15:.S15];&quot;&gt;=0&quot;;coef1)+[.U15];precision1);CEILING(echelle1*SUMPRODUCT([.D15:.S15];coef1;ratio1)/SUMIF([.D15:.S15];&quot;&gt;=0&quot;;coef1)+[.U15];precision1)))">
            <text:p/>
          </table:table-cell>
          <table:table-cell table:style-name="ce169"/>
          <table:table-cell table:style-name="ce200" table:formula="of:=IF(ISNUMBER([.W15]);RANK([.W15];[.$W$11:.$W$46]);&quot;&quot;)">
            <text:p/>
          </table:table-cell>
          <table:table-cell table:style-name="ce203"/>
          <table:table-cell table:style-name="ce200" table:formula="of:=IF([.W15]&gt;QUARTILE([.$W$11:.$W$46];3);1;IF([.W15]&gt;QUARTILE([.$W$11:.$W$46];2);2;IF([.W1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5:.AK15])=0;SUM([.AD$9:.AK$9])=0;ISBLANK([.$AF$2]));&quot;&quot;;IF([.AH$3]=&quot;proche&quot;;MROUND([.AF$2]*SUMPRODUCT([.AD15:.AK15];[.AD$9:.AK$9];[.AD$7:.AK$7])/SUMIF([.AD15:.AK15];&quot;&gt;=0&quot;;[.AD$9:.AK$9]);[.AF$3]);CEILING([.AF$2]*SUMPRODUCT([.AD15:.AK15];[.AD$9:.AK$9];[.AD$7:.AK$7])/SUMIF([.AD15:.AK1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5:.AW15])=0;SUM([.AP$9:.AW$9])=0;ISBLANK([.$AR$2]));&quot;&quot;;IF([.AT$3]=&quot;proche&quot;;MROUND([.AR$2]*SUMPRODUCT([.AP15:.AW15];[.AP$9:.AW$9];[.AP$7:.AW$7])/SUMIF([.AP15:.AW15];&quot;&gt;=0&quot;;[.AP$9:.AW$9]);[.AR$3]);CEILING([.AR$2]*SUMPRODUCT([.AP15:.AW15];[.AP$9:.AW$9];[.AP$7:.AW$7])/SUMIF([.AP15:.AW1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5:.BI15])=0;SUM([.BB$9:.BI$9])=0;ISBLANK([.$BD$2]));&quot;&quot;;IF([.BF$3]=&quot;proche&quot;;MROUND([.BD$2]*SUMPRODUCT([.BB15:.BI15];[.BB$9:.BI$9];[.BB$7:.BI$7])/SUMIF([.BB15:.BI15];&quot;&gt;=0&quot;;[.BB$9:.BI$9]);[.BD$3]);CEILING([.BD$2]*SUMPRODUCT([.BB15:.BI15];[.BB$9:.BI$9];[.BB$7:.BI$7])/SUMIF([.BB15:.BI1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6" calcext:value-type="float">
            <text:p>6</text:p>
          </table:table-cell>
          <table:table-cell table:style-name="ce64" table:formula="of:=IF(ISBLANK([$Eleves.B13]);&quot;&quot;;[$Eleves.B13])">
            <text:p/>
          </table:table-cell>
          <table:table-cell table:style-name="ce71" table:formula="of:=IF(ISBLANK([$Eleves.C13]);&quot;&quot;;[$Eleves.C13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6]);&quot;&quot;;[.AM16])">
            <text:p/>
          </table:table-cell>
          <table:table-cell table:style-name="ce145" table:formula="of:=IF(ISERROR([.AY16]);&quot;&quot;;[.AY16])">
            <text:p/>
          </table:table-cell>
          <table:table-cell table:style-name="ce148" table:formula="of:=IF(ISERROR([.BK16]);&quot;&quot;;[.BK1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6:.S16])=0;&quot;&quot;;IF(methode1=&quot;proche&quot;;MROUND(echelle1*SUMPRODUCT([.D16:.S16];coef1;ratio1)/SUMIF([.D16:.S16];&quot;&gt;=0&quot;;coef1)+[.U16];precision1);CEILING(echelle1*SUMPRODUCT([.D16:.S16];coef1;ratio1)/SUMIF([.D16:.S16];&quot;&gt;=0&quot;;coef1)+[.U16];precision1)))">
            <text:p/>
          </table:table-cell>
          <table:table-cell table:style-name="ce169"/>
          <table:table-cell table:style-name="ce200" table:formula="of:=IF(ISNUMBER([.W16]);RANK([.W16];[.$W$11:.$W$46]);&quot;&quot;)">
            <text:p/>
          </table:table-cell>
          <table:table-cell table:style-name="ce203"/>
          <table:table-cell table:style-name="ce200" table:formula="of:=IF([.W16]&gt;QUARTILE([.$W$11:.$W$46];3);1;IF([.W16]&gt;QUARTILE([.$W$11:.$W$46];2);2;IF([.W1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6:.AK16])=0;SUM([.AD$9:.AK$9])=0;ISBLANK([.$AF$2]));&quot;&quot;;IF([.AH$3]=&quot;proche&quot;;MROUND([.AF$2]*SUMPRODUCT([.AD16:.AK16];[.AD$9:.AK$9];[.AD$7:.AK$7])/SUMIF([.AD16:.AK16];&quot;&gt;=0&quot;;[.AD$9:.AK$9]);[.AF$3]);CEILING([.AF$2]*SUMPRODUCT([.AD16:.AK16];[.AD$9:.AK$9];[.AD$7:.AK$7])/SUMIF([.AD16:.AK1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6:.AW16])=0;SUM([.AP$9:.AW$9])=0;ISBLANK([.$AR$2]));&quot;&quot;;IF([.AT$3]=&quot;proche&quot;;MROUND([.AR$2]*SUMPRODUCT([.AP16:.AW16];[.AP$9:.AW$9];[.AP$7:.AW$7])/SUMIF([.AP16:.AW16];&quot;&gt;=0&quot;;[.AP$9:.AW$9]);[.AR$3]);CEILING([.AR$2]*SUMPRODUCT([.AP16:.AW16];[.AP$9:.AW$9];[.AP$7:.AW$7])/SUMIF([.AP16:.AW1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6:.BI16])=0;SUM([.BB$9:.BI$9])=0;ISBLANK([.$BD$2]));&quot;&quot;;IF([.BF$3]=&quot;proche&quot;;MROUND([.BD$2]*SUMPRODUCT([.BB16:.BI16];[.BB$9:.BI$9];[.BB$7:.BI$7])/SUMIF([.BB16:.BI16];&quot;&gt;=0&quot;;[.BB$9:.BI$9]);[.BD$3]);CEILING([.BD$2]*SUMPRODUCT([.BB16:.BI16];[.BB$9:.BI$9];[.BB$7:.BI$7])/SUMIF([.BB16:.BI1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7" calcext:value-type="float">
            <text:p>7</text:p>
          </table:table-cell>
          <table:table-cell table:style-name="ce64" table:formula="of:=IF(ISBLANK([$Eleves.B14]);&quot;&quot;;[$Eleves.B14])">
            <text:p/>
          </table:table-cell>
          <table:table-cell table:style-name="ce71" table:formula="of:=IF(ISBLANK([$Eleves.C14]);&quot;&quot;;[$Eleves.C14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7]);&quot;&quot;;[.AM17])">
            <text:p/>
          </table:table-cell>
          <table:table-cell table:style-name="ce145" table:formula="of:=IF(ISERROR([.AY17]);&quot;&quot;;[.AY17])">
            <text:p/>
          </table:table-cell>
          <table:table-cell table:style-name="ce148" table:formula="of:=IF(ISERROR([.BK17]);&quot;&quot;;[.BK1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7:.S17])=0;&quot;&quot;;IF(methode1=&quot;proche&quot;;MROUND(echelle1*SUMPRODUCT([.D17:.S17];coef1;ratio1)/SUMIF([.D17:.S17];&quot;&gt;=0&quot;;coef1)+[.U17];precision1);CEILING(echelle1*SUMPRODUCT([.D17:.S17];coef1;ratio1)/SUMIF([.D17:.S17];&quot;&gt;=0&quot;;coef1)+[.U17];precision1)))">
            <text:p/>
          </table:table-cell>
          <table:table-cell table:style-name="ce169"/>
          <table:table-cell table:style-name="ce200" table:formula="of:=IF(ISNUMBER([.W17]);RANK([.W17];[.$W$11:.$W$46]);&quot;&quot;)">
            <text:p/>
          </table:table-cell>
          <table:table-cell table:style-name="ce203"/>
          <table:table-cell table:style-name="ce200" table:formula="of:=IF([.W17]&gt;QUARTILE([.$W$11:.$W$46];3);1;IF([.W17]&gt;QUARTILE([.$W$11:.$W$46];2);2;IF([.W1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7:.AK17])=0;SUM([.AD$9:.AK$9])=0;ISBLANK([.$AF$2]));&quot;&quot;;IF([.AH$3]=&quot;proche&quot;;MROUND([.AF$2]*SUMPRODUCT([.AD17:.AK17];[.AD$9:.AK$9];[.AD$7:.AK$7])/SUMIF([.AD17:.AK17];&quot;&gt;=0&quot;;[.AD$9:.AK$9]);[.AF$3]);CEILING([.AF$2]*SUMPRODUCT([.AD17:.AK17];[.AD$9:.AK$9];[.AD$7:.AK$7])/SUMIF([.AD17:.AK1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7:.AW17])=0;SUM([.AP$9:.AW$9])=0;ISBLANK([.$AR$2]));&quot;&quot;;IF([.AT$3]=&quot;proche&quot;;MROUND([.AR$2]*SUMPRODUCT([.AP17:.AW17];[.AP$9:.AW$9];[.AP$7:.AW$7])/SUMIF([.AP17:.AW17];&quot;&gt;=0&quot;;[.AP$9:.AW$9]);[.AR$3]);CEILING([.AR$2]*SUMPRODUCT([.AP17:.AW17];[.AP$9:.AW$9];[.AP$7:.AW$7])/SUMIF([.AP17:.AW1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7:.BI17])=0;SUM([.BB$9:.BI$9])=0;ISBLANK([.$BD$2]));&quot;&quot;;IF([.BF$3]=&quot;proche&quot;;MROUND([.BD$2]*SUMPRODUCT([.BB17:.BI17];[.BB$9:.BI$9];[.BB$7:.BI$7])/SUMIF([.BB17:.BI17];&quot;&gt;=0&quot;;[.BB$9:.BI$9]);[.BD$3]);CEILING([.BD$2]*SUMPRODUCT([.BB17:.BI17];[.BB$9:.BI$9];[.BB$7:.BI$7])/SUMIF([.BB17:.BI1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8" calcext:value-type="float">
            <text:p>8</text:p>
          </table:table-cell>
          <table:table-cell table:style-name="ce64" table:formula="of:=IF(ISBLANK([$Eleves.B15]);&quot;&quot;;[$Eleves.B15])">
            <text:p/>
          </table:table-cell>
          <table:table-cell table:style-name="ce71" table:formula="of:=IF(ISBLANK([$Eleves.C15]);&quot;&quot;;[$Eleves.C15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8]);&quot;&quot;;[.AM18])">
            <text:p/>
          </table:table-cell>
          <table:table-cell table:style-name="ce145" table:formula="of:=IF(ISERROR([.AY18]);&quot;&quot;;[.AY18])">
            <text:p/>
          </table:table-cell>
          <table:table-cell table:style-name="ce148" table:formula="of:=IF(ISERROR([.BK18]);&quot;&quot;;[.BK1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8:.S18])=0;&quot;&quot;;IF(methode1=&quot;proche&quot;;MROUND(echelle1*SUMPRODUCT([.D18:.S18];coef1;ratio1)/SUMIF([.D18:.S18];&quot;&gt;=0&quot;;coef1)+[.U18];precision1);CEILING(echelle1*SUMPRODUCT([.D18:.S18];coef1;ratio1)/SUMIF([.D18:.S18];&quot;&gt;=0&quot;;coef1)+[.U18];precision1)))">
            <text:p/>
          </table:table-cell>
          <table:table-cell table:style-name="ce169"/>
          <table:table-cell table:style-name="ce200" table:formula="of:=IF(ISNUMBER([.W18]);RANK([.W18];[.$W$11:.$W$46]);&quot;&quot;)">
            <text:p/>
          </table:table-cell>
          <table:table-cell table:style-name="ce203"/>
          <table:table-cell table:style-name="ce200" table:formula="of:=IF([.W18]&gt;QUARTILE([.$W$11:.$W$46];3);1;IF([.W18]&gt;QUARTILE([.$W$11:.$W$46];2);2;IF([.W1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8:.AK18])=0;SUM([.AD$9:.AK$9])=0;ISBLANK([.$AF$2]));&quot;&quot;;IF([.AH$3]=&quot;proche&quot;;MROUND([.AF$2]*SUMPRODUCT([.AD18:.AK18];[.AD$9:.AK$9];[.AD$7:.AK$7])/SUMIF([.AD18:.AK18];&quot;&gt;=0&quot;;[.AD$9:.AK$9]);[.AF$3]);CEILING([.AF$2]*SUMPRODUCT([.AD18:.AK18];[.AD$9:.AK$9];[.AD$7:.AK$7])/SUMIF([.AD18:.AK1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8:.AW18])=0;SUM([.AP$9:.AW$9])=0;ISBLANK([.$AR$2]));&quot;&quot;;IF([.AT$3]=&quot;proche&quot;;MROUND([.AR$2]*SUMPRODUCT([.AP18:.AW18];[.AP$9:.AW$9];[.AP$7:.AW$7])/SUMIF([.AP18:.AW18];&quot;&gt;=0&quot;;[.AP$9:.AW$9]);[.AR$3]);CEILING([.AR$2]*SUMPRODUCT([.AP18:.AW18];[.AP$9:.AW$9];[.AP$7:.AW$7])/SUMIF([.AP18:.AW1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8:.BI18])=0;SUM([.BB$9:.BI$9])=0;ISBLANK([.$BD$2]));&quot;&quot;;IF([.BF$3]=&quot;proche&quot;;MROUND([.BD$2]*SUMPRODUCT([.BB18:.BI18];[.BB$9:.BI$9];[.BB$7:.BI$7])/SUMIF([.BB18:.BI18];&quot;&gt;=0&quot;;[.BB$9:.BI$9]);[.BD$3]);CEILING([.BD$2]*SUMPRODUCT([.BB18:.BI18];[.BB$9:.BI$9];[.BB$7:.BI$7])/SUMIF([.BB18:.BI1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9" calcext:value-type="float">
            <text:p>9</text:p>
          </table:table-cell>
          <table:table-cell table:style-name="ce64" table:formula="of:=IF(ISBLANK([$Eleves.B16]);&quot;&quot;;[$Eleves.B16])">
            <text:p/>
          </table:table-cell>
          <table:table-cell table:style-name="ce71" table:formula="of:=IF(ISBLANK([$Eleves.C16]);&quot;&quot;;[$Eleves.C16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19]);&quot;&quot;;[.AM19])">
            <text:p/>
          </table:table-cell>
          <table:table-cell table:style-name="ce145" table:formula="of:=IF(ISERROR([.AY19]);&quot;&quot;;[.AY19])">
            <text:p/>
          </table:table-cell>
          <table:table-cell table:style-name="ce148" table:formula="of:=IF(ISERROR([.BK19]);&quot;&quot;;[.BK1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19:.S19])=0;&quot;&quot;;IF(methode1=&quot;proche&quot;;MROUND(echelle1*SUMPRODUCT([.D19:.S19];coef1;ratio1)/SUMIF([.D19:.S19];&quot;&gt;=0&quot;;coef1)+[.U19];precision1);CEILING(echelle1*SUMPRODUCT([.D19:.S19];coef1;ratio1)/SUMIF([.D19:.S19];&quot;&gt;=0&quot;;coef1)+[.U19];precision1)))">
            <text:p/>
          </table:table-cell>
          <table:table-cell table:style-name="ce169"/>
          <table:table-cell table:style-name="ce200" table:formula="of:=IF(ISNUMBER([.W19]);RANK([.W19];[.$W$11:.$W$46]);&quot;&quot;)">
            <text:p/>
          </table:table-cell>
          <table:table-cell table:style-name="ce203"/>
          <table:table-cell table:style-name="ce200" table:formula="of:=IF([.W19]&gt;QUARTILE([.$W$11:.$W$46];3);1;IF([.W19]&gt;QUARTILE([.$W$11:.$W$46];2);2;IF([.W1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9:.AK19])=0;SUM([.AD$9:.AK$9])=0;ISBLANK([.$AF$2]));&quot;&quot;;IF([.AH$3]=&quot;proche&quot;;MROUND([.AF$2]*SUMPRODUCT([.AD19:.AK19];[.AD$9:.AK$9];[.AD$7:.AK$7])/SUMIF([.AD19:.AK19];&quot;&gt;=0&quot;;[.AD$9:.AK$9]);[.AF$3]);CEILING([.AF$2]*SUMPRODUCT([.AD19:.AK19];[.AD$9:.AK$9];[.AD$7:.AK$7])/SUMIF([.AD19:.AK1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9:.AW19])=0;SUM([.AP$9:.AW$9])=0;ISBLANK([.$AR$2]));&quot;&quot;;IF([.AT$3]=&quot;proche&quot;;MROUND([.AR$2]*SUMPRODUCT([.AP19:.AW19];[.AP$9:.AW$9];[.AP$7:.AW$7])/SUMIF([.AP19:.AW19];&quot;&gt;=0&quot;;[.AP$9:.AW$9]);[.AR$3]);CEILING([.AR$2]*SUMPRODUCT([.AP19:.AW19];[.AP$9:.AW$9];[.AP$7:.AW$7])/SUMIF([.AP19:.AW1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9:.BI19])=0;SUM([.BB$9:.BI$9])=0;ISBLANK([.$BD$2]));&quot;&quot;;IF([.BF$3]=&quot;proche&quot;;MROUND([.BD$2]*SUMPRODUCT([.BB19:.BI19];[.BB$9:.BI$9];[.BB$7:.BI$7])/SUMIF([.BB19:.BI19];&quot;&gt;=0&quot;;[.BB$9:.BI$9]);[.BD$3]);CEILING([.BD$2]*SUMPRODUCT([.BB19:.BI19];[.BB$9:.BI$9];[.BB$7:.BI$7])/SUMIF([.BB19:.BI1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0" calcext:value-type="float">
            <text:p>10</text:p>
          </table:table-cell>
          <table:table-cell table:style-name="ce64" table:formula="of:=IF(ISBLANK([$Eleves.B17]);&quot;&quot;;[$Eleves.B17])">
            <text:p/>
          </table:table-cell>
          <table:table-cell table:style-name="ce71" table:formula="of:=IF(ISBLANK([$Eleves.C17]);&quot;&quot;;[$Eleves.C17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0]);&quot;&quot;;[.AM20])">
            <text:p/>
          </table:table-cell>
          <table:table-cell table:style-name="ce145" table:formula="of:=IF(ISERROR([.AY20]);&quot;&quot;;[.AY20])">
            <text:p/>
          </table:table-cell>
          <table:table-cell table:style-name="ce148" table:formula="of:=IF(ISERROR([.BK20]);&quot;&quot;;[.BK2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0:.S20])=0;&quot;&quot;;IF(methode1=&quot;proche&quot;;MROUND(echelle1*SUMPRODUCT([.D20:.S20];coef1;ratio1)/SUMIF([.D20:.S20];&quot;&gt;=0&quot;;coef1)+[.U20];precision1);CEILING(echelle1*SUMPRODUCT([.D20:.S20];coef1;ratio1)/SUMIF([.D20:.S20];&quot;&gt;=0&quot;;coef1)+[.U20];precision1)))">
            <text:p/>
          </table:table-cell>
          <table:table-cell table:style-name="ce169"/>
          <table:table-cell table:style-name="ce200" table:formula="of:=IF(ISNUMBER([.W20]);RANK([.W20];[.$W$11:.$W$46]);&quot;&quot;)">
            <text:p/>
          </table:table-cell>
          <table:table-cell table:style-name="ce203"/>
          <table:table-cell table:style-name="ce200" table:formula="of:=IF([.W20]&gt;QUARTILE([.$W$11:.$W$46];3);1;IF([.W20]&gt;QUARTILE([.$W$11:.$W$46];2);2;IF([.W2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0:.AK20])=0;SUM([.AD$9:.AK$9])=0;ISBLANK([.$AF$2]));&quot;&quot;;IF([.AH$3]=&quot;proche&quot;;MROUND([.AF$2]*SUMPRODUCT([.AD20:.AK20];[.AD$9:.AK$9];[.AD$7:.AK$7])/SUMIF([.AD20:.AK20];&quot;&gt;=0&quot;;[.AD$9:.AK$9]);[.AF$3]);CEILING([.AF$2]*SUMPRODUCT([.AD20:.AK20];[.AD$9:.AK$9];[.AD$7:.AK$7])/SUMIF([.AD20:.AK2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0:.AW20])=0;SUM([.AP$9:.AW$9])=0;ISBLANK([.$AR$2]));&quot;&quot;;IF([.AT$3]=&quot;proche&quot;;MROUND([.AR$2]*SUMPRODUCT([.AP20:.AW20];[.AP$9:.AW$9];[.AP$7:.AW$7])/SUMIF([.AP20:.AW20];&quot;&gt;=0&quot;;[.AP$9:.AW$9]);[.AR$3]);CEILING([.AR$2]*SUMPRODUCT([.AP20:.AW20];[.AP$9:.AW$9];[.AP$7:.AW$7])/SUMIF([.AP20:.AW2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0:.BI20])=0;SUM([.BB$9:.BI$9])=0;ISBLANK([.$BD$2]));&quot;&quot;;IF([.BF$3]=&quot;proche&quot;;MROUND([.BD$2]*SUMPRODUCT([.BB20:.BI20];[.BB$9:.BI$9];[.BB$7:.BI$7])/SUMIF([.BB20:.BI20];&quot;&gt;=0&quot;;[.BB$9:.BI$9]);[.BD$3]);CEILING([.BD$2]*SUMPRODUCT([.BB20:.BI20];[.BB$9:.BI$9];[.BB$7:.BI$7])/SUMIF([.BB20:.BI2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1" calcext:value-type="float">
            <text:p>11</text:p>
          </table:table-cell>
          <table:table-cell table:style-name="ce64" table:formula="of:=IF(ISBLANK([$Eleves.B18]);&quot;&quot;;[$Eleves.B18])">
            <text:p/>
          </table:table-cell>
          <table:table-cell table:style-name="ce71" table:formula="of:=IF(ISBLANK([$Eleves.C18]);&quot;&quot;;[$Eleves.C18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1]);&quot;&quot;;[.AM21])">
            <text:p/>
          </table:table-cell>
          <table:table-cell table:style-name="ce145" table:formula="of:=IF(ISERROR([.AY21]);&quot;&quot;;[.AY21])">
            <text:p/>
          </table:table-cell>
          <table:table-cell table:style-name="ce148" table:formula="of:=IF(ISERROR([.BK21]);&quot;&quot;;[.BK2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1:.S21])=0;&quot;&quot;;IF(methode1=&quot;proche&quot;;MROUND(echelle1*SUMPRODUCT([.D21:.S21];coef1;ratio1)/SUMIF([.D21:.S21];&quot;&gt;=0&quot;;coef1)+[.U21];precision1);CEILING(echelle1*SUMPRODUCT([.D21:.S21];coef1;ratio1)/SUMIF([.D21:.S21];&quot;&gt;=0&quot;;coef1)+[.U21];precision1)))">
            <text:p/>
          </table:table-cell>
          <table:table-cell table:style-name="ce169"/>
          <table:table-cell table:style-name="ce200" table:formula="of:=IF(ISNUMBER([.W21]);RANK([.W21];[.$W$11:.$W$46]);&quot;&quot;)">
            <text:p/>
          </table:table-cell>
          <table:table-cell table:style-name="ce203"/>
          <table:table-cell table:style-name="ce200" table:formula="of:=IF([.W21]&gt;QUARTILE([.$W$11:.$W$46];3);1;IF([.W21]&gt;QUARTILE([.$W$11:.$W$46];2);2;IF([.W2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1:.AK21])=0;SUM([.AD$9:.AK$9])=0;ISBLANK([.$AF$2]));&quot;&quot;;IF([.AH$3]=&quot;proche&quot;;MROUND([.AF$2]*SUMPRODUCT([.AD21:.AK21];[.AD$9:.AK$9];[.AD$7:.AK$7])/SUMIF([.AD21:.AK21];&quot;&gt;=0&quot;;[.AD$9:.AK$9]);[.AF$3]);CEILING([.AF$2]*SUMPRODUCT([.AD21:.AK21];[.AD$9:.AK$9];[.AD$7:.AK$7])/SUMIF([.AD21:.AK2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1:.AW21])=0;SUM([.AP$9:.AW$9])=0;ISBLANK([.$AR$2]));&quot;&quot;;IF([.AT$3]=&quot;proche&quot;;MROUND([.AR$2]*SUMPRODUCT([.AP21:.AW21];[.AP$9:.AW$9];[.AP$7:.AW$7])/SUMIF([.AP21:.AW21];&quot;&gt;=0&quot;;[.AP$9:.AW$9]);[.AR$3]);CEILING([.AR$2]*SUMPRODUCT([.AP21:.AW21];[.AP$9:.AW$9];[.AP$7:.AW$7])/SUMIF([.AP21:.AW2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1:.BI21])=0;SUM([.BB$9:.BI$9])=0;ISBLANK([.$BD$2]));&quot;&quot;;IF([.BF$3]=&quot;proche&quot;;MROUND([.BD$2]*SUMPRODUCT([.BB21:.BI21];[.BB$9:.BI$9];[.BB$7:.BI$7])/SUMIF([.BB21:.BI21];&quot;&gt;=0&quot;;[.BB$9:.BI$9]);[.BD$3]);CEILING([.BD$2]*SUMPRODUCT([.BB21:.BI21];[.BB$9:.BI$9];[.BB$7:.BI$7])/SUMIF([.BB21:.BI2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2" calcext:value-type="float">
            <text:p>12</text:p>
          </table:table-cell>
          <table:table-cell table:style-name="ce64" table:formula="of:=IF(ISBLANK([$Eleves.B19]);&quot;&quot;;[$Eleves.B19])">
            <text:p/>
          </table:table-cell>
          <table:table-cell table:style-name="ce71" table:formula="of:=IF(ISBLANK([$Eleves.C19]);&quot;&quot;;[$Eleves.C19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2]);&quot;&quot;;[.AM22])">
            <text:p/>
          </table:table-cell>
          <table:table-cell table:style-name="ce145" table:formula="of:=IF(ISERROR([.AY22]);&quot;&quot;;[.AY22])">
            <text:p/>
          </table:table-cell>
          <table:table-cell table:style-name="ce148" table:formula="of:=IF(ISERROR([.BK22]);&quot;&quot;;[.BK2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2:.S22])=0;&quot;&quot;;IF(methode1=&quot;proche&quot;;MROUND(echelle1*SUMPRODUCT([.D22:.S22];coef1;ratio1)/SUMIF([.D22:.S22];&quot;&gt;=0&quot;;coef1)+[.U22];precision1);CEILING(echelle1*SUMPRODUCT([.D22:.S22];coef1;ratio1)/SUMIF([.D22:.S22];&quot;&gt;=0&quot;;coef1)+[.U22];precision1)))">
            <text:p/>
          </table:table-cell>
          <table:table-cell table:style-name="ce169"/>
          <table:table-cell table:style-name="ce200" table:formula="of:=IF(ISNUMBER([.W22]);RANK([.W22];[.$W$11:.$W$46]);&quot;&quot;)">
            <text:p/>
          </table:table-cell>
          <table:table-cell table:style-name="ce203"/>
          <table:table-cell table:style-name="ce200" table:formula="of:=IF([.W22]&gt;QUARTILE([.$W$11:.$W$46];3);1;IF([.W22]&gt;QUARTILE([.$W$11:.$W$46];2);2;IF([.W2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2:.AK22])=0;SUM([.AD$9:.AK$9])=0;ISBLANK([.$AF$2]));&quot;&quot;;IF([.AH$3]=&quot;proche&quot;;MROUND([.AF$2]*SUMPRODUCT([.AD22:.AK22];[.AD$9:.AK$9];[.AD$7:.AK$7])/SUMIF([.AD22:.AK22];&quot;&gt;=0&quot;;[.AD$9:.AK$9]);[.AF$3]);CEILING([.AF$2]*SUMPRODUCT([.AD22:.AK22];[.AD$9:.AK$9];[.AD$7:.AK$7])/SUMIF([.AD22:.AK2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2:.AW22])=0;SUM([.AP$9:.AW$9])=0;ISBLANK([.$AR$2]));&quot;&quot;;IF([.AT$3]=&quot;proche&quot;;MROUND([.AR$2]*SUMPRODUCT([.AP22:.AW22];[.AP$9:.AW$9];[.AP$7:.AW$7])/SUMIF([.AP22:.AW22];&quot;&gt;=0&quot;;[.AP$9:.AW$9]);[.AR$3]);CEILING([.AR$2]*SUMPRODUCT([.AP22:.AW22];[.AP$9:.AW$9];[.AP$7:.AW$7])/SUMIF([.AP22:.AW2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2:.BI22])=0;SUM([.BB$9:.BI$9])=0;ISBLANK([.$BD$2]));&quot;&quot;;IF([.BF$3]=&quot;proche&quot;;MROUND([.BD$2]*SUMPRODUCT([.BB22:.BI22];[.BB$9:.BI$9];[.BB$7:.BI$7])/SUMIF([.BB22:.BI22];&quot;&gt;=0&quot;;[.BB$9:.BI$9]);[.BD$3]);CEILING([.BD$2]*SUMPRODUCT([.BB22:.BI22];[.BB$9:.BI$9];[.BB$7:.BI$7])/SUMIF([.BB22:.BI2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3" calcext:value-type="float">
            <text:p>13</text:p>
          </table:table-cell>
          <table:table-cell table:style-name="ce64" table:formula="of:=IF(ISBLANK([$Eleves.B20]);&quot;&quot;;[$Eleves.B20])">
            <text:p/>
          </table:table-cell>
          <table:table-cell table:style-name="ce71" table:formula="of:=IF(ISBLANK([$Eleves.C20]);&quot;&quot;;[$Eleves.C20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3]);&quot;&quot;;[.AM23])">
            <text:p/>
          </table:table-cell>
          <table:table-cell table:style-name="ce145" table:formula="of:=IF(ISERROR([.AY23]);&quot;&quot;;[.AY23])">
            <text:p/>
          </table:table-cell>
          <table:table-cell table:style-name="ce148" table:formula="of:=IF(ISERROR([.BK23]);&quot;&quot;;[.BK2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3:.S23])=0;&quot;&quot;;IF(methode1=&quot;proche&quot;;MROUND(echelle1*SUMPRODUCT([.D23:.S23];coef1;ratio1)/SUMIF([.D23:.S23];&quot;&gt;=0&quot;;coef1)+[.U23];precision1);CEILING(echelle1*SUMPRODUCT([.D23:.S23];coef1;ratio1)/SUMIF([.D23:.S23];&quot;&gt;=0&quot;;coef1)+[.U23];precision1)))">
            <text:p/>
          </table:table-cell>
          <table:table-cell table:style-name="ce169"/>
          <table:table-cell table:style-name="ce200" table:formula="of:=IF(ISNUMBER([.W23]);RANK([.W23];[.$W$11:.$W$46]);&quot;&quot;)">
            <text:p/>
          </table:table-cell>
          <table:table-cell table:style-name="ce203"/>
          <table:table-cell table:style-name="ce200" table:formula="of:=IF([.W23]&gt;QUARTILE([.$W$11:.$W$46];3);1;IF([.W23]&gt;QUARTILE([.$W$11:.$W$46];2);2;IF([.W2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3:.AK23])=0;SUM([.AD$9:.AK$9])=0;ISBLANK([.$AF$2]));&quot;&quot;;IF([.AH$3]=&quot;proche&quot;;MROUND([.AF$2]*SUMPRODUCT([.AD23:.AK23];[.AD$9:.AK$9];[.AD$7:.AK$7])/SUMIF([.AD23:.AK23];&quot;&gt;=0&quot;;[.AD$9:.AK$9]);[.AF$3]);CEILING([.AF$2]*SUMPRODUCT([.AD23:.AK23];[.AD$9:.AK$9];[.AD$7:.AK$7])/SUMIF([.AD23:.AK2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3:.AW23])=0;SUM([.AP$9:.AW$9])=0;ISBLANK([.$AR$2]));&quot;&quot;;IF([.AT$3]=&quot;proche&quot;;MROUND([.AR$2]*SUMPRODUCT([.AP23:.AW23];[.AP$9:.AW$9];[.AP$7:.AW$7])/SUMIF([.AP23:.AW23];&quot;&gt;=0&quot;;[.AP$9:.AW$9]);[.AR$3]);CEILING([.AR$2]*SUMPRODUCT([.AP23:.AW23];[.AP$9:.AW$9];[.AP$7:.AW$7])/SUMIF([.AP23:.AW2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3:.BI23])=0;SUM([.BB$9:.BI$9])=0;ISBLANK([.$BD$2]));&quot;&quot;;IF([.BF$3]=&quot;proche&quot;;MROUND([.BD$2]*SUMPRODUCT([.BB23:.BI23];[.BB$9:.BI$9];[.BB$7:.BI$7])/SUMIF([.BB23:.BI23];&quot;&gt;=0&quot;;[.BB$9:.BI$9]);[.BD$3]);CEILING([.BD$2]*SUMPRODUCT([.BB23:.BI23];[.BB$9:.BI$9];[.BB$7:.BI$7])/SUMIF([.BB23:.BI2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4" calcext:value-type="float">
            <text:p>14</text:p>
          </table:table-cell>
          <table:table-cell table:style-name="ce64" table:formula="of:=IF(ISBLANK([$Eleves.B21]);&quot;&quot;;[$Eleves.B21])">
            <text:p/>
          </table:table-cell>
          <table:table-cell table:style-name="ce71" table:formula="of:=IF(ISBLANK([$Eleves.C21]);&quot;&quot;;[$Eleves.C21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4]);&quot;&quot;;[.AM24])">
            <text:p/>
          </table:table-cell>
          <table:table-cell table:style-name="ce145" table:formula="of:=IF(ISERROR([.AY24]);&quot;&quot;;[.AY24])">
            <text:p/>
          </table:table-cell>
          <table:table-cell table:style-name="ce148" table:formula="of:=IF(ISERROR([.BK24]);&quot;&quot;;[.BK2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4:.S24])=0;&quot;&quot;;IF(methode1=&quot;proche&quot;;MROUND(echelle1*SUMPRODUCT([.D24:.S24];coef1;ratio1)/SUMIF([.D24:.S24];&quot;&gt;=0&quot;;coef1)+[.U24];precision1);CEILING(echelle1*SUMPRODUCT([.D24:.S24];coef1;ratio1)/SUMIF([.D24:.S24];&quot;&gt;=0&quot;;coef1)+[.U24];precision1)))">
            <text:p/>
          </table:table-cell>
          <table:table-cell table:style-name="ce169"/>
          <table:table-cell table:style-name="ce200" table:formula="of:=IF(ISNUMBER([.W24]);RANK([.W24];[.$W$11:.$W$46]);&quot;&quot;)">
            <text:p/>
          </table:table-cell>
          <table:table-cell table:style-name="ce203"/>
          <table:table-cell table:style-name="ce200" table:formula="of:=IF([.W24]&gt;QUARTILE([.$W$11:.$W$46];3);1;IF([.W24]&gt;QUARTILE([.$W$11:.$W$46];2);2;IF([.W2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4:.AK24])=0;SUM([.AD$9:.AK$9])=0;ISBLANK([.$AF$2]));&quot;&quot;;IF([.AH$3]=&quot;proche&quot;;MROUND([.AF$2]*SUMPRODUCT([.AD24:.AK24];[.AD$9:.AK$9];[.AD$7:.AK$7])/SUMIF([.AD24:.AK24];&quot;&gt;=0&quot;;[.AD$9:.AK$9]);[.AF$3]);CEILING([.AF$2]*SUMPRODUCT([.AD24:.AK24];[.AD$9:.AK$9];[.AD$7:.AK$7])/SUMIF([.AD24:.AK2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4:.AW24])=0;SUM([.AP$9:.AW$9])=0;ISBLANK([.$AR$2]));&quot;&quot;;IF([.AT$3]=&quot;proche&quot;;MROUND([.AR$2]*SUMPRODUCT([.AP24:.AW24];[.AP$9:.AW$9];[.AP$7:.AW$7])/SUMIF([.AP24:.AW24];&quot;&gt;=0&quot;;[.AP$9:.AW$9]);[.AR$3]);CEILING([.AR$2]*SUMPRODUCT([.AP24:.AW24];[.AP$9:.AW$9];[.AP$7:.AW$7])/SUMIF([.AP24:.AW2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4:.BI24])=0;SUM([.BB$9:.BI$9])=0;ISBLANK([.$BD$2]));&quot;&quot;;IF([.BF$3]=&quot;proche&quot;;MROUND([.BD$2]*SUMPRODUCT([.BB24:.BI24];[.BB$9:.BI$9];[.BB$7:.BI$7])/SUMIF([.BB24:.BI24];&quot;&gt;=0&quot;;[.BB$9:.BI$9]);[.BD$3]);CEILING([.BD$2]*SUMPRODUCT([.BB24:.BI24];[.BB$9:.BI$9];[.BB$7:.BI$7])/SUMIF([.BB24:.BI2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5" calcext:value-type="float">
            <text:p>15</text:p>
          </table:table-cell>
          <table:table-cell table:style-name="ce64" table:formula="of:=IF(ISBLANK([$Eleves.B22]);&quot;&quot;;[$Eleves.B22])">
            <text:p/>
          </table:table-cell>
          <table:table-cell table:style-name="ce71" table:formula="of:=IF(ISBLANK([$Eleves.C22]);&quot;&quot;;[$Eleves.C22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5]);&quot;&quot;;[.AM25])">
            <text:p/>
          </table:table-cell>
          <table:table-cell table:style-name="ce145" table:formula="of:=IF(ISERROR([.AY25]);&quot;&quot;;[.AY25])">
            <text:p/>
          </table:table-cell>
          <table:table-cell table:style-name="ce148" table:formula="of:=IF(ISERROR([.BK25]);&quot;&quot;;[.BK2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5:.S25])=0;&quot;&quot;;IF(methode1=&quot;proche&quot;;MROUND(echelle1*SUMPRODUCT([.D25:.S25];coef1;ratio1)/SUMIF([.D25:.S25];&quot;&gt;=0&quot;;coef1)+[.U25];precision1);CEILING(echelle1*SUMPRODUCT([.D25:.S25];coef1;ratio1)/SUMIF([.D25:.S25];&quot;&gt;=0&quot;;coef1)+[.U25];precision1)))">
            <text:p/>
          </table:table-cell>
          <table:table-cell table:style-name="ce169"/>
          <table:table-cell table:style-name="ce200" table:formula="of:=IF(ISNUMBER([.W25]);RANK([.W25];[.$W$11:.$W$46]);&quot;&quot;)">
            <text:p/>
          </table:table-cell>
          <table:table-cell table:style-name="ce203"/>
          <table:table-cell table:style-name="ce200" table:formula="of:=IF([.W25]&gt;QUARTILE([.$W$11:.$W$46];3);1;IF([.W25]&gt;QUARTILE([.$W$11:.$W$46];2);2;IF([.W2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5:.AK25])=0;SUM([.AD$9:.AK$9])=0;ISBLANK([.$AF$2]));&quot;&quot;;IF([.AH$3]=&quot;proche&quot;;MROUND([.AF$2]*SUMPRODUCT([.AD25:.AK25];[.AD$9:.AK$9];[.AD$7:.AK$7])/SUMIF([.AD25:.AK25];&quot;&gt;=0&quot;;[.AD$9:.AK$9]);[.AF$3]);CEILING([.AF$2]*SUMPRODUCT([.AD25:.AK25];[.AD$9:.AK$9];[.AD$7:.AK$7])/SUMIF([.AD25:.AK2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5:.AW25])=0;SUM([.AP$9:.AW$9])=0;ISBLANK([.$AR$2]));&quot;&quot;;IF([.AT$3]=&quot;proche&quot;;MROUND([.AR$2]*SUMPRODUCT([.AP25:.AW25];[.AP$9:.AW$9];[.AP$7:.AW$7])/SUMIF([.AP25:.AW25];&quot;&gt;=0&quot;;[.AP$9:.AW$9]);[.AR$3]);CEILING([.AR$2]*SUMPRODUCT([.AP25:.AW25];[.AP$9:.AW$9];[.AP$7:.AW$7])/SUMIF([.AP25:.AW2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5:.BI25])=0;SUM([.BB$9:.BI$9])=0;ISBLANK([.$BD$2]));&quot;&quot;;IF([.BF$3]=&quot;proche&quot;;MROUND([.BD$2]*SUMPRODUCT([.BB25:.BI25];[.BB$9:.BI$9];[.BB$7:.BI$7])/SUMIF([.BB25:.BI25];&quot;&gt;=0&quot;;[.BB$9:.BI$9]);[.BD$3]);CEILING([.BD$2]*SUMPRODUCT([.BB25:.BI25];[.BB$9:.BI$9];[.BB$7:.BI$7])/SUMIF([.BB25:.BI2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6" calcext:value-type="float">
            <text:p>16</text:p>
          </table:table-cell>
          <table:table-cell table:style-name="ce64" table:formula="of:=IF(ISBLANK([$Eleves.B23]);&quot;&quot;;[$Eleves.B23])">
            <text:p/>
          </table:table-cell>
          <table:table-cell table:style-name="ce71" table:formula="of:=IF(ISBLANK([$Eleves.C23]);&quot;&quot;;[$Eleves.C23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6]);&quot;&quot;;[.AM26])">
            <text:p/>
          </table:table-cell>
          <table:table-cell table:style-name="ce145" table:formula="of:=IF(ISERROR([.AY26]);&quot;&quot;;[.AY26])">
            <text:p/>
          </table:table-cell>
          <table:table-cell table:style-name="ce148" table:formula="of:=IF(ISERROR([.BK26]);&quot;&quot;;[.BK2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6:.S26])=0;&quot;&quot;;IF(methode1=&quot;proche&quot;;MROUND(echelle1*SUMPRODUCT([.D26:.S26];coef1;ratio1)/SUMIF([.D26:.S26];&quot;&gt;=0&quot;;coef1)+[.U26];precision1);CEILING(echelle1*SUMPRODUCT([.D26:.S26];coef1;ratio1)/SUMIF([.D26:.S26];&quot;&gt;=0&quot;;coef1)+[.U26];precision1)))">
            <text:p/>
          </table:table-cell>
          <table:table-cell table:style-name="ce169"/>
          <table:table-cell table:style-name="ce200" table:formula="of:=IF(ISNUMBER([.W26]);RANK([.W26];[.$W$11:.$W$46]);&quot;&quot;)">
            <text:p/>
          </table:table-cell>
          <table:table-cell table:style-name="ce203"/>
          <table:table-cell table:style-name="ce200" table:formula="of:=IF([.W26]&gt;QUARTILE([.$W$11:.$W$46];3);1;IF([.W26]&gt;QUARTILE([.$W$11:.$W$46];2);2;IF([.W2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6:.AK26])=0;SUM([.AD$9:.AK$9])=0;ISBLANK([.$AF$2]));&quot;&quot;;IF([.AH$3]=&quot;proche&quot;;MROUND([.AF$2]*SUMPRODUCT([.AD26:.AK26];[.AD$9:.AK$9];[.AD$7:.AK$7])/SUMIF([.AD26:.AK26];&quot;&gt;=0&quot;;[.AD$9:.AK$9]);[.AF$3]);CEILING([.AF$2]*SUMPRODUCT([.AD26:.AK26];[.AD$9:.AK$9];[.AD$7:.AK$7])/SUMIF([.AD26:.AK2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6:.AW26])=0;SUM([.AP$9:.AW$9])=0;ISBLANK([.$AR$2]));&quot;&quot;;IF([.AT$3]=&quot;proche&quot;;MROUND([.AR$2]*SUMPRODUCT([.AP26:.AW26];[.AP$9:.AW$9];[.AP$7:.AW$7])/SUMIF([.AP26:.AW26];&quot;&gt;=0&quot;;[.AP$9:.AW$9]);[.AR$3]);CEILING([.AR$2]*SUMPRODUCT([.AP26:.AW26];[.AP$9:.AW$9];[.AP$7:.AW$7])/SUMIF([.AP26:.AW2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6:.BI26])=0;SUM([.BB$9:.BI$9])=0;ISBLANK([.$BD$2]));&quot;&quot;;IF([.BF$3]=&quot;proche&quot;;MROUND([.BD$2]*SUMPRODUCT([.BB26:.BI26];[.BB$9:.BI$9];[.BB$7:.BI$7])/SUMIF([.BB26:.BI26];&quot;&gt;=0&quot;;[.BB$9:.BI$9]);[.BD$3]);CEILING([.BD$2]*SUMPRODUCT([.BB26:.BI26];[.BB$9:.BI$9];[.BB$7:.BI$7])/SUMIF([.BB26:.BI2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7" calcext:value-type="float">
            <text:p>17</text:p>
          </table:table-cell>
          <table:table-cell table:style-name="ce64" table:formula="of:=IF(ISBLANK([$Eleves.B24]);&quot;&quot;;[$Eleves.B24])">
            <text:p/>
          </table:table-cell>
          <table:table-cell table:style-name="ce71" table:formula="of:=IF(ISBLANK([$Eleves.C24]);&quot;&quot;;[$Eleves.C24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7]);&quot;&quot;;[.AM27])">
            <text:p/>
          </table:table-cell>
          <table:table-cell table:style-name="ce145" table:formula="of:=IF(ISERROR([.AY27]);&quot;&quot;;[.AY27])">
            <text:p/>
          </table:table-cell>
          <table:table-cell table:style-name="ce148" table:formula="of:=IF(ISERROR([.BK27]);&quot;&quot;;[.BK2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7:.S27])=0;&quot;&quot;;IF(methode1=&quot;proche&quot;;MROUND(echelle1*SUMPRODUCT([.D27:.S27];coef1;ratio1)/SUMIF([.D27:.S27];&quot;&gt;=0&quot;;coef1)+[.U27];precision1);CEILING(echelle1*SUMPRODUCT([.D27:.S27];coef1;ratio1)/SUMIF([.D27:.S27];&quot;&gt;=0&quot;;coef1)+[.U27];precision1)))">
            <text:p/>
          </table:table-cell>
          <table:table-cell table:style-name="ce169"/>
          <table:table-cell table:style-name="ce200" table:formula="of:=IF(ISNUMBER([.W27]);RANK([.W27];[.$W$11:.$W$46]);&quot;&quot;)">
            <text:p/>
          </table:table-cell>
          <table:table-cell table:style-name="ce203"/>
          <table:table-cell table:style-name="ce200" table:formula="of:=IF([.W27]&gt;QUARTILE([.$W$11:.$W$46];3);1;IF([.W27]&gt;QUARTILE([.$W$11:.$W$46];2);2;IF([.W2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7:.AK27])=0;SUM([.AD$9:.AK$9])=0;ISBLANK([.$AF$2]));&quot;&quot;;IF([.AH$3]=&quot;proche&quot;;MROUND([.AF$2]*SUMPRODUCT([.AD27:.AK27];[.AD$9:.AK$9];[.AD$7:.AK$7])/SUMIF([.AD27:.AK27];&quot;&gt;=0&quot;;[.AD$9:.AK$9]);[.AF$3]);CEILING([.AF$2]*SUMPRODUCT([.AD27:.AK27];[.AD$9:.AK$9];[.AD$7:.AK$7])/SUMIF([.AD27:.AK2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7:.AW27])=0;SUM([.AP$9:.AW$9])=0;ISBLANK([.$AR$2]));&quot;&quot;;IF([.AT$3]=&quot;proche&quot;;MROUND([.AR$2]*SUMPRODUCT([.AP27:.AW27];[.AP$9:.AW$9];[.AP$7:.AW$7])/SUMIF([.AP27:.AW27];&quot;&gt;=0&quot;;[.AP$9:.AW$9]);[.AR$3]);CEILING([.AR$2]*SUMPRODUCT([.AP27:.AW27];[.AP$9:.AW$9];[.AP$7:.AW$7])/SUMIF([.AP27:.AW2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7:.BI27])=0;SUM([.BB$9:.BI$9])=0;ISBLANK([.$BD$2]));&quot;&quot;;IF([.BF$3]=&quot;proche&quot;;MROUND([.BD$2]*SUMPRODUCT([.BB27:.BI27];[.BB$9:.BI$9];[.BB$7:.BI$7])/SUMIF([.BB27:.BI27];&quot;&gt;=0&quot;;[.BB$9:.BI$9]);[.BD$3]);CEILING([.BD$2]*SUMPRODUCT([.BB27:.BI27];[.BB$9:.BI$9];[.BB$7:.BI$7])/SUMIF([.BB27:.BI2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8" calcext:value-type="float">
            <text:p>18</text:p>
          </table:table-cell>
          <table:table-cell table:style-name="ce64" table:formula="of:=IF(ISBLANK([$Eleves.B25]);&quot;&quot;;[$Eleves.B25])">
            <text:p/>
          </table:table-cell>
          <table:table-cell table:style-name="ce71" table:formula="of:=IF(ISBLANK([$Eleves.C25]);&quot;&quot;;[$Eleves.C25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8]);&quot;&quot;;[.AM28])">
            <text:p/>
          </table:table-cell>
          <table:table-cell table:style-name="ce145" table:formula="of:=IF(ISERROR([.AY28]);&quot;&quot;;[.AY28])">
            <text:p/>
          </table:table-cell>
          <table:table-cell table:style-name="ce148" table:formula="of:=IF(ISERROR([.BK28]);&quot;&quot;;[.BK2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8:.S28])=0;&quot;&quot;;IF(methode1=&quot;proche&quot;;MROUND(echelle1*SUMPRODUCT([.D28:.S28];coef1;ratio1)/SUMIF([.D28:.S28];&quot;&gt;=0&quot;;coef1)+[.U28];precision1);CEILING(echelle1*SUMPRODUCT([.D28:.S28];coef1;ratio1)/SUMIF([.D28:.S28];&quot;&gt;=0&quot;;coef1)+[.U28];precision1)))">
            <text:p/>
          </table:table-cell>
          <table:table-cell table:style-name="ce169"/>
          <table:table-cell table:style-name="ce200" table:formula="of:=IF(ISNUMBER([.W28]);RANK([.W28];[.$W$11:.$W$46]);&quot;&quot;)">
            <text:p/>
          </table:table-cell>
          <table:table-cell table:style-name="ce203"/>
          <table:table-cell table:style-name="ce200" table:formula="of:=IF([.W28]&gt;QUARTILE([.$W$11:.$W$46];3);1;IF([.W28]&gt;QUARTILE([.$W$11:.$W$46];2);2;IF([.W2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8:.AK28])=0;SUM([.AD$9:.AK$9])=0;ISBLANK([.$AF$2]));&quot;&quot;;IF([.AH$3]=&quot;proche&quot;;MROUND([.AF$2]*SUMPRODUCT([.AD28:.AK28];[.AD$9:.AK$9];[.AD$7:.AK$7])/SUMIF([.AD28:.AK28];&quot;&gt;=0&quot;;[.AD$9:.AK$9]);[.AF$3]);CEILING([.AF$2]*SUMPRODUCT([.AD28:.AK28];[.AD$9:.AK$9];[.AD$7:.AK$7])/SUMIF([.AD28:.AK2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8:.AW28])=0;SUM([.AP$9:.AW$9])=0;ISBLANK([.$AR$2]));&quot;&quot;;IF([.AT$3]=&quot;proche&quot;;MROUND([.AR$2]*SUMPRODUCT([.AP28:.AW28];[.AP$9:.AW$9];[.AP$7:.AW$7])/SUMIF([.AP28:.AW28];&quot;&gt;=0&quot;;[.AP$9:.AW$9]);[.AR$3]);CEILING([.AR$2]*SUMPRODUCT([.AP28:.AW28];[.AP$9:.AW$9];[.AP$7:.AW$7])/SUMIF([.AP28:.AW2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8:.BI28])=0;SUM([.BB$9:.BI$9])=0;ISBLANK([.$BD$2]));&quot;&quot;;IF([.BF$3]=&quot;proche&quot;;MROUND([.BD$2]*SUMPRODUCT([.BB28:.BI28];[.BB$9:.BI$9];[.BB$7:.BI$7])/SUMIF([.BB28:.BI28];&quot;&gt;=0&quot;;[.BB$9:.BI$9]);[.BD$3]);CEILING([.BD$2]*SUMPRODUCT([.BB28:.BI28];[.BB$9:.BI$9];[.BB$7:.BI$7])/SUMIF([.BB28:.BI2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9" calcext:value-type="float">
            <text:p>19</text:p>
          </table:table-cell>
          <table:table-cell table:style-name="ce64" table:formula="of:=IF(ISBLANK([$Eleves.B26]);&quot;&quot;;[$Eleves.B26])">
            <text:p/>
          </table:table-cell>
          <table:table-cell table:style-name="ce71" table:formula="of:=IF(ISBLANK([$Eleves.C26]);&quot;&quot;;[$Eleves.C26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29]);&quot;&quot;;[.AM29])">
            <text:p/>
          </table:table-cell>
          <table:table-cell table:style-name="ce145" table:formula="of:=IF(ISERROR([.AY29]);&quot;&quot;;[.AY29])">
            <text:p/>
          </table:table-cell>
          <table:table-cell table:style-name="ce148" table:formula="of:=IF(ISERROR([.BK29]);&quot;&quot;;[.BK2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29:.S29])=0;&quot;&quot;;IF(methode1=&quot;proche&quot;;MROUND(echelle1*SUMPRODUCT([.D29:.S29];coef1;ratio1)/SUMIF([.D29:.S29];&quot;&gt;=0&quot;;coef1)+[.U29];precision1);CEILING(echelle1*SUMPRODUCT([.D29:.S29];coef1;ratio1)/SUMIF([.D29:.S29];&quot;&gt;=0&quot;;coef1)+[.U29];precision1)))">
            <text:p/>
          </table:table-cell>
          <table:table-cell table:style-name="ce169"/>
          <table:table-cell table:style-name="ce200" table:formula="of:=IF(ISNUMBER([.W29]);RANK([.W29];[.$W$11:.$W$46]);&quot;&quot;)">
            <text:p/>
          </table:table-cell>
          <table:table-cell table:style-name="ce203"/>
          <table:table-cell table:style-name="ce200" table:formula="of:=IF([.W29]&gt;QUARTILE([.$W$11:.$W$46];3);1;IF([.W29]&gt;QUARTILE([.$W$11:.$W$46];2);2;IF([.W2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9:.AK29])=0;SUM([.AD$9:.AK$9])=0;ISBLANK([.$AF$2]));&quot;&quot;;IF([.AH$3]=&quot;proche&quot;;MROUND([.AF$2]*SUMPRODUCT([.AD29:.AK29];[.AD$9:.AK$9];[.AD$7:.AK$7])/SUMIF([.AD29:.AK29];&quot;&gt;=0&quot;;[.AD$9:.AK$9]);[.AF$3]);CEILING([.AF$2]*SUMPRODUCT([.AD29:.AK29];[.AD$9:.AK$9];[.AD$7:.AK$7])/SUMIF([.AD29:.AK2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9:.AW29])=0;SUM([.AP$9:.AW$9])=0;ISBLANK([.$AR$2]));&quot;&quot;;IF([.AT$3]=&quot;proche&quot;;MROUND([.AR$2]*SUMPRODUCT([.AP29:.AW29];[.AP$9:.AW$9];[.AP$7:.AW$7])/SUMIF([.AP29:.AW29];&quot;&gt;=0&quot;;[.AP$9:.AW$9]);[.AR$3]);CEILING([.AR$2]*SUMPRODUCT([.AP29:.AW29];[.AP$9:.AW$9];[.AP$7:.AW$7])/SUMIF([.AP29:.AW2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9:.BI29])=0;SUM([.BB$9:.BI$9])=0;ISBLANK([.$BD$2]));&quot;&quot;;IF([.BF$3]=&quot;proche&quot;;MROUND([.BD$2]*SUMPRODUCT([.BB29:.BI29];[.BB$9:.BI$9];[.BB$7:.BI$7])/SUMIF([.BB29:.BI29];&quot;&gt;=0&quot;;[.BB$9:.BI$9]);[.BD$3]);CEILING([.BD$2]*SUMPRODUCT([.BB29:.BI29];[.BB$9:.BI$9];[.BB$7:.BI$7])/SUMIF([.BB29:.BI2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0" calcext:value-type="float">
            <text:p>20</text:p>
          </table:table-cell>
          <table:table-cell table:style-name="ce64" table:formula="of:=IF(ISBLANK([$Eleves.B27]);&quot;&quot;;[$Eleves.B27])">
            <text:p/>
          </table:table-cell>
          <table:table-cell table:style-name="ce71" table:formula="of:=IF(ISBLANK([$Eleves.C27]);&quot;&quot;;[$Eleves.C27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0]);&quot;&quot;;[.AM30])">
            <text:p/>
          </table:table-cell>
          <table:table-cell table:style-name="ce145" table:formula="of:=IF(ISERROR([.AY30]);&quot;&quot;;[.AY30])">
            <text:p/>
          </table:table-cell>
          <table:table-cell table:style-name="ce148" table:formula="of:=IF(ISERROR([.BK30]);&quot;&quot;;[.BK3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0:.S30])=0;&quot;&quot;;IF(methode1=&quot;proche&quot;;MROUND(echelle1*SUMPRODUCT([.D30:.S30];coef1;ratio1)/SUMIF([.D30:.S30];&quot;&gt;=0&quot;;coef1)+[.U30];precision1);CEILING(echelle1*SUMPRODUCT([.D30:.S30];coef1;ratio1)/SUMIF([.D30:.S30];&quot;&gt;=0&quot;;coef1)+[.U30];precision1)))">
            <text:p/>
          </table:table-cell>
          <table:table-cell table:style-name="ce169"/>
          <table:table-cell table:style-name="ce200" table:formula="of:=IF(ISNUMBER([.W30]);RANK([.W30];[.$W$11:.$W$46]);&quot;&quot;)">
            <text:p/>
          </table:table-cell>
          <table:table-cell table:style-name="ce203"/>
          <table:table-cell table:style-name="ce200" table:formula="of:=IF([.W30]&gt;QUARTILE([.$W$11:.$W$46];3);1;IF([.W30]&gt;QUARTILE([.$W$11:.$W$46];2);2;IF([.W3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0:.AK30])=0;SUM([.AD$9:.AK$9])=0;ISBLANK([.$AF$2]));&quot;&quot;;IF([.AH$3]=&quot;proche&quot;;MROUND([.AF$2]*SUMPRODUCT([.AD30:.AK30];[.AD$9:.AK$9];[.AD$7:.AK$7])/SUMIF([.AD30:.AK30];&quot;&gt;=0&quot;;[.AD$9:.AK$9]);[.AF$3]);CEILING([.AF$2]*SUMPRODUCT([.AD30:.AK30];[.AD$9:.AK$9];[.AD$7:.AK$7])/SUMIF([.AD30:.AK3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0:.AW30])=0;SUM([.AP$9:.AW$9])=0;ISBLANK([.$AR$2]));&quot;&quot;;IF([.AT$3]=&quot;proche&quot;;MROUND([.AR$2]*SUMPRODUCT([.AP30:.AW30];[.AP$9:.AW$9];[.AP$7:.AW$7])/SUMIF([.AP30:.AW30];&quot;&gt;=0&quot;;[.AP$9:.AW$9]);[.AR$3]);CEILING([.AR$2]*SUMPRODUCT([.AP30:.AW30];[.AP$9:.AW$9];[.AP$7:.AW$7])/SUMIF([.AP30:.AW3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0:.BI30])=0;SUM([.BB$9:.BI$9])=0;ISBLANK([.$BD$2]));&quot;&quot;;IF([.BF$3]=&quot;proche&quot;;MROUND([.BD$2]*SUMPRODUCT([.BB30:.BI30];[.BB$9:.BI$9];[.BB$7:.BI$7])/SUMIF([.BB30:.BI30];&quot;&gt;=0&quot;;[.BB$9:.BI$9]);[.BD$3]);CEILING([.BD$2]*SUMPRODUCT([.BB30:.BI30];[.BB$9:.BI$9];[.BB$7:.BI$7])/SUMIF([.BB30:.BI3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1" calcext:value-type="float">
            <text:p>21</text:p>
          </table:table-cell>
          <table:table-cell table:style-name="ce64" table:formula="of:=IF(ISBLANK([$Eleves.B28]);&quot;&quot;;[$Eleves.B28])">
            <text:p/>
          </table:table-cell>
          <table:table-cell table:style-name="ce71" table:formula="of:=IF(ISBLANK([$Eleves.C28]);&quot;&quot;;[$Eleves.C28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1]);&quot;&quot;;[.AM31])">
            <text:p/>
          </table:table-cell>
          <table:table-cell table:style-name="ce145" table:formula="of:=IF(ISERROR([.AY31]);&quot;&quot;;[.AY31])">
            <text:p/>
          </table:table-cell>
          <table:table-cell table:style-name="ce148" table:formula="of:=IF(ISERROR([.BK31]);&quot;&quot;;[.BK3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1:.S31])=0;&quot;&quot;;IF(methode1=&quot;proche&quot;;MROUND(echelle1*SUMPRODUCT([.D31:.S31];coef1;ratio1)/SUMIF([.D31:.S31];&quot;&gt;=0&quot;;coef1)+[.U31];precision1);CEILING(echelle1*SUMPRODUCT([.D31:.S31];coef1;ratio1)/SUMIF([.D31:.S31];&quot;&gt;=0&quot;;coef1)+[.U31];precision1)))">
            <text:p/>
          </table:table-cell>
          <table:table-cell table:style-name="ce169"/>
          <table:table-cell table:style-name="ce200" table:formula="of:=IF(ISNUMBER([.W31]);RANK([.W31];[.$W$11:.$W$46]);&quot;&quot;)">
            <text:p/>
          </table:table-cell>
          <table:table-cell table:style-name="ce203"/>
          <table:table-cell table:style-name="ce200" table:formula="of:=IF([.W31]&gt;QUARTILE([.$W$11:.$W$46];3);1;IF([.W31]&gt;QUARTILE([.$W$11:.$W$46];2);2;IF([.W3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1:.AK31])=0;SUM([.AD$9:.AK$9])=0;ISBLANK([.$AF$2]));&quot;&quot;;IF([.AH$3]=&quot;proche&quot;;MROUND([.AF$2]*SUMPRODUCT([.AD31:.AK31];[.AD$9:.AK$9];[.AD$7:.AK$7])/SUMIF([.AD31:.AK31];&quot;&gt;=0&quot;;[.AD$9:.AK$9]);[.AF$3]);CEILING([.AF$2]*SUMPRODUCT([.AD31:.AK31];[.AD$9:.AK$9];[.AD$7:.AK$7])/SUMIF([.AD31:.AK3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1:.AW31])=0;SUM([.AP$9:.AW$9])=0;ISBLANK([.$AR$2]));&quot;&quot;;IF([.AT$3]=&quot;proche&quot;;MROUND([.AR$2]*SUMPRODUCT([.AP31:.AW31];[.AP$9:.AW$9];[.AP$7:.AW$7])/SUMIF([.AP31:.AW31];&quot;&gt;=0&quot;;[.AP$9:.AW$9]);[.AR$3]);CEILING([.AR$2]*SUMPRODUCT([.AP31:.AW31];[.AP$9:.AW$9];[.AP$7:.AW$7])/SUMIF([.AP31:.AW3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1:.BI31])=0;SUM([.BB$9:.BI$9])=0;ISBLANK([.$BD$2]));&quot;&quot;;IF([.BF$3]=&quot;proche&quot;;MROUND([.BD$2]*SUMPRODUCT([.BB31:.BI31];[.BB$9:.BI$9];[.BB$7:.BI$7])/SUMIF([.BB31:.BI31];&quot;&gt;=0&quot;;[.BB$9:.BI$9]);[.BD$3]);CEILING([.BD$2]*SUMPRODUCT([.BB31:.BI31];[.BB$9:.BI$9];[.BB$7:.BI$7])/SUMIF([.BB31:.BI3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2" calcext:value-type="float">
            <text:p>22</text:p>
          </table:table-cell>
          <table:table-cell table:style-name="ce64" table:formula="of:=IF(ISBLANK([$Eleves.B29]);&quot;&quot;;[$Eleves.B29])">
            <text:p/>
          </table:table-cell>
          <table:table-cell table:style-name="ce71" table:formula="of:=IF(ISBLANK([$Eleves.C29]);&quot;&quot;;[$Eleves.C29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2]);&quot;&quot;;[.AM32])">
            <text:p/>
          </table:table-cell>
          <table:table-cell table:style-name="ce145" table:formula="of:=IF(ISERROR([.AY32]);&quot;&quot;;[.AY32])">
            <text:p/>
          </table:table-cell>
          <table:table-cell table:style-name="ce148" table:formula="of:=IF(ISERROR([.BK32]);&quot;&quot;;[.BK3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2:.S32])=0;&quot;&quot;;IF(methode1=&quot;proche&quot;;MROUND(echelle1*SUMPRODUCT([.D32:.S32];coef1;ratio1)/SUMIF([.D32:.S32];&quot;&gt;=0&quot;;coef1)+[.U32];precision1);CEILING(echelle1*SUMPRODUCT([.D32:.S32];coef1;ratio1)/SUMIF([.D32:.S32];&quot;&gt;=0&quot;;coef1)+[.U32];precision1)))">
            <text:p/>
          </table:table-cell>
          <table:table-cell table:style-name="ce169"/>
          <table:table-cell table:style-name="ce200" table:formula="of:=IF(ISNUMBER([.W32]);RANK([.W32];[.$W$11:.$W$46]);&quot;&quot;)">
            <text:p/>
          </table:table-cell>
          <table:table-cell table:style-name="ce203"/>
          <table:table-cell table:style-name="ce200" table:formula="of:=IF([.W32]&gt;QUARTILE([.$W$11:.$W$46];3);1;IF([.W32]&gt;QUARTILE([.$W$11:.$W$46];2);2;IF([.W3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2:.AK32])=0;SUM([.AD$9:.AK$9])=0;ISBLANK([.$AF$2]));&quot;&quot;;IF([.AH$3]=&quot;proche&quot;;MROUND([.AF$2]*SUMPRODUCT([.AD32:.AK32];[.AD$9:.AK$9];[.AD$7:.AK$7])/SUMIF([.AD32:.AK32];&quot;&gt;=0&quot;;[.AD$9:.AK$9]);[.AF$3]);CEILING([.AF$2]*SUMPRODUCT([.AD32:.AK32];[.AD$9:.AK$9];[.AD$7:.AK$7])/SUMIF([.AD32:.AK3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2:.AW32])=0;SUM([.AP$9:.AW$9])=0;ISBLANK([.$AR$2]));&quot;&quot;;IF([.AT$3]=&quot;proche&quot;;MROUND([.AR$2]*SUMPRODUCT([.AP32:.AW32];[.AP$9:.AW$9];[.AP$7:.AW$7])/SUMIF([.AP32:.AW32];&quot;&gt;=0&quot;;[.AP$9:.AW$9]);[.AR$3]);CEILING([.AR$2]*SUMPRODUCT([.AP32:.AW32];[.AP$9:.AW$9];[.AP$7:.AW$7])/SUMIF([.AP32:.AW3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2:.BI32])=0;SUM([.BB$9:.BI$9])=0;ISBLANK([.$BD$2]));&quot;&quot;;IF([.BF$3]=&quot;proche&quot;;MROUND([.BD$2]*SUMPRODUCT([.BB32:.BI32];[.BB$9:.BI$9];[.BB$7:.BI$7])/SUMIF([.BB32:.BI32];&quot;&gt;=0&quot;;[.BB$9:.BI$9]);[.BD$3]);CEILING([.BD$2]*SUMPRODUCT([.BB32:.BI32];[.BB$9:.BI$9];[.BB$7:.BI$7])/SUMIF([.BB32:.BI3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3" calcext:value-type="float">
            <text:p>23</text:p>
          </table:table-cell>
          <table:table-cell table:style-name="ce64" table:formula="of:=IF(ISBLANK([$Eleves.B30]);&quot;&quot;;[$Eleves.B30])">
            <text:p/>
          </table:table-cell>
          <table:table-cell table:style-name="ce71" table:formula="of:=IF(ISBLANK([$Eleves.C30]);&quot;&quot;;[$Eleves.C30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3]);&quot;&quot;;[.AM33])">
            <text:p/>
          </table:table-cell>
          <table:table-cell table:style-name="ce145" table:formula="of:=IF(ISERROR([.AY33]);&quot;&quot;;[.AY33])">
            <text:p/>
          </table:table-cell>
          <table:table-cell table:style-name="ce148" table:formula="of:=IF(ISERROR([.BK33]);&quot;&quot;;[.BK3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3:.S33])=0;&quot;&quot;;IF(methode1=&quot;proche&quot;;MROUND(echelle1*SUMPRODUCT([.D33:.S33];coef1;ratio1)/SUMIF([.D33:.S33];&quot;&gt;=0&quot;;coef1)+[.U33];precision1);CEILING(echelle1*SUMPRODUCT([.D33:.S33];coef1;ratio1)/SUMIF([.D33:.S33];&quot;&gt;=0&quot;;coef1)+[.U33];precision1)))">
            <text:p/>
          </table:table-cell>
          <table:table-cell table:style-name="ce169"/>
          <table:table-cell table:style-name="ce200" table:formula="of:=IF(ISNUMBER([.W33]);RANK([.W33];[.$W$11:.$W$46]);&quot;&quot;)">
            <text:p/>
          </table:table-cell>
          <table:table-cell table:style-name="ce203"/>
          <table:table-cell table:style-name="ce200" table:formula="of:=IF([.W33]&gt;QUARTILE([.$W$11:.$W$46];3);1;IF([.W33]&gt;QUARTILE([.$W$11:.$W$46];2);2;IF([.W3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3:.AK33])=0;SUM([.AD$9:.AK$9])=0;ISBLANK([.$AF$2]));&quot;&quot;;IF([.AH$3]=&quot;proche&quot;;MROUND([.AF$2]*SUMPRODUCT([.AD33:.AK33];[.AD$9:.AK$9];[.AD$7:.AK$7])/SUMIF([.AD33:.AK33];&quot;&gt;=0&quot;;[.AD$9:.AK$9]);[.AF$3]);CEILING([.AF$2]*SUMPRODUCT([.AD33:.AK33];[.AD$9:.AK$9];[.AD$7:.AK$7])/SUMIF([.AD33:.AK3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3:.AW33])=0;SUM([.AP$9:.AW$9])=0;ISBLANK([.$AR$2]));&quot;&quot;;IF([.AT$3]=&quot;proche&quot;;MROUND([.AR$2]*SUMPRODUCT([.AP33:.AW33];[.AP$9:.AW$9];[.AP$7:.AW$7])/SUMIF([.AP33:.AW33];&quot;&gt;=0&quot;;[.AP$9:.AW$9]);[.AR$3]);CEILING([.AR$2]*SUMPRODUCT([.AP33:.AW33];[.AP$9:.AW$9];[.AP$7:.AW$7])/SUMIF([.AP33:.AW3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3:.BI33])=0;SUM([.BB$9:.BI$9])=0;ISBLANK([.$BD$2]));&quot;&quot;;IF([.BF$3]=&quot;proche&quot;;MROUND([.BD$2]*SUMPRODUCT([.BB33:.BI33];[.BB$9:.BI$9];[.BB$7:.BI$7])/SUMIF([.BB33:.BI33];&quot;&gt;=0&quot;;[.BB$9:.BI$9]);[.BD$3]);CEILING([.BD$2]*SUMPRODUCT([.BB33:.BI33];[.BB$9:.BI$9];[.BB$7:.BI$7])/SUMIF([.BB33:.BI3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4" calcext:value-type="float">
            <text:p>24</text:p>
          </table:table-cell>
          <table:table-cell table:style-name="ce64" table:formula="of:=IF(ISBLANK([$Eleves.B31]);&quot;&quot;;[$Eleves.B31])">
            <text:p/>
          </table:table-cell>
          <table:table-cell table:style-name="ce71" table:formula="of:=IF(ISBLANK([$Eleves.C31]);&quot;&quot;;[$Eleves.C31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4]);&quot;&quot;;[.AM34])">
            <text:p/>
          </table:table-cell>
          <table:table-cell table:style-name="ce145" table:formula="of:=IF(ISERROR([.AY34]);&quot;&quot;;[.AY34])">
            <text:p/>
          </table:table-cell>
          <table:table-cell table:style-name="ce148" table:formula="of:=IF(ISERROR([.BK34]);&quot;&quot;;[.BK3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4:.S34])=0;&quot;&quot;;IF(methode1=&quot;proche&quot;;MROUND(echelle1*SUMPRODUCT([.D34:.S34];coef1;ratio1)/SUMIF([.D34:.S34];&quot;&gt;=0&quot;;coef1)+[.U34];precision1);CEILING(echelle1*SUMPRODUCT([.D34:.S34];coef1;ratio1)/SUMIF([.D34:.S34];&quot;&gt;=0&quot;;coef1)+[.U34];precision1)))">
            <text:p/>
          </table:table-cell>
          <table:table-cell table:style-name="ce169"/>
          <table:table-cell table:style-name="ce200" table:formula="of:=IF(ISNUMBER([.W34]);RANK([.W34];[.$W$11:.$W$46]);&quot;&quot;)">
            <text:p/>
          </table:table-cell>
          <table:table-cell table:style-name="ce203"/>
          <table:table-cell table:style-name="ce200" table:formula="of:=IF([.W34]&gt;QUARTILE([.$W$11:.$W$46];3);1;IF([.W34]&gt;QUARTILE([.$W$11:.$W$46];2);2;IF([.W3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4:.AK34])=0;SUM([.AD$9:.AK$9])=0;ISBLANK([.$AF$2]));&quot;&quot;;IF([.AH$3]=&quot;proche&quot;;MROUND([.AF$2]*SUMPRODUCT([.AD34:.AK34];[.AD$9:.AK$9];[.AD$7:.AK$7])/SUMIF([.AD34:.AK34];&quot;&gt;=0&quot;;[.AD$9:.AK$9]);[.AF$3]);CEILING([.AF$2]*SUMPRODUCT([.AD34:.AK34];[.AD$9:.AK$9];[.AD$7:.AK$7])/SUMIF([.AD34:.AK3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4:.AW34])=0;SUM([.AP$9:.AW$9])=0;ISBLANK([.$AR$2]));&quot;&quot;;IF([.AT$3]=&quot;proche&quot;;MROUND([.AR$2]*SUMPRODUCT([.AP34:.AW34];[.AP$9:.AW$9];[.AP$7:.AW$7])/SUMIF([.AP34:.AW34];&quot;&gt;=0&quot;;[.AP$9:.AW$9]);[.AR$3]);CEILING([.AR$2]*SUMPRODUCT([.AP34:.AW34];[.AP$9:.AW$9];[.AP$7:.AW$7])/SUMIF([.AP34:.AW3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4:.BI34])=0;SUM([.BB$9:.BI$9])=0;ISBLANK([.$BD$2]));&quot;&quot;;IF([.BF$3]=&quot;proche&quot;;MROUND([.BD$2]*SUMPRODUCT([.BB34:.BI34];[.BB$9:.BI$9];[.BB$7:.BI$7])/SUMIF([.BB34:.BI34];&quot;&gt;=0&quot;;[.BB$9:.BI$9]);[.BD$3]);CEILING([.BD$2]*SUMPRODUCT([.BB34:.BI34];[.BB$9:.BI$9];[.BB$7:.BI$7])/SUMIF([.BB34:.BI3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5" calcext:value-type="float">
            <text:p>25</text:p>
          </table:table-cell>
          <table:table-cell table:style-name="ce64" table:formula="of:=IF(ISBLANK([$Eleves.B32]);&quot;&quot;;[$Eleves.B32])">
            <text:p/>
          </table:table-cell>
          <table:table-cell table:style-name="ce71" table:formula="of:=IF(ISBLANK([$Eleves.C32]);&quot;&quot;;[$Eleves.C32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5]);&quot;&quot;;[.AM35])">
            <text:p/>
          </table:table-cell>
          <table:table-cell table:style-name="ce145" table:formula="of:=IF(ISERROR([.AY35]);&quot;&quot;;[.AY35])">
            <text:p/>
          </table:table-cell>
          <table:table-cell table:style-name="ce148" table:formula="of:=IF(ISERROR([.BK35]);&quot;&quot;;[.BK3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5:.S35])=0;&quot;&quot;;IF(methode1=&quot;proche&quot;;MROUND(echelle1*SUMPRODUCT([.D35:.S35];coef1;ratio1)/SUMIF([.D35:.S35];&quot;&gt;=0&quot;;coef1)+[.U35];precision1);CEILING(echelle1*SUMPRODUCT([.D35:.S35];coef1;ratio1)/SUMIF([.D35:.S35];&quot;&gt;=0&quot;;coef1)+[.U35];precision1)))">
            <text:p/>
          </table:table-cell>
          <table:table-cell table:style-name="ce169"/>
          <table:table-cell table:style-name="ce200" table:formula="of:=IF(ISNUMBER([.W35]);RANK([.W35];[.$W$11:.$W$46]);&quot;&quot;)">
            <text:p/>
          </table:table-cell>
          <table:table-cell table:style-name="ce203"/>
          <table:table-cell table:style-name="ce200" table:formula="of:=IF([.W35]&gt;QUARTILE([.$W$11:.$W$46];3);1;IF([.W35]&gt;QUARTILE([.$W$11:.$W$46];2);2;IF([.W3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5:.AK35])=0;SUM([.AD$9:.AK$9])=0;ISBLANK([.$AF$2]));&quot;&quot;;IF([.AH$3]=&quot;proche&quot;;MROUND([.AF$2]*SUMPRODUCT([.AD35:.AK35];[.AD$9:.AK$9];[.AD$7:.AK$7])/SUMIF([.AD35:.AK35];&quot;&gt;=0&quot;;[.AD$9:.AK$9]);[.AF$3]);CEILING([.AF$2]*SUMPRODUCT([.AD35:.AK35];[.AD$9:.AK$9];[.AD$7:.AK$7])/SUMIF([.AD35:.AK3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5:.AW35])=0;SUM([.AP$9:.AW$9])=0;ISBLANK([.$AR$2]));&quot;&quot;;IF([.AT$3]=&quot;proche&quot;;MROUND([.AR$2]*SUMPRODUCT([.AP35:.AW35];[.AP$9:.AW$9];[.AP$7:.AW$7])/SUMIF([.AP35:.AW35];&quot;&gt;=0&quot;;[.AP$9:.AW$9]);[.AR$3]);CEILING([.AR$2]*SUMPRODUCT([.AP35:.AW35];[.AP$9:.AW$9];[.AP$7:.AW$7])/SUMIF([.AP35:.AW3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5:.BI35])=0;SUM([.BB$9:.BI$9])=0;ISBLANK([.$BD$2]));&quot;&quot;;IF([.BF$3]=&quot;proche&quot;;MROUND([.BD$2]*SUMPRODUCT([.BB35:.BI35];[.BB$9:.BI$9];[.BB$7:.BI$7])/SUMIF([.BB35:.BI35];&quot;&gt;=0&quot;;[.BB$9:.BI$9]);[.BD$3]);CEILING([.BD$2]*SUMPRODUCT([.BB35:.BI35];[.BB$9:.BI$9];[.BB$7:.BI$7])/SUMIF([.BB35:.BI3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6" calcext:value-type="float">
            <text:p>26</text:p>
          </table:table-cell>
          <table:table-cell table:style-name="ce64" table:formula="of:=IF(ISBLANK([$Eleves.B33]);&quot;&quot;;[$Eleves.B33])">
            <text:p/>
          </table:table-cell>
          <table:table-cell table:style-name="ce71" table:formula="of:=IF(ISBLANK([$Eleves.C33]);&quot;&quot;;[$Eleves.C33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6]);&quot;&quot;;[.AM36])">
            <text:p/>
          </table:table-cell>
          <table:table-cell table:style-name="ce145" table:formula="of:=IF(ISERROR([.AY36]);&quot;&quot;;[.AY36])">
            <text:p/>
          </table:table-cell>
          <table:table-cell table:style-name="ce148" table:formula="of:=IF(ISERROR([.BK36]);&quot;&quot;;[.BK3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6:.S36])=0;&quot;&quot;;IF(methode1=&quot;proche&quot;;MROUND(echelle1*SUMPRODUCT([.D36:.S36];coef1;ratio1)/SUMIF([.D36:.S36];&quot;&gt;=0&quot;;coef1)+[.U36];precision1);CEILING(echelle1*SUMPRODUCT([.D36:.S36];coef1;ratio1)/SUMIF([.D36:.S36];&quot;&gt;=0&quot;;coef1)+[.U36];precision1)))">
            <text:p/>
          </table:table-cell>
          <table:table-cell table:style-name="ce169"/>
          <table:table-cell table:style-name="ce200" table:formula="of:=IF(ISNUMBER([.W36]);RANK([.W36];[.$W$11:.$W$46]);&quot;&quot;)">
            <text:p/>
          </table:table-cell>
          <table:table-cell table:style-name="ce203"/>
          <table:table-cell table:style-name="ce200" table:formula="of:=IF([.W36]&gt;QUARTILE([.$W$11:.$W$46];3);1;IF([.W36]&gt;QUARTILE([.$W$11:.$W$46];2);2;IF([.W3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6:.AK36])=0;SUM([.AD$9:.AK$9])=0;ISBLANK([.$AF$2]));&quot;&quot;;IF([.AH$3]=&quot;proche&quot;;MROUND([.AF$2]*SUMPRODUCT([.AD36:.AK36];[.AD$9:.AK$9];[.AD$7:.AK$7])/SUMIF([.AD36:.AK36];&quot;&gt;=0&quot;;[.AD$9:.AK$9]);[.AF$3]);CEILING([.AF$2]*SUMPRODUCT([.AD36:.AK36];[.AD$9:.AK$9];[.AD$7:.AK$7])/SUMIF([.AD36:.AK3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6:.AW36])=0;SUM([.AP$9:.AW$9])=0;ISBLANK([.$AR$2]));&quot;&quot;;IF([.AT$3]=&quot;proche&quot;;MROUND([.AR$2]*SUMPRODUCT([.AP36:.AW36];[.AP$9:.AW$9];[.AP$7:.AW$7])/SUMIF([.AP36:.AW36];&quot;&gt;=0&quot;;[.AP$9:.AW$9]);[.AR$3]);CEILING([.AR$2]*SUMPRODUCT([.AP36:.AW36];[.AP$9:.AW$9];[.AP$7:.AW$7])/SUMIF([.AP36:.AW3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6:.BI36])=0;SUM([.BB$9:.BI$9])=0;ISBLANK([.$BD$2]));&quot;&quot;;IF([.BF$3]=&quot;proche&quot;;MROUND([.BD$2]*SUMPRODUCT([.BB36:.BI36];[.BB$9:.BI$9];[.BB$7:.BI$7])/SUMIF([.BB36:.BI36];&quot;&gt;=0&quot;;[.BB$9:.BI$9]);[.BD$3]);CEILING([.BD$2]*SUMPRODUCT([.BB36:.BI36];[.BB$9:.BI$9];[.BB$7:.BI$7])/SUMIF([.BB36:.BI3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7" calcext:value-type="float">
            <text:p>27</text:p>
          </table:table-cell>
          <table:table-cell table:style-name="ce64" table:formula="of:=IF(ISBLANK([$Eleves.B34]);&quot;&quot;;[$Eleves.B34])">
            <text:p/>
          </table:table-cell>
          <table:table-cell table:style-name="ce71" table:formula="of:=IF(ISBLANK([$Eleves.C34]);&quot;&quot;;[$Eleves.C34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7]);&quot;&quot;;[.AM37])">
            <text:p/>
          </table:table-cell>
          <table:table-cell table:style-name="ce145" table:formula="of:=IF(ISERROR([.AY37]);&quot;&quot;;[.AY37])">
            <text:p/>
          </table:table-cell>
          <table:table-cell table:style-name="ce148" table:formula="of:=IF(ISERROR([.BK37]);&quot;&quot;;[.BK3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7:.S37])=0;&quot;&quot;;IF(methode1=&quot;proche&quot;;MROUND(echelle1*SUMPRODUCT([.D37:.S37];coef1;ratio1)/SUMIF([.D37:.S37];&quot;&gt;=0&quot;;coef1)+[.U37];precision1);CEILING(echelle1*SUMPRODUCT([.D37:.S37];coef1;ratio1)/SUMIF([.D37:.S37];&quot;&gt;=0&quot;;coef1)+[.U37];precision1)))">
            <text:p/>
          </table:table-cell>
          <table:table-cell table:style-name="ce169"/>
          <table:table-cell table:style-name="ce200" table:formula="of:=IF(ISNUMBER([.W37]);RANK([.W37];[.$W$11:.$W$46]);&quot;&quot;)">
            <text:p/>
          </table:table-cell>
          <table:table-cell table:style-name="ce203"/>
          <table:table-cell table:style-name="ce200" table:formula="of:=IF([.W37]&gt;QUARTILE([.$W$11:.$W$46];3);1;IF([.W37]&gt;QUARTILE([.$W$11:.$W$46];2);2;IF([.W3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7:.AK37])=0;SUM([.AD$9:.AK$9])=0;ISBLANK([.$AF$2]));&quot;&quot;;IF([.AH$3]=&quot;proche&quot;;MROUND([.AF$2]*SUMPRODUCT([.AD37:.AK37];[.AD$9:.AK$9];[.AD$7:.AK$7])/SUMIF([.AD37:.AK37];&quot;&gt;=0&quot;;[.AD$9:.AK$9]);[.AF$3]);CEILING([.AF$2]*SUMPRODUCT([.AD37:.AK37];[.AD$9:.AK$9];[.AD$7:.AK$7])/SUMIF([.AD37:.AK3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7:.AW37])=0;SUM([.AP$9:.AW$9])=0;ISBLANK([.$AR$2]));&quot;&quot;;IF([.AT$3]=&quot;proche&quot;;MROUND([.AR$2]*SUMPRODUCT([.AP37:.AW37];[.AP$9:.AW$9];[.AP$7:.AW$7])/SUMIF([.AP37:.AW37];&quot;&gt;=0&quot;;[.AP$9:.AW$9]);[.AR$3]);CEILING([.AR$2]*SUMPRODUCT([.AP37:.AW37];[.AP$9:.AW$9];[.AP$7:.AW$7])/SUMIF([.AP37:.AW3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7:.BI37])=0;SUM([.BB$9:.BI$9])=0;ISBLANK([.$BD$2]));&quot;&quot;;IF([.BF$3]=&quot;proche&quot;;MROUND([.BD$2]*SUMPRODUCT([.BB37:.BI37];[.BB$9:.BI$9];[.BB$7:.BI$7])/SUMIF([.BB37:.BI37];&quot;&gt;=0&quot;;[.BB$9:.BI$9]);[.BD$3]);CEILING([.BD$2]*SUMPRODUCT([.BB37:.BI37];[.BB$9:.BI$9];[.BB$7:.BI$7])/SUMIF([.BB37:.BI3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8" calcext:value-type="float">
            <text:p>28</text:p>
          </table:table-cell>
          <table:table-cell table:style-name="ce64" table:formula="of:=IF(ISBLANK([$Eleves.B35]);&quot;&quot;;[$Eleves.B35])">
            <text:p/>
          </table:table-cell>
          <table:table-cell table:style-name="ce71" table:formula="of:=IF(ISBLANK([$Eleves.C35]);&quot;&quot;;[$Eleves.C35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8]);&quot;&quot;;[.AM38])">
            <text:p/>
          </table:table-cell>
          <table:table-cell table:style-name="ce145" table:formula="of:=IF(ISERROR([.AY38]);&quot;&quot;;[.AY38])">
            <text:p/>
          </table:table-cell>
          <table:table-cell table:style-name="ce148" table:formula="of:=IF(ISERROR([.BK38]);&quot;&quot;;[.BK3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8:.S38])=0;&quot;&quot;;IF(methode1=&quot;proche&quot;;MROUND(echelle1*SUMPRODUCT([.D38:.S38];coef1;ratio1)/SUMIF([.D38:.S38];&quot;&gt;=0&quot;;coef1)+[.U38];precision1);CEILING(echelle1*SUMPRODUCT([.D38:.S38];coef1;ratio1)/SUMIF([.D38:.S38];&quot;&gt;=0&quot;;coef1)+[.U38];precision1)))">
            <text:p/>
          </table:table-cell>
          <table:table-cell table:style-name="ce169"/>
          <table:table-cell table:style-name="ce200" table:formula="of:=IF(ISNUMBER([.W38]);RANK([.W38];[.$W$11:.$W$46]);&quot;&quot;)">
            <text:p/>
          </table:table-cell>
          <table:table-cell table:style-name="ce203"/>
          <table:table-cell table:style-name="ce200" table:formula="of:=IF([.W38]&gt;QUARTILE([.$W$11:.$W$46];3);1;IF([.W38]&gt;QUARTILE([.$W$11:.$W$46];2);2;IF([.W3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8:.AK38])=0;SUM([.AD$9:.AK$9])=0;ISBLANK([.$AF$2]));&quot;&quot;;IF([.AH$3]=&quot;proche&quot;;MROUND([.AF$2]*SUMPRODUCT([.AD38:.AK38];[.AD$9:.AK$9];[.AD$7:.AK$7])/SUMIF([.AD38:.AK38];&quot;&gt;=0&quot;;[.AD$9:.AK$9]);[.AF$3]);CEILING([.AF$2]*SUMPRODUCT([.AD38:.AK38];[.AD$9:.AK$9];[.AD$7:.AK$7])/SUMIF([.AD38:.AK3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8:.AW38])=0;SUM([.AP$9:.AW$9])=0;ISBLANK([.$AR$2]));&quot;&quot;;IF([.AT$3]=&quot;proche&quot;;MROUND([.AR$2]*SUMPRODUCT([.AP38:.AW38];[.AP$9:.AW$9];[.AP$7:.AW$7])/SUMIF([.AP38:.AW38];&quot;&gt;=0&quot;;[.AP$9:.AW$9]);[.AR$3]);CEILING([.AR$2]*SUMPRODUCT([.AP38:.AW38];[.AP$9:.AW$9];[.AP$7:.AW$7])/SUMIF([.AP38:.AW3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8:.BI38])=0;SUM([.BB$9:.BI$9])=0;ISBLANK([.$BD$2]));&quot;&quot;;IF([.BF$3]=&quot;proche&quot;;MROUND([.BD$2]*SUMPRODUCT([.BB38:.BI38];[.BB$9:.BI$9];[.BB$7:.BI$7])/SUMIF([.BB38:.BI38];&quot;&gt;=0&quot;;[.BB$9:.BI$9]);[.BD$3]);CEILING([.BD$2]*SUMPRODUCT([.BB38:.BI38];[.BB$9:.BI$9];[.BB$7:.BI$7])/SUMIF([.BB38:.BI3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9" calcext:value-type="float">
            <text:p>29</text:p>
          </table:table-cell>
          <table:table-cell table:style-name="ce64" table:formula="of:=IF(ISBLANK([$Eleves.B36]);&quot;&quot;;[$Eleves.B36])">
            <text:p/>
          </table:table-cell>
          <table:table-cell table:style-name="ce71" table:formula="of:=IF(ISBLANK([$Eleves.C36]);&quot;&quot;;[$Eleves.C36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39]);&quot;&quot;;[.AM39])">
            <text:p/>
          </table:table-cell>
          <table:table-cell table:style-name="ce145" table:formula="of:=IF(ISERROR([.AY39]);&quot;&quot;;[.AY39])">
            <text:p/>
          </table:table-cell>
          <table:table-cell table:style-name="ce148" table:formula="of:=IF(ISERROR([.BK39]);&quot;&quot;;[.BK3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39:.S39])=0;&quot;&quot;;IF(methode1=&quot;proche&quot;;MROUND(echelle1*SUMPRODUCT([.D39:.S39];coef1;ratio1)/SUMIF([.D39:.S39];&quot;&gt;=0&quot;;coef1)+[.U39];precision1);CEILING(echelle1*SUMPRODUCT([.D39:.S39];coef1;ratio1)/SUMIF([.D39:.S39];&quot;&gt;=0&quot;;coef1)+[.U39];precision1)))">
            <text:p/>
          </table:table-cell>
          <table:table-cell table:style-name="ce169"/>
          <table:table-cell table:style-name="ce200" table:formula="of:=IF(ISNUMBER([.W39]);RANK([.W39];[.$W$11:.$W$46]);&quot;&quot;)">
            <text:p/>
          </table:table-cell>
          <table:table-cell table:style-name="ce203"/>
          <table:table-cell table:style-name="ce200" table:formula="of:=IF([.W39]&gt;QUARTILE([.$W$11:.$W$46];3);1;IF([.W39]&gt;QUARTILE([.$W$11:.$W$46];2);2;IF([.W3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9:.AK39])=0;SUM([.AD$9:.AK$9])=0;ISBLANK([.$AF$2]));&quot;&quot;;IF([.AH$3]=&quot;proche&quot;;MROUND([.AF$2]*SUMPRODUCT([.AD39:.AK39];[.AD$9:.AK$9];[.AD$7:.AK$7])/SUMIF([.AD39:.AK39];&quot;&gt;=0&quot;;[.AD$9:.AK$9]);[.AF$3]);CEILING([.AF$2]*SUMPRODUCT([.AD39:.AK39];[.AD$9:.AK$9];[.AD$7:.AK$7])/SUMIF([.AD39:.AK3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9:.AW39])=0;SUM([.AP$9:.AW$9])=0;ISBLANK([.$AR$2]));&quot;&quot;;IF([.AT$3]=&quot;proche&quot;;MROUND([.AR$2]*SUMPRODUCT([.AP39:.AW39];[.AP$9:.AW$9];[.AP$7:.AW$7])/SUMIF([.AP39:.AW39];&quot;&gt;=0&quot;;[.AP$9:.AW$9]);[.AR$3]);CEILING([.AR$2]*SUMPRODUCT([.AP39:.AW39];[.AP$9:.AW$9];[.AP$7:.AW$7])/SUMIF([.AP39:.AW3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9:.BI39])=0;SUM([.BB$9:.BI$9])=0;ISBLANK([.$BD$2]));&quot;&quot;;IF([.BF$3]=&quot;proche&quot;;MROUND([.BD$2]*SUMPRODUCT([.BB39:.BI39];[.BB$9:.BI$9];[.BB$7:.BI$7])/SUMIF([.BB39:.BI39];&quot;&gt;=0&quot;;[.BB$9:.BI$9]);[.BD$3]);CEILING([.BD$2]*SUMPRODUCT([.BB39:.BI39];[.BB$9:.BI$9];[.BB$7:.BI$7])/SUMIF([.BB39:.BI3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0" calcext:value-type="float">
            <text:p>30</text:p>
          </table:table-cell>
          <table:table-cell table:style-name="ce64" table:formula="of:=IF(ISBLANK([$Eleves.B37]);&quot;&quot;;[$Eleves.B37])">
            <text:p/>
          </table:table-cell>
          <table:table-cell table:style-name="ce71" table:formula="of:=IF(ISBLANK([$Eleves.C37]);&quot;&quot;;[$Eleves.C37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0]);&quot;&quot;;[.AM40])">
            <text:p/>
          </table:table-cell>
          <table:table-cell table:style-name="ce145" table:formula="of:=IF(ISERROR([.AY40]);&quot;&quot;;[.AY40])">
            <text:p/>
          </table:table-cell>
          <table:table-cell table:style-name="ce148" table:formula="of:=IF(ISERROR([.BK40]);&quot;&quot;;[.BK4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0:.S40])=0;&quot;&quot;;IF(methode1=&quot;proche&quot;;MROUND(echelle1*SUMPRODUCT([.D40:.S40];coef1;ratio1)/SUMIF([.D40:.S40];&quot;&gt;=0&quot;;coef1)+[.U40];precision1);CEILING(echelle1*SUMPRODUCT([.D40:.S40];coef1;ratio1)/SUMIF([.D40:.S40];&quot;&gt;=0&quot;;coef1)+[.U40];precision1)))">
            <text:p/>
          </table:table-cell>
          <table:table-cell table:style-name="ce169"/>
          <table:table-cell table:style-name="ce200" table:formula="of:=IF(ISNUMBER([.W40]);RANK([.W40];[.$W$11:.$W$46]);&quot;&quot;)">
            <text:p/>
          </table:table-cell>
          <table:table-cell table:style-name="ce203"/>
          <table:table-cell table:style-name="ce200" table:formula="of:=IF([.W40]&gt;QUARTILE([.$W$11:.$W$46];3);1;IF([.W40]&gt;QUARTILE([.$W$11:.$W$46];2);2;IF([.W4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0:.AK40])=0;SUM([.AD$9:.AK$9])=0;ISBLANK([.$AF$2]));&quot;&quot;;IF([.AH$3]=&quot;proche&quot;;MROUND([.AF$2]*SUMPRODUCT([.AD40:.AK40];[.AD$9:.AK$9];[.AD$7:.AK$7])/SUMIF([.AD40:.AK40];&quot;&gt;=0&quot;;[.AD$9:.AK$9]);[.AF$3]);CEILING([.AF$2]*SUMPRODUCT([.AD40:.AK40];[.AD$9:.AK$9];[.AD$7:.AK$7])/SUMIF([.AD40:.AK4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0:.AW40])=0;SUM([.AP$9:.AW$9])=0;ISBLANK([.$AR$2]));&quot;&quot;;IF([.AT$3]=&quot;proche&quot;;MROUND([.AR$2]*SUMPRODUCT([.AP40:.AW40];[.AP$9:.AW$9];[.AP$7:.AW$7])/SUMIF([.AP40:.AW40];&quot;&gt;=0&quot;;[.AP$9:.AW$9]);[.AR$3]);CEILING([.AR$2]*SUMPRODUCT([.AP40:.AW40];[.AP$9:.AW$9];[.AP$7:.AW$7])/SUMIF([.AP40:.AW4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0:.BI40])=0;SUM([.BB$9:.BI$9])=0;ISBLANK([.$BD$2]));&quot;&quot;;IF([.BF$3]=&quot;proche&quot;;MROUND([.BD$2]*SUMPRODUCT([.BB40:.BI40];[.BB$9:.BI$9];[.BB$7:.BI$7])/SUMIF([.BB40:.BI40];&quot;&gt;=0&quot;;[.BB$9:.BI$9]);[.BD$3]);CEILING([.BD$2]*SUMPRODUCT([.BB40:.BI40];[.BB$9:.BI$9];[.BB$7:.BI$7])/SUMIF([.BB40:.BI4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1" calcext:value-type="float">
            <text:p>31</text:p>
          </table:table-cell>
          <table:table-cell table:style-name="ce64" table:formula="of:=IF(ISBLANK([$Eleves.B38]);&quot;&quot;;[$Eleves.B38])">
            <text:p/>
          </table:table-cell>
          <table:table-cell table:style-name="ce71" table:formula="of:=IF(ISBLANK([$Eleves.C38]);&quot;&quot;;[$Eleves.C38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1]);&quot;&quot;;[.AM41])">
            <text:p/>
          </table:table-cell>
          <table:table-cell table:style-name="ce145" table:formula="of:=IF(ISERROR([.AY41]);&quot;&quot;;[.AY41])">
            <text:p/>
          </table:table-cell>
          <table:table-cell table:style-name="ce148" table:formula="of:=IF(ISERROR([.BK41]);&quot;&quot;;[.BK4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1:.S41])=0;&quot;&quot;;IF(methode1=&quot;proche&quot;;MROUND(echelle1*SUMPRODUCT([.D41:.S41];coef1;ratio1)/SUMIF([.D41:.S41];&quot;&gt;=0&quot;;coef1)+[.U41];precision1);CEILING(echelle1*SUMPRODUCT([.D41:.S41];coef1;ratio1)/SUMIF([.D41:.S41];&quot;&gt;=0&quot;;coef1)+[.U41];precision1)))">
            <text:p/>
          </table:table-cell>
          <table:table-cell table:style-name="ce169"/>
          <table:table-cell table:style-name="ce200" table:formula="of:=IF(ISNUMBER([.W41]);RANK([.W41];[.$W$11:.$W$46]);&quot;&quot;)">
            <text:p/>
          </table:table-cell>
          <table:table-cell table:style-name="ce203"/>
          <table:table-cell table:style-name="ce200" table:formula="of:=IF([.W41]&gt;QUARTILE([.$W$11:.$W$46];3);1;IF([.W41]&gt;QUARTILE([.$W$11:.$W$46];2);2;IF([.W4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1:.AK41])=0;SUM([.AD$9:.AK$9])=0;ISBLANK([.$AF$2]));&quot;&quot;;IF([.AH$3]=&quot;proche&quot;;MROUND([.AF$2]*SUMPRODUCT([.AD41:.AK41];[.AD$9:.AK$9];[.AD$7:.AK$7])/SUMIF([.AD41:.AK41];&quot;&gt;=0&quot;;[.AD$9:.AK$9]);[.AF$3]);CEILING([.AF$2]*SUMPRODUCT([.AD41:.AK41];[.AD$9:.AK$9];[.AD$7:.AK$7])/SUMIF([.AD41:.AK4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1:.AW41])=0;SUM([.AP$9:.AW$9])=0;ISBLANK([.$AR$2]));&quot;&quot;;IF([.AT$3]=&quot;proche&quot;;MROUND([.AR$2]*SUMPRODUCT([.AP41:.AW41];[.AP$9:.AW$9];[.AP$7:.AW$7])/SUMIF([.AP41:.AW41];&quot;&gt;=0&quot;;[.AP$9:.AW$9]);[.AR$3]);CEILING([.AR$2]*SUMPRODUCT([.AP41:.AW41];[.AP$9:.AW$9];[.AP$7:.AW$7])/SUMIF([.AP41:.AW4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1:.BI41])=0;SUM([.BB$9:.BI$9])=0;ISBLANK([.$BD$2]));&quot;&quot;;IF([.BF$3]=&quot;proche&quot;;MROUND([.BD$2]*SUMPRODUCT([.BB41:.BI41];[.BB$9:.BI$9];[.BB$7:.BI$7])/SUMIF([.BB41:.BI41];&quot;&gt;=0&quot;;[.BB$9:.BI$9]);[.BD$3]);CEILING([.BD$2]*SUMPRODUCT([.BB41:.BI41];[.BB$9:.BI$9];[.BB$7:.BI$7])/SUMIF([.BB41:.BI4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2" calcext:value-type="float">
            <text:p>32</text:p>
          </table:table-cell>
          <table:table-cell table:style-name="ce64" table:formula="of:=IF(ISBLANK([$Eleves.B39]);&quot;&quot;;[$Eleves.B39])">
            <text:p/>
          </table:table-cell>
          <table:table-cell table:style-name="ce71" table:formula="of:=IF(ISBLANK([$Eleves.C39]);&quot;&quot;;[$Eleves.C39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2]);&quot;&quot;;[.AM42])">
            <text:p/>
          </table:table-cell>
          <table:table-cell table:style-name="ce145" table:formula="of:=IF(ISERROR([.AY42]);&quot;&quot;;[.AY42])">
            <text:p/>
          </table:table-cell>
          <table:table-cell table:style-name="ce148" table:formula="of:=IF(ISERROR([.BK42]);&quot;&quot;;[.BK4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2:.S42])=0;&quot;&quot;;IF(methode1=&quot;proche&quot;;MROUND(echelle1*SUMPRODUCT([.D42:.S42];coef1;ratio1)/SUMIF([.D42:.S42];&quot;&gt;=0&quot;;coef1)+[.U42];precision1);CEILING(echelle1*SUMPRODUCT([.D42:.S42];coef1;ratio1)/SUMIF([.D42:.S42];&quot;&gt;=0&quot;;coef1)+[.U42];precision1)))">
            <text:p/>
          </table:table-cell>
          <table:table-cell table:style-name="ce169"/>
          <table:table-cell table:style-name="ce200" table:formula="of:=IF(ISNUMBER([.W42]);RANK([.W42];[.$W$11:.$W$46]);&quot;&quot;)">
            <text:p/>
          </table:table-cell>
          <table:table-cell table:style-name="ce203"/>
          <table:table-cell table:style-name="ce200" table:formula="of:=IF([.W42]&gt;QUARTILE([.$W$11:.$W$46];3);1;IF([.W42]&gt;QUARTILE([.$W$11:.$W$46];2);2;IF([.W4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2:.AK42])=0;SUM([.AD$9:.AK$9])=0;ISBLANK([.$AF$2]));&quot;&quot;;IF([.AH$3]=&quot;proche&quot;;MROUND([.AF$2]*SUMPRODUCT([.AD42:.AK42];[.AD$9:.AK$9];[.AD$7:.AK$7])/SUMIF([.AD42:.AK42];&quot;&gt;=0&quot;;[.AD$9:.AK$9]);[.AF$3]);CEILING([.AF$2]*SUMPRODUCT([.AD42:.AK42];[.AD$9:.AK$9];[.AD$7:.AK$7])/SUMIF([.AD42:.AK4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2:.AW42])=0;SUM([.AP$9:.AW$9])=0;ISBLANK([.$AR$2]));&quot;&quot;;IF([.AT$3]=&quot;proche&quot;;MROUND([.AR$2]*SUMPRODUCT([.AP42:.AW42];[.AP$9:.AW$9];[.AP$7:.AW$7])/SUMIF([.AP42:.AW42];&quot;&gt;=0&quot;;[.AP$9:.AW$9]);[.AR$3]);CEILING([.AR$2]*SUMPRODUCT([.AP42:.AW42];[.AP$9:.AW$9];[.AP$7:.AW$7])/SUMIF([.AP42:.AW4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2:.BI42])=0;SUM([.BB$9:.BI$9])=0;ISBLANK([.$BD$2]));&quot;&quot;;IF([.BF$3]=&quot;proche&quot;;MROUND([.BD$2]*SUMPRODUCT([.BB42:.BI42];[.BB$9:.BI$9];[.BB$7:.BI$7])/SUMIF([.BB42:.BI42];&quot;&gt;=0&quot;;[.BB$9:.BI$9]);[.BD$3]);CEILING([.BD$2]*SUMPRODUCT([.BB42:.BI42];[.BB$9:.BI$9];[.BB$7:.BI$7])/SUMIF([.BB42:.BI4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3" calcext:value-type="float">
            <text:p>33</text:p>
          </table:table-cell>
          <table:table-cell table:style-name="ce64" table:formula="of:=IF(ISBLANK([$Eleves.B40]);&quot;&quot;;[$Eleves.B40])">
            <text:p/>
          </table:table-cell>
          <table:table-cell table:style-name="ce71" table:formula="of:=IF(ISBLANK([$Eleves.C40]);&quot;&quot;;[$Eleves.C40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3]);&quot;&quot;;[.AM43])">
            <text:p/>
          </table:table-cell>
          <table:table-cell table:style-name="ce145" table:formula="of:=IF(ISERROR([.AY43]);&quot;&quot;;[.AY43])">
            <text:p/>
          </table:table-cell>
          <table:table-cell table:style-name="ce148" table:formula="of:=IF(ISERROR([.BK43]);&quot;&quot;;[.BK4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3:.S43])=0;&quot;&quot;;IF(methode1=&quot;proche&quot;;MROUND(echelle1*SUMPRODUCT([.D43:.S43];coef1;ratio1)/SUMIF([.D43:.S43];&quot;&gt;=0&quot;;coef1)+[.U43];precision1);CEILING(echelle1*SUMPRODUCT([.D43:.S43];coef1;ratio1)/SUMIF([.D43:.S43];&quot;&gt;=0&quot;;coef1)+[.U43];precision1)))">
            <text:p/>
          </table:table-cell>
          <table:table-cell table:style-name="ce169"/>
          <table:table-cell table:style-name="ce200" table:formula="of:=IF(ISNUMBER([.W43]);RANK([.W43];[.$W$11:.$W$46]);&quot;&quot;)">
            <text:p/>
          </table:table-cell>
          <table:table-cell table:style-name="ce203"/>
          <table:table-cell table:style-name="ce200" table:formula="of:=IF([.W43]&gt;QUARTILE([.$W$11:.$W$46];3);1;IF([.W43]&gt;QUARTILE([.$W$11:.$W$46];2);2;IF([.W4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3:.AK43])=0;SUM([.AD$9:.AK$9])=0;ISBLANK([.$AF$2]));&quot;&quot;;IF([.AH$3]=&quot;proche&quot;;MROUND([.AF$2]*SUMPRODUCT([.AD43:.AK43];[.AD$9:.AK$9];[.AD$7:.AK$7])/SUMIF([.AD43:.AK43];&quot;&gt;=0&quot;;[.AD$9:.AK$9]);[.AF$3]);CEILING([.AF$2]*SUMPRODUCT([.AD43:.AK43];[.AD$9:.AK$9];[.AD$7:.AK$7])/SUMIF([.AD43:.AK4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3:.AW43])=0;SUM([.AP$9:.AW$9])=0;ISBLANK([.$AR$2]));&quot;&quot;;IF([.AT$3]=&quot;proche&quot;;MROUND([.AR$2]*SUMPRODUCT([.AP43:.AW43];[.AP$9:.AW$9];[.AP$7:.AW$7])/SUMIF([.AP43:.AW43];&quot;&gt;=0&quot;;[.AP$9:.AW$9]);[.AR$3]);CEILING([.AR$2]*SUMPRODUCT([.AP43:.AW43];[.AP$9:.AW$9];[.AP$7:.AW$7])/SUMIF([.AP43:.AW4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3:.BI43])=0;SUM([.BB$9:.BI$9])=0;ISBLANK([.$BD$2]));&quot;&quot;;IF([.BF$3]=&quot;proche&quot;;MROUND([.BD$2]*SUMPRODUCT([.BB43:.BI43];[.BB$9:.BI$9];[.BB$7:.BI$7])/SUMIF([.BB43:.BI43];&quot;&gt;=0&quot;;[.BB$9:.BI$9]);[.BD$3]);CEILING([.BD$2]*SUMPRODUCT([.BB43:.BI43];[.BB$9:.BI$9];[.BB$7:.BI$7])/SUMIF([.BB43:.BI4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4" calcext:value-type="float">
            <text:p>34</text:p>
          </table:table-cell>
          <table:table-cell table:style-name="ce64" table:formula="of:=IF(ISBLANK([$Eleves.B41]);&quot;&quot;;[$Eleves.B41])">
            <text:p/>
          </table:table-cell>
          <table:table-cell table:style-name="ce71" table:formula="of:=IF(ISBLANK([$Eleves.C41]);&quot;&quot;;[$Eleves.C41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4]);&quot;&quot;;[.AM44])">
            <text:p/>
          </table:table-cell>
          <table:table-cell table:style-name="ce145" table:formula="of:=IF(ISERROR([.AY44]);&quot;&quot;;[.AY44])">
            <text:p/>
          </table:table-cell>
          <table:table-cell table:style-name="ce148" table:formula="of:=IF(ISERROR([.BK44]);&quot;&quot;;[.BK4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4:.S44])=0;&quot;&quot;;IF(methode1=&quot;proche&quot;;MROUND(echelle1*SUMPRODUCT([.D44:.S44];coef1;ratio1)/SUMIF([.D44:.S44];&quot;&gt;=0&quot;;coef1)+[.U44];precision1);CEILING(echelle1*SUMPRODUCT([.D44:.S44];coef1;ratio1)/SUMIF([.D44:.S44];&quot;&gt;=0&quot;;coef1)+[.U44];precision1)))">
            <text:p/>
          </table:table-cell>
          <table:table-cell table:style-name="ce169"/>
          <table:table-cell table:style-name="ce200" table:formula="of:=IF(ISNUMBER([.W44]);RANK([.W44];[.$W$11:.$W$46]);&quot;&quot;)">
            <text:p/>
          </table:table-cell>
          <table:table-cell table:style-name="ce203"/>
          <table:table-cell table:style-name="ce200" table:formula="of:=IF([.W44]&gt;QUARTILE([.$W$11:.$W$46];3);1;IF([.W44]&gt;QUARTILE([.$W$11:.$W$46];2);2;IF([.W4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4:.AK44])=0;SUM([.AD$9:.AK$9])=0;ISBLANK([.$AF$2]));&quot;&quot;;IF([.AH$3]=&quot;proche&quot;;MROUND([.AF$2]*SUMPRODUCT([.AD44:.AK44];[.AD$9:.AK$9];[.AD$7:.AK$7])/SUMIF([.AD44:.AK44];&quot;&gt;=0&quot;;[.AD$9:.AK$9]);[.AF$3]);CEILING([.AF$2]*SUMPRODUCT([.AD44:.AK44];[.AD$9:.AK$9];[.AD$7:.AK$7])/SUMIF([.AD44:.AK4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4:.AW44])=0;SUM([.AP$9:.AW$9])=0;ISBLANK([.$AR$2]));&quot;&quot;;IF([.AT$3]=&quot;proche&quot;;MROUND([.AR$2]*SUMPRODUCT([.AP44:.AW44];[.AP$9:.AW$9];[.AP$7:.AW$7])/SUMIF([.AP44:.AW44];&quot;&gt;=0&quot;;[.AP$9:.AW$9]);[.AR$3]);CEILING([.AR$2]*SUMPRODUCT([.AP44:.AW44];[.AP$9:.AW$9];[.AP$7:.AW$7])/SUMIF([.AP44:.AW4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4:.BI44])=0;SUM([.BB$9:.BI$9])=0;ISBLANK([.$BD$2]));&quot;&quot;;IF([.BF$3]=&quot;proche&quot;;MROUND([.BD$2]*SUMPRODUCT([.BB44:.BI44];[.BB$9:.BI$9];[.BB$7:.BI$7])/SUMIF([.BB44:.BI44];&quot;&gt;=0&quot;;[.BB$9:.BI$9]);[.BD$3]);CEILING([.BD$2]*SUMPRODUCT([.BB44:.BI44];[.BB$9:.BI$9];[.BB$7:.BI$7])/SUMIF([.BB44:.BI4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5" calcext:value-type="float">
            <text:p>35</text:p>
          </table:table-cell>
          <table:table-cell table:style-name="ce64" table:formula="of:=IF(ISBLANK([$Eleves.B42]);&quot;&quot;;[$Eleves.B42])">
            <text:p/>
          </table:table-cell>
          <table:table-cell table:style-name="ce71" table:formula="of:=IF(ISBLANK([$Eleves.C42]);&quot;&quot;;[$Eleves.C42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5]);&quot;&quot;;[.AM45])">
            <text:p/>
          </table:table-cell>
          <table:table-cell table:style-name="ce145" table:formula="of:=IF(ISERROR([.AY45]);&quot;&quot;;[.AY45])">
            <text:p/>
          </table:table-cell>
          <table:table-cell table:style-name="ce148" table:formula="of:=IF(ISERROR([.BK45]);&quot;&quot;;[.BK4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192" table:formula="of:=IF(SUM([.D45:.S45])=0;&quot;&quot;;IF(methode1=&quot;proche&quot;;MROUND(echelle1*SUMPRODUCT([.D45:.S45];coef1;ratio1)/SUMIF([.D45:.S45];&quot;&gt;=0&quot;;coef1)+[.U45];precision1);CEILING(echelle1*SUMPRODUCT([.D45:.S45];coef1;ratio1)/SUMIF([.D45:.S45];&quot;&gt;=0&quot;;coef1)+[.U45];precision1)))">
            <text:p/>
          </table:table-cell>
          <table:table-cell table:style-name="ce169"/>
          <table:table-cell table:style-name="ce200" table:formula="of:=IF(ISNUMBER([.W45]);RANK([.W45];[.$W$11:.$W$46]);&quot;&quot;)">
            <text:p/>
          </table:table-cell>
          <table:table-cell table:style-name="ce203"/>
          <table:table-cell table:style-name="ce200" table:formula="of:=IF([.W45]&gt;QUARTILE([.$W$11:.$W$46];3);1;IF([.W45]&gt;QUARTILE([.$W$11:.$W$46];2);2;IF([.W4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5:.AK45])=0;SUM([.AD$9:.AK$9])=0;ISBLANK([.$AF$2]));&quot;&quot;;IF([.AH$3]=&quot;proche&quot;;MROUND([.AF$2]*SUMPRODUCT([.AD45:.AK45];[.AD$9:.AK$9];[.AD$7:.AK$7])/SUMIF([.AD45:.AK45];&quot;&gt;=0&quot;;[.AD$9:.AK$9]);[.AF$3]);CEILING([.AF$2]*SUMPRODUCT([.AD45:.AK45];[.AD$9:.AK$9];[.AD$7:.AK$7])/SUMIF([.AD45:.AK4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5:.AW45])=0;SUM([.AP$9:.AW$9])=0;ISBLANK([.$AR$2]));&quot;&quot;;IF([.AT$3]=&quot;proche&quot;;MROUND([.AR$2]*SUMPRODUCT([.AP45:.AW45];[.AP$9:.AW$9];[.AP$7:.AW$7])/SUMIF([.AP45:.AW45];&quot;&gt;=0&quot;;[.AP$9:.AW$9]);[.AR$3]);CEILING([.AR$2]*SUMPRODUCT([.AP45:.AW45];[.AP$9:.AW$9];[.AP$7:.AW$7])/SUMIF([.AP45:.AW4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5:.BI45])=0;SUM([.BB$9:.BI$9])=0;ISBLANK([.$BD$2]));&quot;&quot;;IF([.BF$3]=&quot;proche&quot;;MROUND([.BD$2]*SUMPRODUCT([.BB45:.BI45];[.BB$9:.BI$9];[.BB$7:.BI$7])/SUMIF([.BB45:.BI45];&quot;&gt;=0&quot;;[.BB$9:.BI$9]);[.BD$3]);CEILING([.BD$2]*SUMPRODUCT([.BB45:.BI45];[.BB$9:.BI$9];[.BB$7:.BI$7])/SUMIF([.BB45:.BI4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6" calcext:value-type="float">
            <text:p>36</text:p>
          </table:table-cell>
          <table:table-cell table:style-name="ce64" table:formula="of:=IF(ISBLANK([$Eleves.B43]);&quot;&quot;;[$Eleves.B43])">
            <text:p/>
          </table:table-cell>
          <table:table-cell table:style-name="ce71" table:formula="of:=IF(ISBLANK([$Eleves.C43]);&quot;&quot;;[$Eleves.C43])">
            <text:p/>
          </table:table-cell>
          <table:table-cell table:style-name="ce87"/>
          <table:table-cell table:style-name="ce97"/>
          <table:table-cell table:style-name="ce107"/>
          <table:table-cell table:style-name="ce114"/>
          <table:table-cell table:style-name="ce118"/>
          <table:table-cell table:style-name="ce122"/>
          <table:table-cell table:style-name="ce126"/>
          <table:table-cell table:style-name="ce129"/>
          <table:table-cell table:style-name="ce133"/>
          <table:table-cell table:style-name="ce136"/>
          <table:table-cell table:style-name="ce139"/>
          <table:table-cell table:style-name="ce420" table:formula="of:=IF(ISERROR([.AM46]);&quot;&quot;;[.AM46])">
            <text:p/>
          </table:table-cell>
          <table:table-cell table:style-name="ce145" table:formula="of:=IF(ISERROR([.AY46]);&quot;&quot;;[.AY46])">
            <text:p/>
          </table:table-cell>
          <table:table-cell table:style-name="ce148" table:formula="of:=IF(ISERROR([.BK46]);&quot;&quot;;[.BK46])">
            <text:p/>
          </table:table-cell>
          <table:table-cell table:style-name="ce156"/>
          <table:table-cell table:style-name="ce165"/>
          <table:table-cell table:style-name="ce169"/>
          <table:table-cell table:style-name="ce179"/>
          <table:table-cell table:style-name="ce169"/>
          <table:table-cell table:style-name="ce193" table:formula="of:=IF(SUM([.D46:.S46])=0;&quot;&quot;;IF(methode1=&quot;proche&quot;;MROUND(echelle1*SUMPRODUCT([.D46:.S46];coef1;ratio1)/SUMIF([.D46:.S46];&quot;&gt;=0&quot;;coef1)+[.U46];precision1);CEILING(echelle1*SUMPRODUCT([.D46:.S46];coef1;ratio1)/SUMIF([.D46:.S46];&quot;&gt;=0&quot;;coef1)+[.U46];precision1)))">
            <text:p/>
          </table:table-cell>
          <table:table-cell table:style-name="ce169"/>
          <table:table-cell table:style-name="ce201" table:formula="of:=IF(ISNUMBER([.W46]);RANK([.W46];[.$W$11:.$W$46]);&quot;&quot;)">
            <text:p/>
          </table:table-cell>
          <table:table-cell table:style-name="ce203"/>
          <table:table-cell table:style-name="ce201" table:formula="of:=IF([.W46]&gt;QUARTILE([.$W$11:.$W$46];3);1;IF([.W46]&gt;QUARTILE([.$W$11:.$W$46];2);2;IF([.W4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8" table:formula="of:=IF(OR(SUM([.AD46:.AK46])=0;SUM([.AD$9:.AK$9])=0;ISBLANK([.$AF$2]));&quot;&quot;;IF([.AH$3]=&quot;proche&quot;;MROUND([.AF$2]*SUMPRODUCT([.AD46:.AK46];[.AD$9:.AK$9];[.AD$7:.AK$7])/SUMIF([.AD46:.AK46];&quot;&gt;=0&quot;;[.AD$9:.AK$9]);[.AF$3]);CEILING([.AF$2]*SUMPRODUCT([.AD46:.AK46];[.AD$9:.AK$9];[.AD$7:.AK$7])/SUMIF([.AD46:.AK4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2" table:formula="of:=IF(OR(SUM([.AP46:.AW46])=0;SUM([.AP$9:.AW$9])=0;ISBLANK([.$AR$2]));&quot;&quot;;IF([.AT$3]=&quot;proche&quot;;MROUND([.AR$2]*SUMPRODUCT([.AP46:.AW46];[.AP$9:.AW$9];[.AP$7:.AW$7])/SUMIF([.AP46:.AW46];&quot;&gt;=0&quot;;[.AP$9:.AW$9]);[.AR$3]);CEILING([.AR$2]*SUMPRODUCT([.AP46:.AW46];[.AP$9:.AW$9];[.AP$7:.AW$7])/SUMIF([.AP46:.AW4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6" table:formula="of:=IF(OR(SUM([.BB46:.BI46])=0;SUM([.BB$9:.BI$9])=0;ISBLANK([.$BD$2]));&quot;&quot;;IF([.BF$3]=&quot;proche&quot;;MROUND([.BD$2]*SUMPRODUCT([.BB46:.BI46];[.BB$9:.BI$9];[.BB$7:.BI$7])/SUMIF([.BB46:.BI46];&quot;&gt;=0&quot;;[.BB$9:.BI$9]);[.BD$3]);CEILING([.BD$2]*SUMPRODUCT([.BB46:.BI46];[.BB$9:.BI$9];[.BB$7:.BI$7])/SUMIF([.BB46:.BI46];&quot;&gt;=0&quot;;[.BB$9:.BI$9]);[.BD$3])))">
            <text:p/>
          </table:table-cell>
          <table:table-cell table:number-columns-repeated="961"/>
        </table:table-row>
        <table:table-row table:style-name="ro21">
          <table:table-cell table:style-name="ce59"/>
          <table:table-cell table:style-name="ce56" table:number-columns-repeated="2"/>
          <table:table-cell table:style-name="ce88" table:number-columns-repeated="16"/>
          <table:table-cell table:style-name="ce169" table:number-columns-repeated="3"/>
          <table:table-cell table:style-name="ce194"/>
          <table:table-cell table:style-name="ce169" table:number-columns-repeated="4"/>
          <table:table-cell table:number-columns-repeated="2"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table:formula="of:=&quot;Moyenne / &quot;&amp;[.F3]" office:value-type="string" office:string-value="Moyenne / 20" calcext:value-type="string">
            <text:p>Moyenne / 20</text:p>
          </table:table-cell>
          <table:table-cell table:style-name="ce89" table:formula="of:=IF(ISERROR(AVERAGE([.D11:.D46]));&quot;&quot;;AVERAGE([.D11:.D46])/[.D8]*[.$F$3])">
            <text:p/>
          </table:table-cell>
          <table:table-cell table:style-name="ce89" table:formula="of:=IF(ISERROR(AVERAGE([.E11:.E46]));&quot;&quot;;AVERAGE([.E11:.E46])/[.E8]*[.$F$3])">
            <text:p/>
          </table:table-cell>
          <table:table-cell table:style-name="ce89" table:formula="of:=IF(ISERROR(AVERAGE([.F11:.F46]));&quot;&quot;;AVERAGE([.F11:.F46])/[.F8]*[.$F$3])">
            <text:p/>
          </table:table-cell>
          <table:table-cell table:style-name="ce89" table:formula="of:=IF(ISERROR(AVERAGE([.G11:.G46]));&quot;&quot;;AVERAGE([.G11:.G46])/[.G8]*[.$F$3])">
            <text:p/>
          </table:table-cell>
          <table:table-cell table:style-name="ce89" table:formula="of:=IF(ISERROR(AVERAGE([.H11:.H46]));&quot;&quot;;AVERAGE([.H11:.H46])/[.H8]*[.$F$3])">
            <text:p/>
          </table:table-cell>
          <table:table-cell table:style-name="ce89" table:formula="of:=IF(ISERROR(AVERAGE([.I11:.I46]));&quot;&quot;;AVERAGE([.I11:.I46])/[.I8]*[.$F$3])">
            <text:p/>
          </table:table-cell>
          <table:table-cell table:style-name="ce89" table:formula="of:=IF(ISERROR(AVERAGE([.J11:.J46]));&quot;&quot;;AVERAGE([.J11:.J46])/[.J8]*[.$F$3])">
            <text:p/>
          </table:table-cell>
          <table:table-cell table:style-name="ce89" table:formula="of:=IF(ISERROR(AVERAGE([.K11:.K46]));&quot;&quot;;AVERAGE([.K11:.K46])/[.K8]*[.$F$3])">
            <text:p/>
          </table:table-cell>
          <table:table-cell table:style-name="ce89" table:formula="of:=IF(ISERROR(AVERAGE([.L11:.L46]));&quot;&quot;;AVERAGE([.L11:.L46])/[.L8]*[.$F$3])">
            <text:p/>
          </table:table-cell>
          <table:table-cell table:style-name="ce89" table:formula="of:=IF(ISERROR(AVERAGE([.M11:.M46]));&quot;&quot;;AVERAGE([.M11:.M46])/[.M8]*[.$F$3])">
            <text:p/>
          </table:table-cell>
          <table:table-cell table:style-name="ce89" table:formula="of:=IF(ISERROR(AVERAGE([.N11:.N46]));&quot;&quot;;AVERAGE([.N11:.N46])/[.N8]*[.$F$3])">
            <text:p/>
          </table:table-cell>
          <table:table-cell table:style-name="ce89" table:formula="of:=IF(ISERROR(AVERAGE([.O11:.O46]));&quot;&quot;;AVERAGE([.O11:.O46])/[.O8]*[.$F$3])">
            <text:p/>
          </table:table-cell>
          <table:table-cell table:style-name="ce89" table:formula="of:=IF(ISERROR(AVERAGE([.P11:.P46]));&quot;&quot;;AVERAGE([.P11:.P46])/[.P8]*[.$F$3])">
            <text:p/>
          </table:table-cell>
          <table:table-cell table:style-name="ce89" table:formula="of:=IF(ISERROR(AVERAGE([.Q11:.Q46]));&quot;&quot;;AVERAGE([.Q11:.Q46])/[.Q8]*[.$F$3])">
            <text:p/>
          </table:table-cell>
          <table:table-cell table:style-name="ce89" table:formula="of:=IF(ISERROR(AVERAGE([.R11:.R46]));&quot;&quot;;AVERAGE([.R11:.R46])/[.R8]*[.$F$3])">
            <text:p/>
          </table:table-cell>
          <table:table-cell table:style-name="ce89" table:formula="of:=IF(ISERROR(AVERAGE([.S11:.S46]));&quot;&quot;;AVERAGE([.S11:.S46])/[.S8]*[.$F$3])">
            <text:p/>
          </table:table-cell>
          <table:table-cell table:style-name="ce169" table:number-columns-repeated="3"/>
          <table:table-cell table:style-name="ce195" table:formula="of:=AVERAGE([.W11:.W46])" office:value-type="string" office:string-value="" calcext:value-type="error">
            <text:p>#DIV/0 !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RAGE([.AD11:.AD46]))">
            <text:p/>
          </table:table-cell>
          <table:table-cell table:style-name="ce89" table:formula="of:=IF(ISERROR(AVERAGE([.AE11:.AE46]));&quot;&quot;;AVERAGE([.AE11:.AE46]))">
            <text:p/>
          </table:table-cell>
          <table:table-cell table:style-name="ce89" table:formula="of:=IF(ISERROR(AVERAGE([.AF11:.AF46]));&quot;&quot;;AVERAGE([.AF11:.AF46]))">
            <text:p/>
          </table:table-cell>
          <table:table-cell table:style-name="ce89" table:formula="of:=IF(ISERROR(AVERAGE([.AG11:.AG46]));&quot;&quot;;AVERAGE([.AG11:.AG46]))">
            <text:p/>
          </table:table-cell>
          <table:table-cell table:style-name="ce89" table:formula="of:=IF(ISERROR(AVERAGE([.AH11:.AH46]));&quot;&quot;;AVERAGE([.AH11:.AH46]))">
            <text:p/>
          </table:table-cell>
          <table:table-cell table:style-name="ce89" table:formula="of:=IF(ISERROR(AVERAGE([.AI11:.AI46]));&quot;&quot;;AVERAGE([.AI11:.AI46]))">
            <text:p/>
          </table:table-cell>
          <table:table-cell table:style-name="ce89" table:formula="of:=IF(ISERROR(AVERAGE([.AJ11:.AJ46]));&quot;&quot;;AVERAGE([.AJ11:.AJ46]))">
            <text:p/>
          </table:table-cell>
          <table:table-cell table:style-name="ce89" table:formula="of:=IF(ISERROR(AVERAGE([.AK11:.AK46]));&quot;&quot;;AVERAGE([.AK11:.AK46]))">
            <text:p/>
          </table:table-cell>
          <table:table-cell table:style-name="ce169"/>
          <table:table-cell table:style-name="ce195" table:formula="of:=AVERAGE([.AM11:.AM46])" office:value-type="string" office:string-value="" calcext:value-type="error">
            <text:p>#DIV/0 !</text:p>
          </table:table-cell>
          <table:table-cell table:style-name="ce169"/>
          <table:table-cell/>
          <table:table-cell table:style-name="ce89" table:formula="of:=IF(ISERROR(AVERAGE([.AP11:.AP46]));&quot;&quot;;AVERAGE([.AP11:.AP46]))">
            <text:p/>
          </table:table-cell>
          <table:table-cell table:style-name="ce89" table:formula="of:=IF(ISERROR(AVERAGE([.AQ11:.AQ46]));&quot;&quot;;AVERAGE([.AQ11:.AQ46]))">
            <text:p/>
          </table:table-cell>
          <table:table-cell table:style-name="ce89" table:formula="of:=IF(ISERROR(AVERAGE([.AR11:.AR46]));&quot;&quot;;AVERAGE([.AR11:.AR46]))">
            <text:p/>
          </table:table-cell>
          <table:table-cell table:style-name="ce89" table:formula="of:=IF(ISERROR(AVERAGE([.AS11:.AS46]));&quot;&quot;;AVERAGE([.AS11:.AS46]))">
            <text:p/>
          </table:table-cell>
          <table:table-cell table:style-name="ce89" table:formula="of:=IF(ISERROR(AVERAGE([.AT11:.AT46]));&quot;&quot;;AVERAGE([.AT11:.AT46]))">
            <text:p/>
          </table:table-cell>
          <table:table-cell table:style-name="ce89" table:formula="of:=IF(ISERROR(AVERAGE([.AU11:.AU46]));&quot;&quot;;AVERAGE([.AU11:.AU46]))">
            <text:p/>
          </table:table-cell>
          <table:table-cell table:style-name="ce89" table:formula="of:=IF(ISERROR(AVERAGE([.AV11:.AV46]));&quot;&quot;;AVERAGE([.AV11:.AV46]))">
            <text:p/>
          </table:table-cell>
          <table:table-cell table:style-name="ce89" table:formula="of:=IF(ISERROR(AVERAGE([.AW11:.AW46]));&quot;&quot;;AVERAGE([.AW11:.AW46]))">
            <text:p/>
          </table:table-cell>
          <table:table-cell table:style-name="ce169"/>
          <table:table-cell table:style-name="ce195" table:formula="of:=AVERAGE([.AY11:.AY46])" office:value-type="string" office:string-value="" calcext:value-type="error">
            <text:p>#DIV/0 !</text:p>
          </table:table-cell>
          <table:table-cell table:style-name="ce169"/>
          <table:table-cell/>
          <table:table-cell table:style-name="ce89" table:formula="of:=IF(ISERROR(AVERAGE([.BB11:.BB46]));&quot;&quot;;AVERAGE([.BB11:.BB46]))">
            <text:p/>
          </table:table-cell>
          <table:table-cell table:style-name="ce89" table:formula="of:=IF(ISERROR(AVERAGE([.BC11:.BC46]));&quot;&quot;;AVERAGE([.BC11:.BC46]))">
            <text:p/>
          </table:table-cell>
          <table:table-cell table:style-name="ce89" table:formula="of:=IF(ISERROR(AVERAGE([.BD11:.BD46]));&quot;&quot;;AVERAGE([.BD11:.BD46]))">
            <text:p/>
          </table:table-cell>
          <table:table-cell table:style-name="ce89" table:formula="of:=IF(ISERROR(AVERAGE([.BE11:.BE46]));&quot;&quot;;AVERAGE([.BE11:.BE46]))">
            <text:p/>
          </table:table-cell>
          <table:table-cell table:style-name="ce89" table:formula="of:=IF(ISERROR(AVERAGE([.BF11:.BF46]));&quot;&quot;;AVERAGE([.BF11:.BF46]))">
            <text:p/>
          </table:table-cell>
          <table:table-cell table:style-name="ce89" table:formula="of:=IF(ISERROR(AVERAGE([.BG11:.BG46]));&quot;&quot;;AVERAGE([.BG11:.BG46]))">
            <text:p/>
          </table:table-cell>
          <table:table-cell table:style-name="ce89" table:formula="of:=IF(ISERROR(AVERAGE([.BH11:.BH46]));&quot;&quot;;AVERAGE([.BH11:.BH46]))">
            <text:p/>
          </table:table-cell>
          <table:table-cell table:style-name="ce89" table:formula="of:=IF(ISERROR(AVERAGE([.BI11:.BI46]));&quot;&quot;;AVERAGE([.BI11:.BI46]))">
            <text:p/>
          </table:table-cell>
          <table:table-cell table:style-name="ce169"/>
          <table:table-cell table:style-name="ce195" table:formula="of:=AVERAGE([.BK11:.BK46])" office:value-type="string" office:string-value="" calcext:value-type="error">
            <text:p>#DIV/0 !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ax</text:p>
          </table:table-cell>
          <table:table-cell table:style-name="ce366" table:formula="of:=IF(ISERROR(AVERAGE([.D11:.D46]));&quot;&quot;;MAX([.D11:.D46])&amp;&quot;/&quot;&amp;[.D8])">
            <text:p/>
          </table:table-cell>
          <table:table-cell table:style-name="ce366" table:formula="of:=IF(ISERROR(AVERAGE([.E11:.E46]));&quot;&quot;;MAX([.E11:.E46])&amp;&quot;/&quot;&amp;[.E8])">
            <text:p/>
          </table:table-cell>
          <table:table-cell table:style-name="ce366" table:formula="of:=IF(ISERROR(AVERAGE([.F11:.F46]));&quot;&quot;;MAX([.F11:.F46])&amp;&quot;/&quot;&amp;[.F8])">
            <text:p/>
          </table:table-cell>
          <table:table-cell table:style-name="ce366" table:formula="of:=IF(ISERROR(AVERAGE([.G11:.G46]));&quot;&quot;;MAX([.G11:.G46])&amp;&quot;/&quot;&amp;[.G8])">
            <text:p/>
          </table:table-cell>
          <table:table-cell table:style-name="ce366" table:formula="of:=IF(ISERROR(AVERAGE([.H11:.H46]));&quot;&quot;;MAX([.H11:.H46])&amp;&quot;/&quot;&amp;[.H8])">
            <text:p/>
          </table:table-cell>
          <table:table-cell table:style-name="ce366" table:formula="of:=IF(ISERROR(AVERAGE([.I11:.I46]));&quot;&quot;;MAX([.I11:.I46])&amp;&quot;/&quot;&amp;[.I8])">
            <text:p/>
          </table:table-cell>
          <table:table-cell table:style-name="ce366" table:formula="of:=IF(ISERROR(AVERAGE([.J11:.J46]));&quot;&quot;;MAX([.J11:.J46])&amp;&quot;/&quot;&amp;[.J8])">
            <text:p/>
          </table:table-cell>
          <table:table-cell table:style-name="ce366" table:formula="of:=IF(ISERROR(AVERAGE([.K11:.K46]));&quot;&quot;;MAX([.K11:.K46])&amp;&quot;/&quot;&amp;[.K8])">
            <text:p/>
          </table:table-cell>
          <table:table-cell table:style-name="ce366" table:formula="of:=IF(ISERROR(AVERAGE([.L11:.L46]));&quot;&quot;;MAX([.L11:.L46])&amp;&quot;/&quot;&amp;[.L8])">
            <text:p/>
          </table:table-cell>
          <table:table-cell table:style-name="ce366" table:formula="of:=IF(ISERROR(AVERAGE([.M11:.M46]));&quot;&quot;;MAX([.M11:.M46])&amp;&quot;/&quot;&amp;[.M8])">
            <text:p/>
          </table:table-cell>
          <table:table-cell table:style-name="ce366" table:formula="of:=IF(ISERROR(AVERAGE([.N11:.N46]));&quot;&quot;;MAX([.N11:.N46])&amp;&quot;/&quot;&amp;[.N8])">
            <text:p/>
          </table:table-cell>
          <table:table-cell table:style-name="ce366" table:formula="of:=IF(ISERROR(AVERAGE([.O11:.O46]));&quot;&quot;;MAX([.O11:.O46])&amp;&quot;/&quot;&amp;[.O8])">
            <text:p/>
          </table:table-cell>
          <table:table-cell table:style-name="ce366" table:formula="of:=IF(ISERROR(AVERAGE([.P11:.P46]));&quot;&quot;;MAX([.P11:.P46])&amp;&quot;/&quot;&amp;[.P8])">
            <text:p/>
          </table:table-cell>
          <table:table-cell table:style-name="ce366" table:formula="of:=IF(ISERROR(AVERAGE([.Q11:.Q46]));&quot;&quot;;MAX([.Q11:.Q46])&amp;&quot;/&quot;&amp;[.Q8])">
            <text:p/>
          </table:table-cell>
          <table:table-cell table:style-name="ce366" table:formula="of:=IF(ISERROR(AVERAGE([.R11:.R46]));&quot;&quot;;MAX([.R11:.R46])&amp;&quot;/&quot;&amp;[.R8])">
            <text:p/>
          </table:table-cell>
          <table:table-cell table:style-name="ce366" table:formula="of:=IF(ISERROR(AVERAGE([.S11:.S46]));&quot;&quot;;MAX([.S11:.S46])&amp;&quot;/&quot;&amp;[.R8])">
            <text:p/>
          </table:table-cell>
          <table:table-cell table:style-name="ce169" table:number-columns-repeated="3"/>
          <table:table-cell table:style-name="ce196" table:formula="of:=MAX([.W11:.W46])" office:value-type="float" office:value="0" calcext:value-type="float">
            <text:p>0,0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AX([.AD11:.AD46]))">
            <text:p/>
          </table:table-cell>
          <table:table-cell table:style-name="ce89" table:formula="of:=IF(ISERROR(AVERAGE([.AE11:.AE46]));&quot;&quot;;MAX([.AE11:.AE46]))">
            <text:p/>
          </table:table-cell>
          <table:table-cell table:style-name="ce89" table:formula="of:=IF(ISERROR(AVERAGE([.AF11:.AF46]));&quot;&quot;;MAX([.AF11:.AF46]))">
            <text:p/>
          </table:table-cell>
          <table:table-cell table:style-name="ce89" table:formula="of:=IF(ISERROR(AVERAGE([.AG11:.AG46]));&quot;&quot;;MAX([.AG11:.AG46]))">
            <text:p/>
          </table:table-cell>
          <table:table-cell table:style-name="ce89" table:formula="of:=IF(ISERROR(AVERAGE([.AH11:.AH46]));&quot;&quot;;MAX([.AH11:.AH46]))">
            <text:p/>
          </table:table-cell>
          <table:table-cell table:style-name="ce89" table:formula="of:=IF(ISERROR(AVERAGE([.AI11:.AI46]));&quot;&quot;;MAX([.AI11:.AI46]))">
            <text:p/>
          </table:table-cell>
          <table:table-cell table:style-name="ce89" table:formula="of:=IF(ISERROR(AVERAGE([.AJ11:.AJ46]));&quot;&quot;;MAX([.AJ11:.AJ46]))">
            <text:p/>
          </table:table-cell>
          <table:table-cell table:style-name="ce89" table:formula="of:=IF(ISERROR(AVERAGE([.AK11:.AK46]));&quot;&quot;;MAX([.AK11:.AK46]))">
            <text:p/>
          </table:table-cell>
          <table:table-cell table:style-name="ce169"/>
          <table:table-cell table:style-name="ce196" table:formula="of:=MAX([.AM11:.AM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AP11:.AP46]));&quot;&quot;;MAX([.AP11:.AP46]))">
            <text:p/>
          </table:table-cell>
          <table:table-cell table:style-name="ce89" table:formula="of:=IF(ISERROR(AVERAGE([.AQ11:.AQ46]));&quot;&quot;;MAX([.AQ11:.AQ46]))">
            <text:p/>
          </table:table-cell>
          <table:table-cell table:style-name="ce89" table:formula="of:=IF(ISERROR(AVERAGE([.AR11:.AR46]));&quot;&quot;;MAX([.AR11:.AR46]))">
            <text:p/>
          </table:table-cell>
          <table:table-cell table:style-name="ce89" table:formula="of:=IF(ISERROR(AVERAGE([.AS11:.AS46]));&quot;&quot;;MAX([.AS11:.AS46]))">
            <text:p/>
          </table:table-cell>
          <table:table-cell table:style-name="ce89" table:formula="of:=IF(ISERROR(AVERAGE([.AT11:.AT46]));&quot;&quot;;MAX([.AT11:.AT46]))">
            <text:p/>
          </table:table-cell>
          <table:table-cell table:style-name="ce89" table:formula="of:=IF(ISERROR(AVERAGE([.AU11:.AU46]));&quot;&quot;;MAX([.AU11:.AU46]))">
            <text:p/>
          </table:table-cell>
          <table:table-cell table:style-name="ce89" table:formula="of:=IF(ISERROR(AVERAGE([.AV11:.AV46]));&quot;&quot;;MAX([.AV11:.AV46]))">
            <text:p/>
          </table:table-cell>
          <table:table-cell table:style-name="ce89" table:formula="of:=IF(ISERROR(AVERAGE([.AW11:.AW46]));&quot;&quot;;MAX([.AW11:.AW46]))">
            <text:p/>
          </table:table-cell>
          <table:table-cell table:style-name="ce169"/>
          <table:table-cell table:style-name="ce196" table:formula="of:=MAX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AX([.BB11:.BB46]))">
            <text:p/>
          </table:table-cell>
          <table:table-cell table:style-name="ce89" table:formula="of:=IF(ISERROR(AVERAGE([.BC11:.BC46]));&quot;&quot;;MAX([.BC11:.BC46]))">
            <text:p/>
          </table:table-cell>
          <table:table-cell table:style-name="ce89" table:formula="of:=IF(ISERROR(AVERAGE([.BD11:.BD46]));&quot;&quot;;MAX([.BD11:.BD46]))">
            <text:p/>
          </table:table-cell>
          <table:table-cell table:style-name="ce89" table:formula="of:=IF(ISERROR(AVERAGE([.BE11:.BE46]));&quot;&quot;;MAX([.BE11:.BE46]))">
            <text:p/>
          </table:table-cell>
          <table:table-cell table:style-name="ce89" table:formula="of:=IF(ISERROR(AVERAGE([.BF11:.BF46]));&quot;&quot;;MAX([.BF11:.BF46]))">
            <text:p/>
          </table:table-cell>
          <table:table-cell table:style-name="ce89" table:formula="of:=IF(ISERROR(AVERAGE([.BG11:.BG46]));&quot;&quot;;MAX([.BG11:.BG46]))">
            <text:p/>
          </table:table-cell>
          <table:table-cell table:style-name="ce89" table:formula="of:=IF(ISERROR(AVERAGE([.BH11:.BH46]));&quot;&quot;;MAX([.BH11:.BH46]))">
            <text:p/>
          </table:table-cell>
          <table:table-cell table:style-name="ce89" table:formula="of:=IF(ISERROR(AVERAGE([.BI11:.BI46]));&quot;&quot;;MAX([.BI11:.BI46]))">
            <text:p/>
          </table:table-cell>
          <table:table-cell table:style-name="ce169"/>
          <table:table-cell table:style-name="ce196" table:formula="of:=MAX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in</text:p>
          </table:table-cell>
          <table:table-cell table:style-name="ce366" table:formula="of:=IF(ISERROR(AVERAGE([.D11:.D46]));&quot;&quot;;MIN([.D11:.D46])&amp;&quot;/&quot;&amp;[.D8])">
            <text:p/>
          </table:table-cell>
          <table:table-cell table:style-name="ce366" table:formula="of:=IF(ISERROR(AVERAGE([.E11:.E46]));&quot;&quot;;MIN([.E11:.E46])&amp;&quot;/&quot;&amp;[.E8])">
            <text:p/>
          </table:table-cell>
          <table:table-cell table:style-name="ce366" table:formula="of:=IF(ISERROR(AVERAGE([.F11:.F46]));&quot;&quot;;MIN([.F11:.F46])&amp;&quot;/&quot;&amp;[.F8])">
            <text:p/>
          </table:table-cell>
          <table:table-cell table:style-name="ce366" table:formula="of:=IF(ISERROR(AVERAGE([.G11:.G46]));&quot;&quot;;MIN([.G11:.G46])&amp;&quot;/&quot;&amp;[.G8])">
            <text:p/>
          </table:table-cell>
          <table:table-cell table:style-name="ce366" table:formula="of:=IF(ISERROR(AVERAGE([.H11:.H46]));&quot;&quot;;MIN([.H11:.H46])&amp;&quot;/&quot;&amp;[.H8])">
            <text:p/>
          </table:table-cell>
          <table:table-cell table:style-name="ce366" table:formula="of:=IF(ISERROR(AVERAGE([.I11:.I46]));&quot;&quot;;MIN([.I11:.I46])&amp;&quot;/&quot;&amp;[.I8])">
            <text:p/>
          </table:table-cell>
          <table:table-cell table:style-name="ce366" table:formula="of:=IF(ISERROR(AVERAGE([.J11:.J46]));&quot;&quot;;MIN([.J11:.J46])&amp;&quot;/&quot;&amp;[.J8])">
            <text:p/>
          </table:table-cell>
          <table:table-cell table:style-name="ce366" table:formula="of:=IF(ISERROR(AVERAGE([.K11:.K46]));&quot;&quot;;MIN([.K11:.K46])&amp;&quot;/&quot;&amp;[.K8])">
            <text:p/>
          </table:table-cell>
          <table:table-cell table:style-name="ce366" table:formula="of:=IF(ISERROR(AVERAGE([.L11:.L46]));&quot;&quot;;MIN([.L11:.L46])&amp;&quot;/&quot;&amp;[.L8])">
            <text:p/>
          </table:table-cell>
          <table:table-cell table:style-name="ce366" table:formula="of:=IF(ISERROR(AVERAGE([.M11:.M46]));&quot;&quot;;MIN([.M11:.M46])&amp;&quot;/&quot;&amp;[.M8])">
            <text:p/>
          </table:table-cell>
          <table:table-cell table:style-name="ce366" table:formula="of:=IF(ISERROR(AVERAGE([.N11:.N46]));&quot;&quot;;MIN([.N11:.N46])&amp;&quot;/&quot;&amp;[.N8])">
            <text:p/>
          </table:table-cell>
          <table:table-cell table:style-name="ce366" table:formula="of:=IF(ISERROR(AVERAGE([.O11:.O46]));&quot;&quot;;MIN([.O11:.O46])&amp;&quot;/&quot;&amp;[.O8])">
            <text:p/>
          </table:table-cell>
          <table:table-cell table:style-name="ce366" table:formula="of:=IF(ISERROR(AVERAGE([.P11:.P46]));&quot;&quot;;MIN([.P11:.P46])&amp;&quot;/&quot;&amp;[.P8])">
            <text:p/>
          </table:table-cell>
          <table:table-cell table:style-name="ce366" table:formula="of:=IF(ISERROR(AVERAGE([.Q11:.Q46]));&quot;&quot;;MIN([.Q11:.Q46])&amp;&quot;/&quot;&amp;[.Q8])">
            <text:p/>
          </table:table-cell>
          <table:table-cell table:style-name="ce366" table:formula="of:=IF(ISERROR(AVERAGE([.R11:.R46]));&quot;&quot;;MIN([.R11:.R46])&amp;&quot;/&quot;&amp;[.R8])">
            <text:p/>
          </table:table-cell>
          <table:table-cell table:style-name="ce366" table:formula="of:=IF(ISERROR(AVERAGE([.S11:.S46]));&quot;&quot;;MIN([.S11:.S46])&amp;&quot;/&quot;&amp;[.R8])">
            <text:p/>
          </table:table-cell>
          <table:table-cell table:style-name="ce169" table:number-columns-repeated="3"/>
          <table:table-cell table:style-name="ce196" table:formula="of:=MIN([.W11:.W46])" office:value-type="float" office:value="0" calcext:value-type="float">
            <text:p>0,0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IN([.AD11:.AD46]))">
            <text:p/>
          </table:table-cell>
          <table:table-cell table:style-name="ce89" table:formula="of:=IF(ISERROR(AVERAGE([.AE11:.AE46]));&quot;&quot;;MIN([.AE11:.AE46]))">
            <text:p/>
          </table:table-cell>
          <table:table-cell table:style-name="ce89" table:formula="of:=IF(ISERROR(AVERAGE([.AF11:.AF46]));&quot;&quot;;MIN([.AF11:.AF46]))">
            <text:p/>
          </table:table-cell>
          <table:table-cell table:style-name="ce89" table:formula="of:=IF(ISERROR(AVERAGE([.AG11:.AG46]));&quot;&quot;;MIN([.AG11:.AG46]))">
            <text:p/>
          </table:table-cell>
          <table:table-cell table:style-name="ce89" table:formula="of:=IF(ISERROR(AVERAGE([.AH11:.AH46]));&quot;&quot;;MIN([.AH11:.AH46]))">
            <text:p/>
          </table:table-cell>
          <table:table-cell table:style-name="ce89" table:formula="of:=IF(ISERROR(AVERAGE([.AI11:.AI46]));&quot;&quot;;MIN([.AI11:.AI46]))">
            <text:p/>
          </table:table-cell>
          <table:table-cell table:style-name="ce89" table:formula="of:=IF(ISERROR(AVERAGE([.AJ11:.AJ46]));&quot;&quot;;MIN([.AJ11:.AJ46]))">
            <text:p/>
          </table:table-cell>
          <table:table-cell table:style-name="ce89" table:formula="of:=IF(ISERROR(AVERAGE([.AK11:.AK46]));&quot;&quot;;MIN([.AK11:.AK46]))">
            <text:p/>
          </table:table-cell>
          <table:table-cell table:style-name="ce169"/>
          <table:table-cell table:style-name="ce196" table:formula="of:=MIN([.AM11:.AM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AP11:.AP46]));&quot;&quot;;MIN([.AP11:.AP46]))">
            <text:p/>
          </table:table-cell>
          <table:table-cell table:style-name="ce89" table:formula="of:=IF(ISERROR(AVERAGE([.AQ11:.AQ46]));&quot;&quot;;MIN([.AQ11:.AQ46]))">
            <text:p/>
          </table:table-cell>
          <table:table-cell table:style-name="ce89" table:formula="of:=IF(ISERROR(AVERAGE([.AR11:.AR46]));&quot;&quot;;MIN([.AR11:.AR46]))">
            <text:p/>
          </table:table-cell>
          <table:table-cell table:style-name="ce89" table:formula="of:=IF(ISERROR(AVERAGE([.AS11:.AS46]));&quot;&quot;;MIN([.AS11:.AS46]))">
            <text:p/>
          </table:table-cell>
          <table:table-cell table:style-name="ce89" table:formula="of:=IF(ISERROR(AVERAGE([.AT11:.AT46]));&quot;&quot;;MIN([.AT11:.AT46]))">
            <text:p/>
          </table:table-cell>
          <table:table-cell table:style-name="ce89" table:formula="of:=IF(ISERROR(AVERAGE([.AU11:.AU46]));&quot;&quot;;MIN([.AU11:.AU46]))">
            <text:p/>
          </table:table-cell>
          <table:table-cell table:style-name="ce89" table:formula="of:=IF(ISERROR(AVERAGE([.AV11:.AV46]));&quot;&quot;;MIN([.AV11:.AV46]))">
            <text:p/>
          </table:table-cell>
          <table:table-cell table:style-name="ce89" table:formula="of:=IF(ISERROR(AVERAGE([.AW11:.AW46]));&quot;&quot;;MIN([.AW11:.AW46]))">
            <text:p/>
          </table:table-cell>
          <table:table-cell table:style-name="ce169"/>
          <table:table-cell table:style-name="ce196" table:formula="of:=MIN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IN([.BB11:.BB46]))">
            <text:p/>
          </table:table-cell>
          <table:table-cell table:style-name="ce89" table:formula="of:=IF(ISERROR(AVERAGE([.BC11:.BC46]));&quot;&quot;;MIN([.BC11:.BC46]))">
            <text:p/>
          </table:table-cell>
          <table:table-cell table:style-name="ce89" table:formula="of:=IF(ISERROR(AVERAGE([.BD11:.BD46]));&quot;&quot;;MIN([.BD11:.BD46]))">
            <text:p/>
          </table:table-cell>
          <table:table-cell table:style-name="ce89" table:formula="of:=IF(ISERROR(AVERAGE([.BE11:.BE46]));&quot;&quot;;MIN([.BE11:.BE46]))">
            <text:p/>
          </table:table-cell>
          <table:table-cell table:style-name="ce89" table:formula="of:=IF(ISERROR(AVERAGE([.BF11:.BF46]));&quot;&quot;;MIN([.BF11:.BF46]))">
            <text:p/>
          </table:table-cell>
          <table:table-cell table:style-name="ce89" table:formula="of:=IF(ISERROR(AVERAGE([.BG11:.BG46]));&quot;&quot;;MIN([.BG11:.BG46]))">
            <text:p/>
          </table:table-cell>
          <table:table-cell table:style-name="ce89" table:formula="of:=IF(ISERROR(AVERAGE([.BH11:.BH46]));&quot;&quot;;MIN([.BH11:.BH46]))">
            <text:p/>
          </table:table-cell>
          <table:table-cell table:style-name="ce89" table:formula="of:=IF(ISERROR(AVERAGE([.BI11:.BI46]));&quot;&quot;;MIN([.BI11:.BI46]))">
            <text:p/>
          </table:table-cell>
          <table:table-cell table:style-name="ce169"/>
          <table:table-cell table:style-name="ce196" table:formula="of:=MIN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Ecart moyen</text:p>
          </table:table-cell>
          <table:table-cell table:style-name="ce90" table:formula="of:=IF(ISERROR(AVERAGE([.D11:.D46]));&quot;&quot;;AVEDEV([.D11:.D46]))">
            <text:p/>
          </table:table-cell>
          <table:table-cell table:style-name="ce90" table:formula="of:=IF(ISERROR(AVERAGE([.E11:.E46]));&quot;&quot;;AVEDEV([.E11:.E46]))">
            <text:p/>
          </table:table-cell>
          <table:table-cell table:style-name="ce90" table:formula="of:=IF(ISERROR(AVERAGE([.F11:.F46]));&quot;&quot;;AVEDEV([.F11:.F46]))">
            <text:p/>
          </table:table-cell>
          <table:table-cell table:style-name="ce90" table:formula="of:=IF(ISERROR(AVERAGE([.G11:.G46]));&quot;&quot;;AVEDEV([.G11:.G46]))">
            <text:p/>
          </table:table-cell>
          <table:table-cell table:style-name="ce90" table:formula="of:=IF(ISERROR(AVERAGE([.H11:.H46]));&quot;&quot;;AVEDEV([.H11:.H46]))">
            <text:p/>
          </table:table-cell>
          <table:table-cell table:style-name="ce90" table:formula="of:=IF(ISERROR(AVERAGE([.I11:.I46]));&quot;&quot;;AVEDEV([.I11:.I46]))">
            <text:p/>
          </table:table-cell>
          <table:table-cell table:style-name="ce90" table:formula="of:=IF(ISERROR(AVERAGE([.J11:.J46]));&quot;&quot;;AVEDEV([.J11:.J46]))">
            <text:p/>
          </table:table-cell>
          <table:table-cell table:style-name="ce90" table:formula="of:=IF(ISERROR(AVERAGE([.K11:.K46]));&quot;&quot;;AVEDEV([.K11:.K46]))">
            <text:p/>
          </table:table-cell>
          <table:table-cell table:style-name="ce90" table:formula="of:=IF(ISERROR(AVERAGE([.L11:.L46]));&quot;&quot;;AVEDEV([.L11:.L46]))">
            <text:p/>
          </table:table-cell>
          <table:table-cell table:style-name="ce90" table:formula="of:=IF(ISERROR(AVERAGE([.M11:.M46]));&quot;&quot;;AVEDEV([.M11:.M46]))">
            <text:p/>
          </table:table-cell>
          <table:table-cell table:style-name="ce90" table:formula="of:=IF(ISERROR(AVERAGE([.N11:.N46]));&quot;&quot;;AVEDEV([.N11:.N46]))">
            <text:p/>
          </table:table-cell>
          <table:table-cell table:style-name="ce90" table:formula="of:=IF(ISERROR(AVERAGE([.O11:.O46]));&quot;&quot;;AVEDEV([.O11:.O46]))">
            <text:p/>
          </table:table-cell>
          <table:table-cell table:style-name="ce90" table:formula="of:=IF(ISERROR(AVERAGE([.P11:.P46]));&quot;&quot;;AVEDEV([.P11:.P46]))">
            <text:p/>
          </table:table-cell>
          <table:table-cell table:style-name="ce90" table:formula="of:=IF(ISERROR(AVERAGE([.Q11:.Q46]));&quot;&quot;;AVEDEV([.Q11:.Q46]))">
            <text:p/>
          </table:table-cell>
          <table:table-cell table:style-name="ce90" table:formula="of:=IF(ISERROR(AVERAGE([.R11:.R46]));&quot;&quot;;AVEDEV([.R11:.R46]))">
            <text:p/>
          </table:table-cell>
          <table:table-cell table:style-name="ce90" table:formula="of:=IF(ISERROR(AVERAGE([.S11:.S46]));&quot;&quot;;AVEDEV([.S11:.S46]))">
            <text:p/>
          </table:table-cell>
          <table:table-cell table:style-name="ce169" table:number-columns-repeated="3"/>
          <table:table-cell table:style-name="ce197" table:formula="of:=IF(ISERROR(AVERAGE([.W11:.W46]));&quot;&quot;;AVEDEV([.W11:.W46]))">
            <text:p/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DEV([.AD11:.AD46]))">
            <text:p/>
          </table:table-cell>
          <table:table-cell table:style-name="ce89" table:formula="of:=IF(ISERROR(AVERAGE([.AE11:.AE46]));&quot;&quot;;AVEDEV([.AE11:.AE46]))">
            <text:p/>
          </table:table-cell>
          <table:table-cell table:style-name="ce89" table:formula="of:=IF(ISERROR(AVERAGE([.AF11:.AF46]));&quot;&quot;;AVEDEV([.AF11:.AF46]))">
            <text:p/>
          </table:table-cell>
          <table:table-cell table:style-name="ce89" table:formula="of:=IF(ISERROR(AVERAGE([.AG11:.AG46]));&quot;&quot;;AVEDEV([.AG11:.AG46]))">
            <text:p/>
          </table:table-cell>
          <table:table-cell table:style-name="ce89" table:formula="of:=IF(ISERROR(AVERAGE([.AH11:.AH46]));&quot;&quot;;AVEDEV([.AH11:.AH46]))">
            <text:p/>
          </table:table-cell>
          <table:table-cell table:style-name="ce89" table:formula="of:=IF(ISERROR(AVERAGE([.AI11:.AI46]));&quot;&quot;;AVEDEV([.AI11:.AI46]))">
            <text:p/>
          </table:table-cell>
          <table:table-cell table:style-name="ce89" table:formula="of:=IF(ISERROR(AVERAGE([.AJ11:.AJ46]));&quot;&quot;;AVEDEV([.AJ11:.AJ46]))">
            <text:p/>
          </table:table-cell>
          <table:table-cell table:style-name="ce89" table:formula="of:=IF(ISERROR(AVERAGE([.AK11:.AK46]));&quot;&quot;;AVEDEV([.AK11:.AK46]))">
            <text:p/>
          </table:table-cell>
          <table:table-cell table:style-name="ce169"/>
          <table:table-cell table:style-name="ce197" table:formula="of:=IF(ISERROR(AVERAGE([.AM11:.AM46]));&quot;&quot;;AVEDEV([.AM11:.AM46]))">
            <text:p/>
          </table:table-cell>
          <table:table-cell table:style-name="ce169"/>
          <table:table-cell/>
          <table:table-cell table:style-name="ce89" table:formula="of:=IF(ISERROR(AVERAGE([.AP11:.AP46]));&quot;&quot;;AVEDEV([.AP11:.AP46]))">
            <text:p/>
          </table:table-cell>
          <table:table-cell table:style-name="ce89" table:formula="of:=IF(ISERROR(AVERAGE([.AQ11:.AQ46]));&quot;&quot;;AVEDEV([.AQ11:.AQ46]))">
            <text:p/>
          </table:table-cell>
          <table:table-cell table:style-name="ce89" table:formula="of:=IF(ISERROR(AVERAGE([.AR11:.AR46]));&quot;&quot;;AVEDEV([.AR11:.AR46]))">
            <text:p/>
          </table:table-cell>
          <table:table-cell table:style-name="ce89" table:formula="of:=IF(ISERROR(AVERAGE([.AS11:.AS46]));&quot;&quot;;AVEDEV([.AS11:.AS46]))">
            <text:p/>
          </table:table-cell>
          <table:table-cell table:style-name="ce89" table:formula="of:=IF(ISERROR(AVERAGE([.AT11:.AT46]));&quot;&quot;;AVEDEV([.AT11:.AT46]))">
            <text:p/>
          </table:table-cell>
          <table:table-cell table:style-name="ce89" table:formula="of:=IF(ISERROR(AVERAGE([.AU11:.AU46]));&quot;&quot;;AVEDEV([.AU11:.AU46]))">
            <text:p/>
          </table:table-cell>
          <table:table-cell table:style-name="ce89" table:formula="of:=IF(ISERROR(AVERAGE([.AV11:.AV46]));&quot;&quot;;AVEDEV([.AV11:.AV46]))">
            <text:p/>
          </table:table-cell>
          <table:table-cell table:style-name="ce89" table:formula="of:=IF(ISERROR(AVERAGE([.AW11:.AW46]));&quot;&quot;;AVEDEV([.AW11:.AW46]))">
            <text:p/>
          </table:table-cell>
          <table:table-cell table:style-name="ce169"/>
          <table:table-cell table:style-name="ce197" table:formula="of:=IF(ISERROR(AVERAGE([.AY11:.AY46]));&quot;&quot;;AVEDEV([.AY11:.AY46]))">
            <text:p/>
          </table:table-cell>
          <table:table-cell table:style-name="ce169"/>
          <table:table-cell/>
          <table:table-cell table:style-name="ce89" table:formula="of:=IF(ISERROR(AVERAGE([.BB11:.BB46]));&quot;&quot;;AVEDEV([.BB11:.BB46]))">
            <text:p/>
          </table:table-cell>
          <table:table-cell table:style-name="ce89" table:formula="of:=IF(ISERROR(AVERAGE([.BC11:.BC46]));&quot;&quot;;AVEDEV([.BC11:.BC46]))">
            <text:p/>
          </table:table-cell>
          <table:table-cell table:style-name="ce89" table:formula="of:=IF(ISERROR(AVERAGE([.BD11:.BD46]));&quot;&quot;;AVEDEV([.BD11:.BD46]))">
            <text:p/>
          </table:table-cell>
          <table:table-cell table:style-name="ce89" table:formula="of:=IF(ISERROR(AVERAGE([.BE11:.BE46]));&quot;&quot;;AVEDEV([.BE11:.BE46]))">
            <text:p/>
          </table:table-cell>
          <table:table-cell table:style-name="ce89" table:formula="of:=IF(ISERROR(AVERAGE([.BF11:.BF46]));&quot;&quot;;AVEDEV([.BF11:.BF46]))">
            <text:p/>
          </table:table-cell>
          <table:table-cell table:style-name="ce89" table:formula="of:=IF(ISERROR(AVERAGE([.BG11:.BG46]));&quot;&quot;;AVEDEV([.BG11:.BG46]))">
            <text:p/>
          </table:table-cell>
          <table:table-cell table:style-name="ce89" table:formula="of:=IF(ISERROR(AVERAGE([.BH11:.BH46]));&quot;&quot;;AVEDEV([.BH11:.BH46]))">
            <text:p/>
          </table:table-cell>
          <table:table-cell table:style-name="ce89" table:formula="of:=IF(ISERROR(AVERAGE([.BI11:.BI46]));&quot;&quot;;AVEDEV([.BI11:.BI46]))">
            <text:p/>
          </table:table-cell>
          <table:table-cell table:style-name="ce169"/>
          <table:table-cell table:style-name="ce197" table:formula="of:=IF(ISERROR(AVERAGE([.BK11:.BK46]));&quot;&quot;;AVEDEV([.BK11:.BK46]))">
            <text:p/>
          </table:table-cell>
          <table:table-cell table:number-columns-repeated="961"/>
        </table:table-row>
        <table:table-row table:style-name="ro22">
          <table:table-cell table:style-name="ce59"/>
          <table:table-cell table:style-name="ce56" table:number-columns-repeated="16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56" table:number-columns-repeated="2"/>
          <table:table-cell table:style-name="ce91" office:value-type="string" calcext:value-type="string" table:number-columns-spanned="2" table:number-rows-spanned="1">
            <text:p>Nb élèves</text:p>
          </table:table-cell>
          <table:covered-table-cell table:style-name="ce374"/>
          <table:table-cell table:style-name="ce91" office:value-type="string" calcext:value-type="string" table:number-columns-spanned="2" table:number-rows-spanned="1">
            <text:p>%</text:p>
          </table:table-cell>
          <table:covered-table-cell table:style-name="ce374"/>
          <table:table-cell table:style-name="ce374">
            <draw:frame table:end-cell-address="Trimestre_1.S71" table:end-x="1.613cm" table:end-y="0.68cm" draw:z-index="0" draw:name="Chart 2" draw:style-name="gr2" draw:text-style-name="P2" svg:width="19.437cm" svg:height="15.132cm" svg:x="0.222cm" svg:y="0.723cm">
              <draw:object draw:notify-on-update-of-ranges="Trimestre_1.C59:Trimestre_1.C68 Trimestre_1.D59:Trimestre_1.D6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374" table:number-columns-repeated="9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Moyenne &lt; 8</text:p>
          </table:table-cell>
          <table:covered-table-cell table:style-name="ce73"/>
          <table:table-cell table:style-name="ce368" table:formula="of:=FREQUENCY([.$W$11:.$W$46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4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157" table:formula="of:=TODAY()" office:value-type="date" office:date-value="2023-12-03" calcext:value-type="date" table:number-columns-spanned="10" table:number-rows-spanned="1">
            <text:p>dimanche 3 décembre 2023</text:p>
          </table:table-cell>
          <table:covered-table-cell table:style-name="ce59"/>
          <table:covered-table-cell table:style-name="ce449"/>
          <table:covered-table-cell table:number-columns-repeated="4" table:style-name="ce59"/>
          <table:covered-table-cell table:number-columns-repeated="2" table:style-name="ce202"/>
          <table:covered-table-cell table:style-name="ce59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Entre 8 et 12</text:p>
          </table:table-cell>
          <table:covered-table-cell table:style-name="ce74"/>
          <table:table-cell table:style-name="ce368" table:formula="of:=FREQUENCY([.$W$11:.$W$46];11.99)-FREQUENCY([.$W$11:.$W$46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5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59"/>
          <table:table-cell table:style-name="ce166" table:formula="of:=NOW()" office:value-type="time" office:time-value="PT1051234H36M58.061249983S" calcext:value-type="time" table:number-columns-spanned="9" table:number-rows-spanned="1">
            <text:p>10:36</text:p>
          </table:table-cell>
          <table:covered-table-cell table:number-columns-repeated="3" table:style-name="ce59"/>
          <table:covered-table-cell table:style-name="ce449"/>
          <table:covered-table-cell table:number-columns-repeated="3" table:style-name="ce59"/>
          <table:covered-table-cell table:style-name="ce205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&gt; 12</text:p>
          </table:table-cell>
          <table:covered-table-cell table:style-name="ce73"/>
          <table:table-cell table:style-name="ce368" table:formula="of:=FREQUENCY([.$W$11:.$W$46];20)-FREQUENCY([.$W$11:.$W$46];11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6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91" table:formula="of:=SUM([.D54:.D56])" office:value-type="string" office:string-value="" calcext:value-type="error" table:number-columns-spanned="2" table:number-rows-spanned="1">
            <text:p>#VALEUR !</text:p>
          </table:table-cell>
          <table:covered-table-cell table:style-name="ce376"/>
          <table:table-cell table:style-name="ce376"/>
          <table:table-cell table:style-name="ce56" table:number-columns-repeated="11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56" table:number-columns-repeated="15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0 à 2</text:p>
          </table:table-cell>
          <table:table-cell table:style-name="ce368" table:formula="of:=FREQUENCY([.$W$11:.$W$46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2 à 4</text:p>
          </table:table-cell>
          <table:table-cell table:style-name="ce368" table:formula="of:=FREQUENCY([.$W$11:.$W$46];3.99)-FREQUENCY([.$W$11:.$W$46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4 à 6</text:p>
          </table:table-cell>
          <table:table-cell table:style-name="ce368" table:formula="of:=FREQUENCY([.$W$11:.$W$46];5.99)-FREQUENCY([.$W$11:.$W$46];3.99)" office:value-type="string" office:string-value="" calcext:value-type="error">
            <text:p>#VALEUR !</text:p>
          </table:table-cell>
          <table:table-cell table:style-name="ce102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6 à 8</text:p>
          </table:table-cell>
          <table:table-cell table:style-name="ce368" table:formula="of:=FREQUENCY([.$W$11:.$W$46];7.99)-FREQUENCY([.$W$11:.$W$46];5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8 à 10</text:p>
          </table:table-cell>
          <table:table-cell table:style-name="ce368" table:formula="of:=FREQUENCY([.$W$11:.$W$46];9.99)-FREQUENCY([.$W$11:.$W$46];7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0 à 12</text:p>
          </table:table-cell>
          <table:table-cell table:style-name="ce368" table:formula="of:=FREQUENCY([.$W$11:.$W$46];11.99)-FREQUENCY([.$W$11:.$W$46];9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2 à 14</text:p>
          </table:table-cell>
          <table:table-cell table:style-name="ce368" table:formula="of:=FREQUENCY([.$W$11:.$W$46];13.99)-FREQUENCY([.$W$11:.$W$46];11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4 à 16</text:p>
          </table:table-cell>
          <table:table-cell table:style-name="ce368" table:formula="of:=FREQUENCY([.$W$11:.$W$46];15.99)-FREQUENCY([.$W$11:.$W$46];13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6 à 18</text:p>
          </table:table-cell>
          <table:table-cell table:style-name="ce368" table:formula="of:=FREQUENCY([.$W$11:.$W$46];17.99)-FREQUENCY([.$W$11:.$W$46];15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8 à 20</text:p>
          </table:table-cell>
          <table:table-cell table:style-name="ce368" table:formula="of:=FREQUENCY([.$W$11:.$W$46];20)-FREQUENCY([.$W$11:.$W$46];17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3"/>
          <table:table-cell table:style-name="ce93" table:formula="of:=SUM([.D59:.D68])" office:value-type="string" office:string-value="" calcext:value-type="error">
            <text:p>#VALEUR !</text:p>
          </table:table-cell>
          <table:table-cell table:style-name="ce103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2">
          <table:table-cell table:style-name="ce59" table:number-columns-repeated="22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Lisez-moi'.$A$1" table:cell-range-address="$Trimestre_1.$A$1:.$AD$76" table:range-usable-as="print-range"/>
        </table:named-expressions>
        <calcext:conditional-formats>
          <calcext:conditional-format calcext:target-range-address="Trimestre_1.D11:Trimestre_1.D46">
            <calcext:condition calcext:apply-style-name="vert" calcext:value="&gt;=0.7*[.$D$8]" calcext:base-cell-address="Trimestre_1.D11"/>
            <calcext:condition calcext:apply-style-name="Rouge" calcext:value="&lt;0.4*[.$D$8]" calcext:base-cell-address="Trimestre_1.D11"/>
          </calcext:conditional-format>
          <calcext:conditional-format calcext:target-range-address="Trimestre_1.E11:Trimestre_1.E46">
            <calcext:condition calcext:apply-style-name="vert" calcext:value="&gt;=0.7*[.$E$8]" calcext:base-cell-address="Trimestre_1.E11"/>
            <calcext:condition calcext:apply-style-name="Rouge" calcext:value="&lt;0.4*[.$E$8]" calcext:base-cell-address="Trimestre_1.E11"/>
          </calcext:conditional-format>
          <calcext:conditional-format calcext:target-range-address="Trimestre_1.F11:Trimestre_1.F46">
            <calcext:condition calcext:apply-style-name="Rouge" calcext:value="&lt;0.4*[.$F$8]" calcext:base-cell-address="Trimestre_1.F11"/>
            <calcext:condition calcext:apply-style-name="vert" calcext:value="&gt;=0.7*[.$F$8]" calcext:base-cell-address="Trimestre_1.F11"/>
          </calcext:conditional-format>
          <calcext:conditional-format calcext:target-range-address="Trimestre_1.G11:Trimestre_1.G46">
            <calcext:condition calcext:apply-style-name="Rouge" calcext:value="&lt;0.4*[.$G$8]" calcext:base-cell-address="Trimestre_1.G11"/>
            <calcext:condition calcext:apply-style-name="vert" calcext:value="&gt;=0.7*[.$G$8]" calcext:base-cell-address="Trimestre_1.G11"/>
          </calcext:conditional-format>
          <calcext:conditional-format calcext:target-range-address="Trimestre_1.H11:Trimestre_1.H46">
            <calcext:condition calcext:apply-style-name="Rouge" calcext:value="&lt;0.4*[.$H$8]" calcext:base-cell-address="Trimestre_1.H11"/>
            <calcext:condition calcext:apply-style-name="vert" calcext:value="&gt;=0.7*[.$H$8]" calcext:base-cell-address="Trimestre_1.H11"/>
          </calcext:conditional-format>
          <calcext:conditional-format calcext:target-range-address="Trimestre_1.I11:Trimestre_1.I46">
            <calcext:condition calcext:apply-style-name="Rouge" calcext:value="&lt;0.4*[.$I$8]" calcext:base-cell-address="Trimestre_1.I11"/>
            <calcext:condition calcext:apply-style-name="vert" calcext:value="&gt;=0.7*[.$H$8]" calcext:base-cell-address="Trimestre_1.I11"/>
          </calcext:conditional-format>
          <calcext:conditional-format calcext:target-range-address="Trimestre_1.J11:Trimestre_1.J46">
            <calcext:condition calcext:apply-style-name="Rouge" calcext:value="&lt;0.4*[.$J$8]" calcext:base-cell-address="Trimestre_1.J11"/>
            <calcext:condition calcext:apply-style-name="vert" calcext:value="&gt;=0.7*[.$J$8]" calcext:base-cell-address="Trimestre_1.J11"/>
          </calcext:conditional-format>
          <calcext:conditional-format calcext:target-range-address="Trimestre_1.K11:Trimestre_1.K46">
            <calcext:condition calcext:apply-style-name="Rouge" calcext:value="&lt;0.4*[.$K$8]" calcext:base-cell-address="Trimestre_1.K11"/>
            <calcext:condition calcext:apply-style-name="vert" calcext:value="&gt;=0.7*[.$K$8]" calcext:base-cell-address="Trimestre_1.K11"/>
          </calcext:conditional-format>
          <calcext:conditional-format calcext:target-range-address="Trimestre_1.L11:Trimestre_1.L46">
            <calcext:condition calcext:apply-style-name="Rouge" calcext:value="&lt;0.4*[.$L$8]" calcext:base-cell-address="Trimestre_1.L11"/>
            <calcext:condition calcext:apply-style-name="vert" calcext:value="&gt;=0.7*[.$L$8]" calcext:base-cell-address="Trimestre_1.L11"/>
          </calcext:conditional-format>
          <calcext:conditional-format calcext:target-range-address="Trimestre_1.M11:Trimestre_1.M46">
            <calcext:condition calcext:apply-style-name="Rouge" calcext:value="&lt;0.4*[.$M$8]" calcext:base-cell-address="Trimestre_1.M11"/>
            <calcext:condition calcext:apply-style-name="vert" calcext:value="&gt;=0.7*[.$M$8]" calcext:base-cell-address="Trimestre_1.M11"/>
          </calcext:conditional-format>
          <calcext:conditional-format calcext:target-range-address="Trimestre_1.N11:Trimestre_1.N46">
            <calcext:condition calcext:apply-style-name="Rouge" calcext:value="&lt;0.4*[.$N$8]" calcext:base-cell-address="Trimestre_1.N11"/>
            <calcext:condition calcext:apply-style-name="vert" calcext:value="&gt;=0.7*[.$N$8]" calcext:base-cell-address="Trimestre_1.N11"/>
          </calcext:conditional-format>
          <calcext:conditional-format calcext:target-range-address="Trimestre_1.O11:Trimestre_1.O46">
            <calcext:condition calcext:apply-style-name="Rouge" calcext:value="&lt;0.4*[.$O$8]" calcext:base-cell-address="Trimestre_1.O11"/>
            <calcext:condition calcext:apply-style-name="vert" calcext:value="&gt;=0.7*[.$O$8]" calcext:base-cell-address="Trimestre_1.O11"/>
          </calcext:conditional-format>
          <calcext:conditional-format calcext:target-range-address="Trimestre_1.P11:Trimestre_1.P46">
            <calcext:condition calcext:apply-style-name="Rouge" calcext:value="&lt;0.4*[.$P$8]" calcext:base-cell-address="Trimestre_1.P11"/>
            <calcext:condition calcext:apply-style-name="vert" calcext:value="&gt;=0.7*[.$P$8]" calcext:base-cell-address="Trimestre_1.P11"/>
          </calcext:conditional-format>
          <calcext:conditional-format calcext:target-range-address="Trimestre_1.Q11:Trimestre_1.Q46">
            <calcext:condition calcext:apply-style-name="Rouge" calcext:value="&lt;0.4*[.$Q$8]" calcext:base-cell-address="Trimestre_1.Q11"/>
            <calcext:condition calcext:apply-style-name="vert" calcext:value="&gt;=0.7*[.$Q$8]" calcext:base-cell-address="Trimestre_1.Q11"/>
          </calcext:conditional-format>
          <calcext:conditional-format calcext:target-range-address="Trimestre_1.W11:Trimestre_1.W46">
            <calcext:condition calcext:apply-style-name="Rouge" calcext:value="&lt;0.4*[.$F$3]" calcext:base-cell-address="Trimestre_1.W11"/>
            <calcext:condition calcext:apply-style-name="vert" calcext:value="&gt;=0.7*[.$F$3]" calcext:base-cell-address="Trimestre_1.W11"/>
          </calcext:conditional-format>
        </calcext:conditional-formats>
      </table:table>
      <table:table table:name="Trimestre_2" table:style-name="ta4" table:protected="true" table:print-ranges="Trimestre_2.A1:Trimestre_2.AA72">
        <loext:table-protection loext:select-unprotected-cells="true"/>
        <office:forms form:automatic-focus="false" form:apply-design-mode="false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number-columns-repeated="3" table:default-cell-style-name="ce60"/>
        <table:table-column table:style-name="co28" table:number-columns-repeated="13" table:default-cell-style-name="ce60"/>
        <table:table-column table:style-name="co29" table:default-cell-style-name="ce60"/>
        <table:table-column table:style-name="co27" table:default-cell-style-name="ce60"/>
        <table:table-column table:style-name="co29" table:default-cell-style-name="ce60"/>
        <table:table-column table:style-name="co42" table:default-cell-style-name="ce198"/>
        <table:table-column table:style-name="co31" table:default-cell-style-name="ce60"/>
        <table:table-column table:style-name="co32" table:default-cell-style-name="ce60"/>
        <table:table-column table:style-name="co31" table:default-cell-style-name="ce60"/>
        <table:table-column table:style-name="co27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37" table:default-cell-style-name="ce60"/>
        <table:table-column table:style-name="co11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0" table:default-cell-style-name="ce60"/>
        <table:table-column table:style-name="co11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0" table:default-cell-style-name="ce60"/>
        <table:table-column table:style-name="co11" table:number-columns-repeated="908" table:default-cell-style-name="ce60"/>
        <table:table-column table:style-name="co11" table:number-columns-repeated="22" table:default-cell-style-name="Default"/>
        <table:table-column table:style-name="co4" table:number-columns-repeated="31" table:default-cell-style-name="Default"/>
        <table:table-row table:style-name="ro16">
          <table:table-cell table:style-name="ce55" table:formula="of:=[$Eleves.C4]&amp;&quot; - &quot;&amp;[$Eleves.C2]&amp;&quot; - Trimestre 2 - &quot; &amp; [Eleves.C5] &amp; &quot; - &quot; &amp; [Eleves.C3]" office:value-type="string" office:string-value=" - 2022_2023 - Trimestre 2 - Physique - " calcext:value-type="string">
            <text:p><text:s/>- 2022_2023 - Trimestre 2 - Physique - </text:p>
          </table:table-cell>
          <table:table-cell table:style-name="Default" table:number-columns-repeated="3"/>
          <table:table-cell table:style-name="ce94" table:number-columns-repeated="15"/>
          <table:table-cell table:style-name="ce167"/>
          <table:table-cell table:style-name="ce171"/>
          <table:table-cell table:style-name="ce180"/>
          <table:table-cell table:style-name="ce185"/>
          <table:table-cell table:style-name="ce180"/>
          <table:table-cell table:style-name="ce171"/>
          <table:table-cell table:style-name="ce180"/>
          <table:table-cell table:style-name="ce204" table:formula="of:=[Eleves.C1]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Groupe de notes A</text:p>
          </table:table-cell>
          <table:table-cell table:number-columns-repeated="11"/>
          <table:table-cell office:value-type="string" calcext:value-type="string">
            <text:p>Groupe de notes B</text:p>
          </table:table-cell>
          <table:table-cell table:number-columns-repeated="11"/>
          <table:table-cell office:value-type="string" calcext:value-type="string">
            <text:p>Groupe de notes C</text:p>
          </table:table-cell>
          <table:table-cell table:number-columns-repeated="970"/>
        </table:table-row>
        <table:table-row table:style-name="ro16">
          <table:table-cell table:style-name="Default"/>
          <table:table-cell table:style-name="ce61"/>
          <table:table-cell table:style-name="Default" table:number-columns-repeated="17"/>
          <table:table-cell/>
          <table:table-cell table:style-name="ce172"/>
          <table:table-cell table:style-name="ce181"/>
          <table:table-cell table:style-name="ce186"/>
          <table:table-cell table:style-name="ce181"/>
          <table:table-cell table:style-name="ce172"/>
          <table:table-cell table:style-name="ce181"/>
          <table:table-cell table:style-name="ce172"/>
          <table:table-cell table:style-name="Default"/>
          <table:table-cell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963"/>
        </table:table-row>
        <table:table-row table:style-name="ro10">
          <table:table-cell table:style-name="Default" table:number-columns-repeated="3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10" calcext:value-type="float">
            <text:p>1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5"/>
          <table:table-cell table:style-name="ce149" office:value-type="string" calcext:value-type="string" table:number-columns-spanned="2" table:number-rows-spanned="1">
            <text:p>Bonus</text:p>
          </table:table-cell>
          <table:covered-table-cell table:style-name="ce158"/>
          <table:table-cell/>
          <table:table-cell table:style-name="ce452" office:value-type="string" calcext:value-type="string" table:number-columns-spanned="1" table:number-rows-spanned="7">
            <text:p>Modulation</text:p>
          </table:table-cell>
          <table:table-cell table:style-name="ce182"/>
          <table:table-cell table:style-name="ce187" table:formula="of:=&quot;Moyenne / &quot;&amp;[.F3]" office:value-type="string" office:string-value="Moyenne / 10" calcext:value-type="string" table:number-columns-spanned="1" table:number-rows-spanned="7">
            <text:p>Moyenne / 10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Classement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Quartile</text:p>
          </table:table-cell>
          <table:table-cell table:style-name="Default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F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R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sup.</text:p>
          </table:table-cell>
          <table:table-cell table:style-name="Default" table:number-columns-repeated="3"/>
          <table:table-cell/>
          <table:table-cell table:style-name="ce187" table:formula="of:=&quot;Moyenne / &quot;&amp;[.BD2]" office:value-type="string" office:string-value="Moyenne / 20" calcext:value-type="string" table:number-columns-spanned="1" table:number-rows-spanned="7">
            <text:p>Moyenne / 20</text:p>
          </table:table-cell>
          <table:table-cell table:number-columns-repeated="961"/>
        </table:table-row>
        <table:table-row table:style-name="ro10">
          <table:table-cell table:style-name="Default" table:number-columns-repeated="3"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 table:style-name="ce78" office:value-type="string" calcext:value-type="string">
            <text:p>N9</text:p>
          </table:table-cell>
          <table:table-cell table:style-name="ce78" office:value-type="string" calcext:value-type="string">
            <text:p>N10</text:p>
          </table:table-cell>
          <table:table-cell table:style-name="ce78" office:value-type="string" calcext:value-type="string">
            <text:p>N11</text:p>
          </table:table-cell>
          <table:table-cell table:style-name="ce78" office:value-type="string" calcext:value-type="string">
            <text:p>GA</text:p>
          </table:table-cell>
          <table:table-cell table:style-name="ce78" office:value-type="string" calcext:value-type="string">
            <text:p>GB</text:p>
          </table:table-cell>
          <table:table-cell table:style-name="ce78" office:value-type="string" calcext:value-type="string">
            <text:p>GC</text:p>
          </table:table-cell>
          <table:table-cell table:style-name="ce150" office:value-type="string" calcext:value-type="string">
            <text:p>+</text:p>
          </table:table-cell>
          <table:table-cell table:style-name="ce159" office:value-type="string" calcext:value-type="string">
            <text:p>-</text:p>
          </table:table-cell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Default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number-columns-repeated="961"/>
        </table:table-row>
        <table:table-row table:style-name="ro17">
          <table:table-cell table:style-name="Default" table:number-columns-repeated="2"/>
          <table:table-cell table:style-name="ce67" office:value-type="string" calcext:value-type="string">
            <text:p>Description</text:p>
          </table:table-cell>
          <table:table-cell table:style-name="ce79" table:number-columns-repeated="11"/>
          <table:table-cell table:style-name="ce140" table:formula="of:=IF(ISBLANK([.AC5]);&quot;&quot;;[.AC5])" office:value-type="string" office:string-value="Description 1" calcext:value-type="string">
            <text:p>Description 1</text:p>
          </table:table-cell>
          <table:table-cell table:style-name="ce143" table:formula="of:=IF(ISBLANK([.AO5]);&quot;&quot;;[.AO5])" office:value-type="string" office:string-value="Description 2" calcext:value-type="string">
            <text:p>Description 2</text:p>
          </table:table-cell>
          <table:table-cell table:style-name="ce146" table:formula="of:=IF(ISBLANK([.BA5]);&quot;&quot;;[.BA5])" office:value-type="string" office:string-value="Description 3" calcext:value-type="string">
            <text:p>Description 3</text:p>
          </table:table-cell>
          <table:table-cell table:style-name="ce151" table:number-columns-spanned="2" table:number-rows-spanned="1"/>
          <table:covered-table-cell table:style-name="ce160"/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ce206"/>
          <table:table-cell table:style-name="ce209" office:value-type="string" calcext:value-type="string">
            <text:p>Description 1</text:p>
          </table:table-cell>
          <table:table-cell table:style-name="ce213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2</text:p>
          </table:table-cell>
          <table:table-cell table:style-name="ce219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3</text:p>
          </table:table-cell>
          <table:table-cell table:style-name="ce223" table:number-columns-repeated="8"/>
          <table:table-cell/>
          <table:covered-table-cell table:style-name="ce188"/>
          <table:table-cell table:number-columns-repeated="961"/>
        </table:table-row>
        <table:table-row table:style-name="ro18">
          <table:table-cell table:style-name="ce56"/>
          <table:table-cell table:style-name="ce62"/>
          <table:table-cell table:style-name="ce68" office:value-type="string" calcext:value-type="string">
            <text:p>type</text:p>
          </table:table-cell>
          <table:table-cell table:number-columns-repeated="14" table:style-name="ce80" table:content-validation-name="val1" office:value-type="string" calcext:value-type="string">
            <text:p>-</text:p>
          </table:table-cell>
          <table:table-cell table:style-name="ce152" table:content-validation-name="val1" office:value-type="string" calcext:value-type="string">
            <text:p>-</text:p>
          </table:table-cell>
          <table:table-cell table:style-name="ce161" table:content-validation-name="val3" office:value-type="string" calcext:value-type="string">
            <text:p>-</text:p>
          </table:table-cell>
          <table:table-cell table:style-name="ce168"/>
          <table:covered-table-cell table:style-name="ce174"/>
          <table:table-cell table:style-name="ce183"/>
          <table:covered-table-cell table:style-name="ce189"/>
          <table:table-cell table:style-name="ce183"/>
          <table:covered-table-cell table:style-name="ce174"/>
          <table:table-cell table:style-name="ce183"/>
          <table:covered-table-cell table:style-name="ce174"/>
          <table:table-cell table:style-name="ce207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210" table:number-columns-repeated="908"/>
          <table:table-cell table:style-name="ce227" table:number-columns-repeated="22"/>
          <table:table-cell table:number-columns-repeated="31"/>
        </table:table-row>
        <table:table-row table:style-name="ro19">
          <table:table-cell table:style-name="ce56" table:number-columns-repeated="2"/>
          <table:table-cell table:style-name="ce67"/>
          <table:table-cell table:style-name="ce81" table:formula="of:=IF(ISERROR(1/[.D8]);&quot;&quot;;1/[.D8])">
            <text:p/>
          </table:table-cell>
          <table:table-cell table:style-name="ce81" table:formula="of:=IF(ISERROR(1/[.E8]);&quot;&quot;;1/[.E8])">
            <text:p/>
          </table:table-cell>
          <table:table-cell table:style-name="ce81" table:formula="of:=IF(ISERROR(1/[.F8]);&quot;&quot;;1/[.F8])">
            <text:p/>
          </table:table-cell>
          <table:table-cell table:style-name="ce81" table:formula="of:=IF(ISERROR(1/[.G8]);&quot;&quot;;1/[.G8])">
            <text:p/>
          </table:table-cell>
          <table:table-cell table:style-name="ce81" table:formula="of:=IF(ISERROR(1/[.H8]);&quot;&quot;;1/[.H8])">
            <text:p/>
          </table:table-cell>
          <table:table-cell table:style-name="ce81" table:formula="of:=IF(ISERROR(1/[.I8]);&quot;&quot;;1/[.I8])">
            <text:p/>
          </table:table-cell>
          <table:table-cell table:style-name="ce81" table:formula="of:=IF(ISERROR(1/[.J8]);&quot;&quot;;1/[.J8])">
            <text:p/>
          </table:table-cell>
          <table:table-cell table:style-name="ce81" table:formula="of:=IF(ISERROR(1/[.K8]);&quot;&quot;;1/[.K8])">
            <text:p/>
          </table:table-cell>
          <table:table-cell table:style-name="ce81" table:formula="of:=IF(ISERROR(1/[.L8]);&quot;&quot;;1/[.L8])">
            <text:p/>
          </table:table-cell>
          <table:table-cell table:style-name="ce81" table:formula="of:=IF(ISERROR(1/[.M8]);&quot;&quot;;1/[.M8])">
            <text:p/>
          </table:table-cell>
          <table:table-cell table:style-name="ce81" table:formula="of:=IF(ISERROR(1/[.N8]);&quot;&quot;;1/[.N8])">
            <text:p/>
          </table:table-cell>
          <table:table-cell table:style-name="ce81" table:formula="of:=IF(ISERROR(1/[.O8]);&quot;&quot;;1/[.O8])" office:value-type="float" office:value="0.05" calcext:value-type="float">
            <text:p>0,05</text:p>
          </table:table-cell>
          <table:table-cell table:style-name="ce144" table:formula="of:=IF(ISERROR(1/[.P8]);&quot;&quot;;1/[.P8])" office:value-type="float" office:value="0.05" calcext:value-type="float">
            <text:p>0,05</text:p>
          </table:table-cell>
          <table:table-cell table:style-name="ce147" table:formula="of:=IF(ISERROR(1/[.Q8]);&quot;&quot;;1/[.Q8])" office:value-type="float" office:value="0.05" calcext:value-type="float">
            <text:p>0,05</text:p>
          </table:table-cell>
          <table:table-cell table:style-name="ce153" table:formula="of:=IF(ISERROR(1/[.R8]);&quot;&quot;;1/[.R8])">
            <text:p/>
          </table:table-cell>
          <table:table-cell table:style-name="ce162" table:content-validation-name="val3" table:formula="of:=IF(ISERROR(1/[.S8]);&quot;&quot;;1/[.S8])">
            <text:p/>
          </table:table-cell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/>
          <table:table-cell table:style-name="ce81" table:formula="of:=IF(ISERROR(1/[.AD8]);&quot;&quot;;1/[.AD8])">
            <text:p/>
          </table:table-cell>
          <table:table-cell table:style-name="ce81" table:formula="of:=IF(ISERROR(1/[.AE8]);&quot;&quot;;1/[.AE8])">
            <text:p/>
          </table:table-cell>
          <table:table-cell table:style-name="ce81" table:formula="of:=IF(ISERROR(1/[.AF8]);&quot;&quot;;1/[.AF8])">
            <text:p/>
          </table:table-cell>
          <table:table-cell table:style-name="ce81" table:formula="of:=IF(ISERROR(1/[.AG8]);&quot;&quot;;1/[.AG8])">
            <text:p/>
          </table:table-cell>
          <table:table-cell table:style-name="ce81" table:formula="of:=IF(ISERROR(1/[.AH8]);&quot;&quot;;1/[.AH8])">
            <text:p/>
          </table:table-cell>
          <table:table-cell table:style-name="ce81" table:formula="of:=IF(ISERROR(1/[.AI8]);&quot;&quot;;1/[.AI8])">
            <text:p/>
          </table:table-cell>
          <table:table-cell table:style-name="ce81" table:formula="of:=IF(ISERROR(1/[.AJ8]);&quot;&quot;;1/[.AJ8])">
            <text:p/>
          </table:table-cell>
          <table:table-cell table:style-name="ce81" table:formula="of:=IF(ISERROR(1/[.AK8]);&quot;&quot;;1/[.AK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AP8]);&quot;&quot;;1/[.AP8])">
            <text:p/>
          </table:table-cell>
          <table:table-cell table:style-name="ce81" table:formula="of:=IF(ISERROR(1/[.AQ8]);&quot;&quot;;1/[.AQ8])">
            <text:p/>
          </table:table-cell>
          <table:table-cell table:style-name="ce81" table:formula="of:=IF(ISERROR(1/[.AR8]);&quot;&quot;;1/[.AR8])">
            <text:p/>
          </table:table-cell>
          <table:table-cell table:style-name="ce81" table:formula="of:=IF(ISERROR(1/[.AS8]);&quot;&quot;;1/[.AS8])">
            <text:p/>
          </table:table-cell>
          <table:table-cell table:style-name="ce81" table:formula="of:=IF(ISERROR(1/[.AT8]);&quot;&quot;;1/[.AT8])">
            <text:p/>
          </table:table-cell>
          <table:table-cell table:style-name="ce81" table:formula="of:=IF(ISERROR(1/[.AU8]);&quot;&quot;;1/[.AU8])">
            <text:p/>
          </table:table-cell>
          <table:table-cell table:style-name="ce81" table:formula="of:=IF(ISERROR(1/[.AV8]);&quot;&quot;;1/[.AV8])">
            <text:p/>
          </table:table-cell>
          <table:table-cell table:style-name="ce81" table:formula="of:=IF(ISERROR(1/[.AW8]);&quot;&quot;;1/[.AW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BB8]);&quot;&quot;;1/[.BB8])">
            <text:p/>
          </table:table-cell>
          <table:table-cell table:style-name="ce81" table:formula="of:=IF(ISERROR(1/[.BC8]);&quot;&quot;;1/[.BC8])">
            <text:p/>
          </table:table-cell>
          <table:table-cell table:style-name="ce81" table:formula="of:=IF(ISERROR(1/[.BD8]);&quot;&quot;;1/[.BD8])">
            <text:p/>
          </table:table-cell>
          <table:table-cell table:style-name="ce81" table:formula="of:=IF(ISERROR(1/[.BE8]);&quot;&quot;;1/[.BE8])">
            <text:p/>
          </table:table-cell>
          <table:table-cell table:style-name="ce81" table:formula="of:=IF(ISERROR(1/[.BF8]);&quot;&quot;;1/[.BF8])">
            <text:p/>
          </table:table-cell>
          <table:table-cell table:style-name="ce81" table:formula="of:=IF(ISERROR(1/[.BG8]);&quot;&quot;;1/[.BG8])">
            <text:p/>
          </table:table-cell>
          <table:table-cell table:style-name="ce81" table:formula="of:=IF(ISERROR(1/[.BH8]);&quot;&quot;;1/[.BH8])">
            <text:p/>
          </table:table-cell>
          <table:table-cell table:style-name="ce81" table:formula="of:=IF(ISERROR(1/[.BI8]);&quot;&quot;;1/[.BI8])">
            <text:p/>
          </table:table-cell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 table:number-columns-repeated="2"/>
          <table:table-cell table:style-name="ce69" office:value-type="string" calcext:value-type="string">
            <text:p>barème</text:p>
          </table:table-cell>
          <table:table-cell table:style-name="ce82" table:number-columns-repeated="11"/>
          <table:table-cell table:style-name="ce141" table:formula="of:=[.AF2]" office:value-type="float" office:value="20" calcext:value-type="float">
            <text:p>20</text:p>
          </table:table-cell>
          <table:table-cell table:style-name="ce141" table:formula="of:=[.AR2]" office:value-type="float" office:value="20" calcext:value-type="float">
            <text:p>20</text:p>
          </table:table-cell>
          <table:table-cell table:style-name="ce141" table:formula="of:=[.BD2]" office:value-type="float" office:value="20" calcext:value-type="float">
            <text:p>20</text:p>
          </table:table-cell>
          <table:table-cell table:style-name="ce154"/>
          <table:table-cell table:style-name="ce163" table:content-validation-name="val3"/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/>
          <table:table-cell table:style-name="ce62" office:value-type="string" calcext:value-type="string">
            <text:p>Nom</text:p>
          </table:table-cell>
          <table:table-cell table:style-name="ce69" office:value-type="string" calcext:value-type="string">
            <text:p>Coefficient</text:p>
          </table:table-cell>
          <table:table-cell table:style-name="ce83" table:number-columns-repeated="14"/>
          <table:table-cell table:style-name="ce155"/>
          <table:table-cell table:style-name="ce164" table:content-validation-name="val3"/>
          <table:table-cell table:style-name="ce59"/>
          <table:covered-table-cell table:style-name="ce176"/>
          <table:table-cell table:style-name="ce184"/>
          <table:covered-table-cell table:style-name="ce190"/>
          <table:table-cell table:style-name="ce184"/>
          <table:covered-table-cell table:style-name="ce176"/>
          <table:table-cell table:style-name="ce184"/>
          <table:covered-table-cell table:style-name="ce176"/>
          <table:table-cell table:style-name="Default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number-columns-repeated="961"/>
        </table:table-row>
        <table:table-row table:style-name="ro23">
          <table:table-cell table:style-name="ce57"/>
          <table:table-cell table:style-name="ce63"/>
          <table:table-cell table:style-name="ce70"/>
          <table:table-cell table:style-name="ce84" table:number-columns-repeated="16"/>
          <table:table-cell table:style-name="ce63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57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63" table:number-columns-repeated="908"/>
          <table:table-cell table:style-name="ce57" table:number-columns-repeated="53"/>
        </table:table-row>
        <table:table-row table:style-name="ro18">
          <table:table-cell table:style-name="ce58" office:value-type="float" office:value="1" calcext:value-type="float">
            <text:p>1</text:p>
          </table:table-cell>
          <table:table-cell table:style-name="ce64" table:formula="of:=IF(ISBLANK([$Eleves.B8]);&quot;&quot;;[$Eleves.B8])">
            <text:p/>
          </table:table-cell>
          <table:table-cell table:style-name="ce71" table:formula="of:=IF(ISBLANK([$Eleves.C8]);&quot;&quot;;[$Eleves.C8])">
            <text:p/>
          </table:table-cell>
          <table:table-cell table:style-name="ce508"/>
          <table:table-cell table:style-name="ce511"/>
          <table:table-cell table:style-name="ce514"/>
          <table:table-cell table:style-name="ce517"/>
          <table:table-cell table:style-name="ce520"/>
          <table:table-cell table:style-name="ce523"/>
          <table:table-cell table:style-name="ce526"/>
          <table:table-cell table:style-name="ce529"/>
          <table:table-cell table:style-name="ce532"/>
          <table:table-cell table:style-name="ce535"/>
          <table:table-cell table:style-name="ce538"/>
          <table:table-cell table:style-name="ce142" table:formula="of:=IF(ISERROR([.AM11]);&quot;&quot;;[.AM11])">
            <text:p/>
          </table:table-cell>
          <table:table-cell table:style-name="ce542" table:formula="of:=IF(ISERROR([.AY11]);&quot;&quot;;[.AY11])">
            <text:p/>
          </table:table-cell>
          <table:table-cell table:style-name="ce543" table:formula="of:=IF(ISERROR([.BK11]);&quot;&quot;;[.BK11])">
            <text:p/>
          </table:table-cell>
          <table:table-cell table:style-name="ce156"/>
          <table:table-cell table:style-name="ce165"/>
          <table:table-cell table:style-name="ce169"/>
          <table:table-cell table:style-name="ce177"/>
          <table:table-cell table:style-name="ce169"/>
          <table:table-cell table:style-name="ce544" table:formula="of:=IF(SUM([.D11:.S11])=0;&quot;&quot;;IF(methode2=&quot;proche&quot;;MROUND(echelle2*SUMPRODUCT([.D11:.S11];coef2;ratio2)/SUMIF([.D11:.S11];&quot;&gt;=0&quot;;coef2)+[.U11];precision2);CEILING(echelle2*SUMPRODUCT([.D11:.S11];coef2;ratio2)/SUMIF([.D11:.S11];&quot;&gt;=0&quot;;coef2)+[.U11];precision2)))">
            <text:p/>
          </table:table-cell>
          <table:table-cell table:style-name="ce169"/>
          <table:table-cell table:style-name="ce199" table:formula="of:=IF(ISNUMBER([.W11]);RANK([.W11];[.$W$11:.$W$46]);&quot;&quot;)">
            <text:p/>
          </table:table-cell>
          <table:table-cell table:style-name="ce203"/>
          <table:table-cell table:style-name="ce199" table:formula="of:=IF([.W11]&gt;QUARTILE([.$W$11:.$W$46];3);1;IF([.W11]&gt;QUARTILE([.$W$11:.$W$46];2);2;IF([.W1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546" table:formula="of:=IF(OR(SUM([.AD11:.AK11])=0;SUM([.AD$9:.AK$9])=0;ISBLANK([.$AF$2]));&quot;&quot;;IF([.AH$3]=&quot;proche&quot;;MROUND([.AF$2]*SUMPRODUCT([.AD11:.AK11];[.AD$9:.AK$9];[.AD$7:.AK$7])/SUMIF([.AD11:.AK11];&quot;&gt;=0&quot;;[.AD$9:.AK$9]);[.AF$3]);CEILING([.AF$2]*SUMPRODUCT([.AD11:.AK11];[.AD$9:.AK$9];[.AD$7:.AK$7])/SUMIF([.AD11:.AK1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0" table:formula="of:=IF(OR(SUM([.AP11:.AW11])=0;SUM([.AP$9:.AW$9])=0;ISBLANK([.$AR$2]));&quot;&quot;;IF([.AT$3]=&quot;proche&quot;;MROUND([.AR$2]*SUMPRODUCT([.AP11:.AW11];[.AP$9:.AW$9];[.AP$7:.AW$7])/SUMIF([.AP11:.AW11];&quot;&gt;=0&quot;;[.AP$9:.AW$9]);[.AR$3]);CEILING([.AR$2]*SUMPRODUCT([.AP11:.AW11];[.AP$9:.AW$9];[.AP$7:.AW$7])/SUMIF([.AP11:.AW1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548" table:formula="of:=IF(SUM([.BB11:.BI11])=0;&quot;&quot;;IF([.BF$3]=&quot;proche&quot;;MROUND([.BD$2]*SUMPRODUCT([.BB11:.BI11];[.BB$9:.BI$9];[.BB$7:.BI$7])/SUMIF([.BB11:.BI11];&quot;&gt;=0&quot;;[.BB$9:.BI$9]);[.BD$3]);CEILING([.BD$2]*SUMPRODUCT([.BB11:.BI11];[.BB$9:.BI$9];[.BB$7:.BI$7])/SUMIF([.BB11:.BI1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64" table:formula="of:=IF(ISBLANK([$Eleves.B9]);&quot;&quot;;[$Eleves.B9])">
            <text:p/>
          </table:table-cell>
          <table:table-cell table:style-name="ce71" table:formula="of:=IF(ISBLANK([$Eleves.C9]);&quot;&quot;;[$Eleves.C9])">
            <text:p/>
          </table:table-cell>
          <table:table-cell table:style-name="ce509"/>
          <table:table-cell table:style-name="ce512"/>
          <table:table-cell table:style-name="ce515"/>
          <table:table-cell table:style-name="ce518"/>
          <table:table-cell table:style-name="ce521"/>
          <table:table-cell table:style-name="ce524"/>
          <table:table-cell table:style-name="ce527"/>
          <table:table-cell table:style-name="ce530"/>
          <table:table-cell table:style-name="ce533"/>
          <table:table-cell table:style-name="ce536"/>
          <table:table-cell table:style-name="ce539"/>
          <table:table-cell table:style-name="ce142" table:formula="of:=IF(ISERROR([.AM12]);&quot;&quot;;[.AM12])">
            <text:p/>
          </table:table-cell>
          <table:table-cell table:style-name="ce542" table:formula="of:=IF(ISERROR([.AY12]);&quot;&quot;;[.AY12])">
            <text:p/>
          </table:table-cell>
          <table:table-cell table:style-name="ce543" table:formula="of:=IF(ISERROR([.BK12]);&quot;&quot;;[.BK1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2:.S12])=0;&quot;&quot;;IF(methode2=&quot;proche&quot;;MROUND(echelle2*SUMPRODUCT([.D12:.S12];coef2;ratio2)/SUMIF([.D12:.S12];&quot;&gt;=0&quot;;coef2)+[.U12];precision2);CEILING(echelle2*SUMPRODUCT([.D12:.S12];coef2;ratio2)/SUMIF([.D12:.S12];&quot;&gt;=0&quot;;coef2)+[.U12];precision2)))">
            <text:p/>
          </table:table-cell>
          <table:table-cell table:style-name="ce169"/>
          <table:table-cell table:style-name="ce200" table:formula="of:=IF(ISNUMBER([.W12]);RANK([.W12];[.$W$11:.$W$46]);&quot;&quot;)">
            <text:p/>
          </table:table-cell>
          <table:table-cell table:style-name="ce203"/>
          <table:table-cell table:style-name="ce200" table:formula="of:=IF([.W12]&gt;QUARTILE([.$W$11:.$W$46];3);1;IF([.W12]&gt;QUARTILE([.$W$11:.$W$46];2);2;IF([.W1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2:.AK12])=0;SUM([.AD$9:.AK$9])=0;ISBLANK([.$AF$2]));&quot;&quot;;IF([.AH$3]=&quot;proche&quot;;MROUND([.AF$2]*SUMPRODUCT([.AD12:.AK12];[.AD$9:.AK$9];[.AD$7:.AK$7])/SUMIF([.AD12:.AK12];&quot;&gt;=0&quot;;[.AD$9:.AK$9]);[.AF$3]);CEILING([.AF$2]*SUMPRODUCT([.AD12:.AK12];[.AD$9:.AK$9];[.AD$7:.AK$7])/SUMIF([.AD12:.AK1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2:.AW12])=0;&quot;&quot;;IF([.AT$3]=&quot;proche&quot;;MROUND([.AR$2]*SUMPRODUCT([.AP12:.AW12];[.AP$9:.AW$9];[.AP$7:.AW$7])/SUMIF([.AP12:.AW12];&quot;&gt;=0&quot;;[.AP$9:.AW$9]);[.AR$3]);CEILING([.AR$2]*SUMPRODUCT([.AP12:.AW12];[.AP$9:.AW$9];[.AP$7:.AW$7])/SUMIF([.AP12:.AW1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2:.BI12])=0;&quot;&quot;;IF([.BF$3]=&quot;proche&quot;;MROUND([.BD$2]*SUMPRODUCT([.BB12:.BI12];[.BB$9:.BI$9];[.BB$7:.BI$7])/SUMIF([.BB12:.BI12];&quot;&gt;=0&quot;;[.BB$9:.BI$9]);[.BD$3]);CEILING([.BD$2]*SUMPRODUCT([.BB12:.BI12];[.BB$9:.BI$9];[.BB$7:.BI$7])/SUMIF([.BB12:.BI1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" calcext:value-type="float">
            <text:p>3</text:p>
          </table:table-cell>
          <table:table-cell table:style-name="ce64" table:formula="of:=IF(ISBLANK([$Eleves.B10]);&quot;&quot;;[$Eleves.B10])">
            <text:p/>
          </table:table-cell>
          <table:table-cell table:style-name="ce71" table:formula="of:=IF(ISBLANK([$Eleves.C10]);&quot;&quot;;[$Eleves.C10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3]);&quot;&quot;;[.AM13])">
            <text:p/>
          </table:table-cell>
          <table:table-cell table:style-name="ce542" table:formula="of:=IF(ISERROR([.AY13]);&quot;&quot;;[.AY13])">
            <text:p/>
          </table:table-cell>
          <table:table-cell table:style-name="ce543" table:formula="of:=IF(ISERROR([.BK13]);&quot;&quot;;[.BK1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3:.S13])=0;&quot;&quot;;IF(methode2=&quot;proche&quot;;MROUND(echelle2*SUMPRODUCT([.D13:.S13];coef2;ratio2)/SUMIF([.D13:.S13];&quot;&gt;=0&quot;;coef2)+[.U13];precision2);CEILING(echelle2*SUMPRODUCT([.D13:.S13];coef2;ratio2)/SUMIF([.D13:.S13];&quot;&gt;=0&quot;;coef2)+[.U13];precision2)))">
            <text:p/>
          </table:table-cell>
          <table:table-cell table:style-name="ce169"/>
          <table:table-cell table:style-name="ce200" table:formula="of:=IF(ISNUMBER([.W13]);RANK([.W13];[.$W$11:.$W$46]);&quot;&quot;)">
            <text:p/>
          </table:table-cell>
          <table:table-cell table:style-name="ce203"/>
          <table:table-cell table:style-name="ce200" table:formula="of:=IF([.W13]&gt;QUARTILE([.$W$11:.$W$46];3);1;IF([.W13]&gt;QUARTILE([.$W$11:.$W$46];2);2;IF([.W1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3:.AK13])=0;SUM([.AD$9:.AK$9])=0;ISBLANK([.$AF$2]));&quot;&quot;;IF([.AH$3]=&quot;proche&quot;;MROUND([.AF$2]*SUMPRODUCT([.AD13:.AK13];[.AD$9:.AK$9];[.AD$7:.AK$7])/SUMIF([.AD13:.AK13];&quot;&gt;=0&quot;;[.AD$9:.AK$9]);[.AF$3]);CEILING([.AF$2]*SUMPRODUCT([.AD13:.AK13];[.AD$9:.AK$9];[.AD$7:.AK$7])/SUMIF([.AD13:.AK1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3:.AW13])=0;&quot;&quot;;IF([.AT$3]=&quot;proche&quot;;MROUND([.AR$2]*SUMPRODUCT([.AP13:.AW13];[.AP$9:.AW$9];[.AP$7:.AW$7])/SUMIF([.AP13:.AW13];&quot;&gt;=0&quot;;[.AP$9:.AW$9]);[.AR$3]);CEILING([.AR$2]*SUMPRODUCT([.AP13:.AW13];[.AP$9:.AW$9];[.AP$7:.AW$7])/SUMIF([.AP13:.AW1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3:.BI13])=0;&quot;&quot;;IF([.BF$3]=&quot;proche&quot;;MROUND([.BD$2]*SUMPRODUCT([.BB13:.BI13];[.BB$9:.BI$9];[.BB$7:.BI$7])/SUMIF([.BB13:.BI13];&quot;&gt;=0&quot;;[.BB$9:.BI$9]);[.BD$3]);CEILING([.BD$2]*SUMPRODUCT([.BB13:.BI13];[.BB$9:.BI$9];[.BB$7:.BI$7])/SUMIF([.BB13:.BI1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4" calcext:value-type="float">
            <text:p>4</text:p>
          </table:table-cell>
          <table:table-cell table:style-name="ce64" table:formula="of:=IF(ISBLANK([$Eleves.B11]);&quot;&quot;;[$Eleves.B11])">
            <text:p/>
          </table:table-cell>
          <table:table-cell table:style-name="ce71" table:formula="of:=IF(ISBLANK([$Eleves.C11]);&quot;&quot;;[$Eleves.C11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4]);&quot;&quot;;[.AM14])">
            <text:p/>
          </table:table-cell>
          <table:table-cell table:style-name="ce542" table:formula="of:=IF(ISERROR([.AY14]);&quot;&quot;;[.AY14])">
            <text:p/>
          </table:table-cell>
          <table:table-cell table:style-name="ce543" table:formula="of:=IF(ISERROR([.BK14]);&quot;&quot;;[.BK1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4:.S14])=0;&quot;&quot;;IF(methode2=&quot;proche&quot;;MROUND(echelle2*SUMPRODUCT([.D14:.S14];coef2;ratio2)/SUMIF([.D14:.S14];&quot;&gt;=0&quot;;coef2)+[.U14];precision2);CEILING(echelle2*SUMPRODUCT([.D14:.S14];coef2;ratio2)/SUMIF([.D14:.S14];&quot;&gt;=0&quot;;coef2)+[.U14];precision2)))">
            <text:p/>
          </table:table-cell>
          <table:table-cell table:style-name="ce169"/>
          <table:table-cell table:style-name="ce200" table:formula="of:=IF(ISNUMBER([.W14]);RANK([.W14];[.$W$11:.$W$46]);&quot;&quot;)">
            <text:p/>
          </table:table-cell>
          <table:table-cell table:style-name="ce203"/>
          <table:table-cell table:style-name="ce200" table:formula="of:=IF([.W14]&gt;QUARTILE([.$W$11:.$W$46];3);1;IF([.W14]&gt;QUARTILE([.$W$11:.$W$46];2);2;IF([.W1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4:.AK14])=0;SUM([.AD$9:.AK$9])=0;ISBLANK([.$AF$2]));&quot;&quot;;IF([.AH$3]=&quot;proche&quot;;MROUND([.AF$2]*SUMPRODUCT([.AD14:.AK14];[.AD$9:.AK$9];[.AD$7:.AK$7])/SUMIF([.AD14:.AK14];&quot;&gt;=0&quot;;[.AD$9:.AK$9]);[.AF$3]);CEILING([.AF$2]*SUMPRODUCT([.AD14:.AK14];[.AD$9:.AK$9];[.AD$7:.AK$7])/SUMIF([.AD14:.AK1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4:.AW14])=0;&quot;&quot;;IF([.AT$3]=&quot;proche&quot;;MROUND([.AR$2]*SUMPRODUCT([.AP14:.AW14];[.AP$9:.AW$9];[.AP$7:.AW$7])/SUMIF([.AP14:.AW14];&quot;&gt;=0&quot;;[.AP$9:.AW$9]);[.AR$3]);CEILING([.AR$2]*SUMPRODUCT([.AP14:.AW14];[.AP$9:.AW$9];[.AP$7:.AW$7])/SUMIF([.AP14:.AW1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4:.BI14])=0;&quot;&quot;;IF([.BF$3]=&quot;proche&quot;;MROUND([.BD$2]*SUMPRODUCT([.BB14:.BI14];[.BB$9:.BI$9];[.BB$7:.BI$7])/SUMIF([.BB14:.BI14];&quot;&gt;=0&quot;;[.BB$9:.BI$9]);[.BD$3]);CEILING([.BD$2]*SUMPRODUCT([.BB14:.BI14];[.BB$9:.BI$9];[.BB$7:.BI$7])/SUMIF([.BB14:.BI1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5" calcext:value-type="float">
            <text:p>5</text:p>
          </table:table-cell>
          <table:table-cell table:style-name="ce64" table:formula="of:=IF(ISBLANK([$Eleves.B12]);&quot;&quot;;[$Eleves.B12])">
            <text:p/>
          </table:table-cell>
          <table:table-cell table:style-name="ce71" table:formula="of:=IF(ISBLANK([$Eleves.C12]);&quot;&quot;;[$Eleves.C12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5]);&quot;&quot;;[.AM15])">
            <text:p/>
          </table:table-cell>
          <table:table-cell table:style-name="ce542" table:formula="of:=IF(ISERROR([.AY15]);&quot;&quot;;[.AY15])">
            <text:p/>
          </table:table-cell>
          <table:table-cell table:style-name="ce543" table:formula="of:=IF(ISERROR([.BK15]);&quot;&quot;;[.BK1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5:.S15])=0;&quot;&quot;;IF(methode2=&quot;proche&quot;;MROUND(echelle2*SUMPRODUCT([.D15:.S15];coef2;ratio2)/SUMIF([.D15:.S15];&quot;&gt;=0&quot;;coef2)+[.U15];precision2);CEILING(echelle2*SUMPRODUCT([.D15:.S15];coef2;ratio2)/SUMIF([.D15:.S15];&quot;&gt;=0&quot;;coef2)+[.U15];precision2)))">
            <text:p/>
          </table:table-cell>
          <table:table-cell table:style-name="ce169"/>
          <table:table-cell table:style-name="ce200" table:formula="of:=IF(ISNUMBER([.W15]);RANK([.W15];[.$W$11:.$W$46]);&quot;&quot;)">
            <text:p/>
          </table:table-cell>
          <table:table-cell table:style-name="ce203"/>
          <table:table-cell table:style-name="ce200" table:formula="of:=IF([.W15]&gt;QUARTILE([.$W$11:.$W$46];3);1;IF([.W15]&gt;QUARTILE([.$W$11:.$W$46];2);2;IF([.W1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5:.AK15])=0;SUM([.AD$9:.AK$9])=0;ISBLANK([.$AF$2]));&quot;&quot;;IF([.AH$3]=&quot;proche&quot;;MROUND([.AF$2]*SUMPRODUCT([.AD15:.AK15];[.AD$9:.AK$9];[.AD$7:.AK$7])/SUMIF([.AD15:.AK15];&quot;&gt;=0&quot;;[.AD$9:.AK$9]);[.AF$3]);CEILING([.AF$2]*SUMPRODUCT([.AD15:.AK15];[.AD$9:.AK$9];[.AD$7:.AK$7])/SUMIF([.AD15:.AK1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5:.AW15])=0;&quot;&quot;;IF([.AT$3]=&quot;proche&quot;;MROUND([.AR$2]*SUMPRODUCT([.AP15:.AW15];[.AP$9:.AW$9];[.AP$7:.AW$7])/SUMIF([.AP15:.AW15];&quot;&gt;=0&quot;;[.AP$9:.AW$9]);[.AR$3]);CEILING([.AR$2]*SUMPRODUCT([.AP15:.AW15];[.AP$9:.AW$9];[.AP$7:.AW$7])/SUMIF([.AP15:.AW1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5:.BI15])=0;&quot;&quot;;IF([.BF$3]=&quot;proche&quot;;MROUND([.BD$2]*SUMPRODUCT([.BB15:.BI15];[.BB$9:.BI$9];[.BB$7:.BI$7])/SUMIF([.BB15:.BI15];&quot;&gt;=0&quot;;[.BB$9:.BI$9]);[.BD$3]);CEILING([.BD$2]*SUMPRODUCT([.BB15:.BI15];[.BB$9:.BI$9];[.BB$7:.BI$7])/SUMIF([.BB15:.BI1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6" calcext:value-type="float">
            <text:p>6</text:p>
          </table:table-cell>
          <table:table-cell table:style-name="ce64" table:formula="of:=IF(ISBLANK([$Eleves.B13]);&quot;&quot;;[$Eleves.B13])">
            <text:p/>
          </table:table-cell>
          <table:table-cell table:style-name="ce71" table:formula="of:=IF(ISBLANK([$Eleves.C13]);&quot;&quot;;[$Eleves.C13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6]);&quot;&quot;;[.AM16])">
            <text:p/>
          </table:table-cell>
          <table:table-cell table:style-name="ce542" table:formula="of:=IF(ISERROR([.AY16]);&quot;&quot;;[.AY16])">
            <text:p/>
          </table:table-cell>
          <table:table-cell table:style-name="ce543" table:formula="of:=IF(ISERROR([.BK16]);&quot;&quot;;[.BK1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6:.S16])=0;&quot;&quot;;IF(methode2=&quot;proche&quot;;MROUND(echelle2*SUMPRODUCT([.D16:.S16];coef2;ratio2)/SUMIF([.D16:.S16];&quot;&gt;=0&quot;;coef2)+[.U16];precision2);CEILING(echelle2*SUMPRODUCT([.D16:.S16];coef2;ratio2)/SUMIF([.D16:.S16];&quot;&gt;=0&quot;;coef2)+[.U16];precision2)))">
            <text:p/>
          </table:table-cell>
          <table:table-cell table:style-name="ce169"/>
          <table:table-cell table:style-name="ce200" table:formula="of:=IF(ISNUMBER([.W16]);RANK([.W16];[.$W$11:.$W$46]);&quot;&quot;)">
            <text:p/>
          </table:table-cell>
          <table:table-cell table:style-name="ce203"/>
          <table:table-cell table:style-name="ce200" table:formula="of:=IF([.W16]&gt;QUARTILE([.$W$11:.$W$46];3);1;IF([.W16]&gt;QUARTILE([.$W$11:.$W$46];2);2;IF([.W1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6:.AK16])=0;SUM([.AD$9:.AK$9])=0;ISBLANK([.$AF$2]));&quot;&quot;;IF([.AH$3]=&quot;proche&quot;;MROUND([.AF$2]*SUMPRODUCT([.AD16:.AK16];[.AD$9:.AK$9];[.AD$7:.AK$7])/SUMIF([.AD16:.AK16];&quot;&gt;=0&quot;;[.AD$9:.AK$9]);[.AF$3]);CEILING([.AF$2]*SUMPRODUCT([.AD16:.AK16];[.AD$9:.AK$9];[.AD$7:.AK$7])/SUMIF([.AD16:.AK1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6:.AW16])=0;&quot;&quot;;IF([.AT$3]=&quot;proche&quot;;MROUND([.AR$2]*SUMPRODUCT([.AP16:.AW16];[.AP$9:.AW$9];[.AP$7:.AW$7])/SUMIF([.AP16:.AW16];&quot;&gt;=0&quot;;[.AP$9:.AW$9]);[.AR$3]);CEILING([.AR$2]*SUMPRODUCT([.AP16:.AW16];[.AP$9:.AW$9];[.AP$7:.AW$7])/SUMIF([.AP16:.AW1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6:.BI16])=0;&quot;&quot;;IF([.BF$3]=&quot;proche&quot;;MROUND([.BD$2]*SUMPRODUCT([.BB16:.BI16];[.BB$9:.BI$9];[.BB$7:.BI$7])/SUMIF([.BB16:.BI16];&quot;&gt;=0&quot;;[.BB$9:.BI$9]);[.BD$3]);CEILING([.BD$2]*SUMPRODUCT([.BB16:.BI16];[.BB$9:.BI$9];[.BB$7:.BI$7])/SUMIF([.BB16:.BI1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7" calcext:value-type="float">
            <text:p>7</text:p>
          </table:table-cell>
          <table:table-cell table:style-name="ce64" table:formula="of:=IF(ISBLANK([$Eleves.B14]);&quot;&quot;;[$Eleves.B14])">
            <text:p/>
          </table:table-cell>
          <table:table-cell table:style-name="ce71" table:formula="of:=IF(ISBLANK([$Eleves.C14]);&quot;&quot;;[$Eleves.C14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7]);&quot;&quot;;[.AM17])">
            <text:p/>
          </table:table-cell>
          <table:table-cell table:style-name="ce542" table:formula="of:=IF(ISERROR([.AY17]);&quot;&quot;;[.AY17])">
            <text:p/>
          </table:table-cell>
          <table:table-cell table:style-name="ce543" table:formula="of:=IF(ISERROR([.BK17]);&quot;&quot;;[.BK1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7:.S17])=0;&quot;&quot;;IF(methode2=&quot;proche&quot;;MROUND(echelle2*SUMPRODUCT([.D17:.S17];coef2;ratio2)/SUMIF([.D17:.S17];&quot;&gt;=0&quot;;coef2)+[.U17];precision2);CEILING(echelle2*SUMPRODUCT([.D17:.S17];coef2;ratio2)/SUMIF([.D17:.S17];&quot;&gt;=0&quot;;coef2)+[.U17];precision2)))">
            <text:p/>
          </table:table-cell>
          <table:table-cell table:style-name="ce169"/>
          <table:table-cell table:style-name="ce200" table:formula="of:=IF(ISNUMBER([.W17]);RANK([.W17];[.$W$11:.$W$46]);&quot;&quot;)">
            <text:p/>
          </table:table-cell>
          <table:table-cell table:style-name="ce203"/>
          <table:table-cell table:style-name="ce200" table:formula="of:=IF([.W17]&gt;QUARTILE([.$W$11:.$W$46];3);1;IF([.W17]&gt;QUARTILE([.$W$11:.$W$46];2);2;IF([.W1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7:.AK17])=0;SUM([.AD$9:.AK$9])=0;ISBLANK([.$AF$2]));&quot;&quot;;IF([.AH$3]=&quot;proche&quot;;MROUND([.AF$2]*SUMPRODUCT([.AD17:.AK17];[.AD$9:.AK$9];[.AD$7:.AK$7])/SUMIF([.AD17:.AK17];&quot;&gt;=0&quot;;[.AD$9:.AK$9]);[.AF$3]);CEILING([.AF$2]*SUMPRODUCT([.AD17:.AK17];[.AD$9:.AK$9];[.AD$7:.AK$7])/SUMIF([.AD17:.AK1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7:.AW17])=0;&quot;&quot;;IF([.AT$3]=&quot;proche&quot;;MROUND([.AR$2]*SUMPRODUCT([.AP17:.AW17];[.AP$9:.AW$9];[.AP$7:.AW$7])/SUMIF([.AP17:.AW17];&quot;&gt;=0&quot;;[.AP$9:.AW$9]);[.AR$3]);CEILING([.AR$2]*SUMPRODUCT([.AP17:.AW17];[.AP$9:.AW$9];[.AP$7:.AW$7])/SUMIF([.AP17:.AW1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7:.BI17])=0;&quot;&quot;;IF([.BF$3]=&quot;proche&quot;;MROUND([.BD$2]*SUMPRODUCT([.BB17:.BI17];[.BB$9:.BI$9];[.BB$7:.BI$7])/SUMIF([.BB17:.BI17];&quot;&gt;=0&quot;;[.BB$9:.BI$9]);[.BD$3]);CEILING([.BD$2]*SUMPRODUCT([.BB17:.BI17];[.BB$9:.BI$9];[.BB$7:.BI$7])/SUMIF([.BB17:.BI1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8" calcext:value-type="float">
            <text:p>8</text:p>
          </table:table-cell>
          <table:table-cell table:style-name="ce64" table:formula="of:=IF(ISBLANK([$Eleves.B15]);&quot;&quot;;[$Eleves.B15])">
            <text:p/>
          </table:table-cell>
          <table:table-cell table:style-name="ce71" table:formula="of:=IF(ISBLANK([$Eleves.C15]);&quot;&quot;;[$Eleves.C15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8]);&quot;&quot;;[.AM18])">
            <text:p/>
          </table:table-cell>
          <table:table-cell table:style-name="ce542" table:formula="of:=IF(ISERROR([.AY18]);&quot;&quot;;[.AY18])">
            <text:p/>
          </table:table-cell>
          <table:table-cell table:style-name="ce543" table:formula="of:=IF(ISERROR([.BK18]);&quot;&quot;;[.BK1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8:.S18])=0;&quot;&quot;;IF(methode2=&quot;proche&quot;;MROUND(echelle2*SUMPRODUCT([.D18:.S18];coef2;ratio2)/SUMIF([.D18:.S18];&quot;&gt;=0&quot;;coef2)+[.U18];precision2);CEILING(echelle2*SUMPRODUCT([.D18:.S18];coef2;ratio2)/SUMIF([.D18:.S18];&quot;&gt;=0&quot;;coef2)+[.U18];precision2)))">
            <text:p/>
          </table:table-cell>
          <table:table-cell table:style-name="ce169"/>
          <table:table-cell table:style-name="ce200" table:formula="of:=IF(ISNUMBER([.W18]);RANK([.W18];[.$W$11:.$W$46]);&quot;&quot;)">
            <text:p/>
          </table:table-cell>
          <table:table-cell table:style-name="ce203"/>
          <table:table-cell table:style-name="ce200" table:formula="of:=IF([.W18]&gt;QUARTILE([.$W$11:.$W$46];3);1;IF([.W18]&gt;QUARTILE([.$W$11:.$W$46];2);2;IF([.W1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8:.AK18])=0;SUM([.AD$9:.AK$9])=0;ISBLANK([.$AF$2]));&quot;&quot;;IF([.AH$3]=&quot;proche&quot;;MROUND([.AF$2]*SUMPRODUCT([.AD18:.AK18];[.AD$9:.AK$9];[.AD$7:.AK$7])/SUMIF([.AD18:.AK18];&quot;&gt;=0&quot;;[.AD$9:.AK$9]);[.AF$3]);CEILING([.AF$2]*SUMPRODUCT([.AD18:.AK18];[.AD$9:.AK$9];[.AD$7:.AK$7])/SUMIF([.AD18:.AK1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8:.AW18])=0;&quot;&quot;;IF([.AT$3]=&quot;proche&quot;;MROUND([.AR$2]*SUMPRODUCT([.AP18:.AW18];[.AP$9:.AW$9];[.AP$7:.AW$7])/SUMIF([.AP18:.AW18];&quot;&gt;=0&quot;;[.AP$9:.AW$9]);[.AR$3]);CEILING([.AR$2]*SUMPRODUCT([.AP18:.AW18];[.AP$9:.AW$9];[.AP$7:.AW$7])/SUMIF([.AP18:.AW1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8:.BI18])=0;&quot;&quot;;IF([.BF$3]=&quot;proche&quot;;MROUND([.BD$2]*SUMPRODUCT([.BB18:.BI18];[.BB$9:.BI$9];[.BB$7:.BI$7])/SUMIF([.BB18:.BI18];&quot;&gt;=0&quot;;[.BB$9:.BI$9]);[.BD$3]);CEILING([.BD$2]*SUMPRODUCT([.BB18:.BI18];[.BB$9:.BI$9];[.BB$7:.BI$7])/SUMIF([.BB18:.BI1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9" calcext:value-type="float">
            <text:p>9</text:p>
          </table:table-cell>
          <table:table-cell table:style-name="ce64" table:formula="of:=IF(ISBLANK([$Eleves.B16]);&quot;&quot;;[$Eleves.B16])">
            <text:p/>
          </table:table-cell>
          <table:table-cell table:style-name="ce71" table:formula="of:=IF(ISBLANK([$Eleves.C16]);&quot;&quot;;[$Eleves.C16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19]);&quot;&quot;;[.AM19])">
            <text:p/>
          </table:table-cell>
          <table:table-cell table:style-name="ce542" table:formula="of:=IF(ISERROR([.AY19]);&quot;&quot;;[.AY19])">
            <text:p/>
          </table:table-cell>
          <table:table-cell table:style-name="ce543" table:formula="of:=IF(ISERROR([.BK19]);&quot;&quot;;[.BK1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19:.S19])=0;&quot;&quot;;IF(methode2=&quot;proche&quot;;MROUND(echelle2*SUMPRODUCT([.D19:.S19];coef2;ratio2)/SUMIF([.D19:.S19];&quot;&gt;=0&quot;;coef2)+[.U19];precision2);CEILING(echelle2*SUMPRODUCT([.D19:.S19];coef2;ratio2)/SUMIF([.D19:.S19];&quot;&gt;=0&quot;;coef2)+[.U19];precision2)))">
            <text:p/>
          </table:table-cell>
          <table:table-cell table:style-name="ce169"/>
          <table:table-cell table:style-name="ce200" table:formula="of:=IF(ISNUMBER([.W19]);RANK([.W19];[.$W$11:.$W$46]);&quot;&quot;)">
            <text:p/>
          </table:table-cell>
          <table:table-cell table:style-name="ce203"/>
          <table:table-cell table:style-name="ce200" table:formula="of:=IF([.W19]&gt;QUARTILE([.$W$11:.$W$46];3);1;IF([.W19]&gt;QUARTILE([.$W$11:.$W$46];2);2;IF([.W1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9:.AK19])=0;SUM([.AD$9:.AK$9])=0;ISBLANK([.$AF$2]));&quot;&quot;;IF([.AH$3]=&quot;proche&quot;;MROUND([.AF$2]*SUMPRODUCT([.AD19:.AK19];[.AD$9:.AK$9];[.AD$7:.AK$7])/SUMIF([.AD19:.AK19];&quot;&gt;=0&quot;;[.AD$9:.AK$9]);[.AF$3]);CEILING([.AF$2]*SUMPRODUCT([.AD19:.AK19];[.AD$9:.AK$9];[.AD$7:.AK$7])/SUMIF([.AD19:.AK1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19:.AW19])=0;&quot;&quot;;IF([.AT$3]=&quot;proche&quot;;MROUND([.AR$2]*SUMPRODUCT([.AP19:.AW19];[.AP$9:.AW$9];[.AP$7:.AW$7])/SUMIF([.AP19:.AW19];&quot;&gt;=0&quot;;[.AP$9:.AW$9]);[.AR$3]);CEILING([.AR$2]*SUMPRODUCT([.AP19:.AW19];[.AP$9:.AW$9];[.AP$7:.AW$7])/SUMIF([.AP19:.AW1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19:.BI19])=0;&quot;&quot;;IF([.BF$3]=&quot;proche&quot;;MROUND([.BD$2]*SUMPRODUCT([.BB19:.BI19];[.BB$9:.BI$9];[.BB$7:.BI$7])/SUMIF([.BB19:.BI19];&quot;&gt;=0&quot;;[.BB$9:.BI$9]);[.BD$3]);CEILING([.BD$2]*SUMPRODUCT([.BB19:.BI19];[.BB$9:.BI$9];[.BB$7:.BI$7])/SUMIF([.BB19:.BI1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0" calcext:value-type="float">
            <text:p>10</text:p>
          </table:table-cell>
          <table:table-cell table:style-name="ce64" table:formula="of:=IF(ISBLANK([$Eleves.B17]);&quot;&quot;;[$Eleves.B17])">
            <text:p/>
          </table:table-cell>
          <table:table-cell table:style-name="ce71" table:formula="of:=IF(ISBLANK([$Eleves.C17]);&quot;&quot;;[$Eleves.C17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0]);&quot;&quot;;[.AM20])">
            <text:p/>
          </table:table-cell>
          <table:table-cell table:style-name="ce542" table:formula="of:=IF(ISERROR([.AY20]);&quot;&quot;;[.AY20])">
            <text:p/>
          </table:table-cell>
          <table:table-cell table:style-name="ce543" table:formula="of:=IF(ISERROR([.BK20]);&quot;&quot;;[.BK2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0:.S20])=0;&quot;&quot;;IF(methode2=&quot;proche&quot;;MROUND(echelle2*SUMPRODUCT([.D20:.S20];coef2;ratio2)/SUMIF([.D20:.S20];&quot;&gt;=0&quot;;coef2)+[.U20];precision2);CEILING(echelle2*SUMPRODUCT([.D20:.S20];coef2;ratio2)/SUMIF([.D20:.S20];&quot;&gt;=0&quot;;coef2)+[.U20];precision2)))">
            <text:p/>
          </table:table-cell>
          <table:table-cell table:style-name="ce169"/>
          <table:table-cell table:style-name="ce200" table:formula="of:=IF(ISNUMBER([.W20]);RANK([.W20];[.$W$11:.$W$46]);&quot;&quot;)">
            <text:p/>
          </table:table-cell>
          <table:table-cell table:style-name="ce203"/>
          <table:table-cell table:style-name="ce200" table:formula="of:=IF([.W20]&gt;QUARTILE([.$W$11:.$W$46];3);1;IF([.W20]&gt;QUARTILE([.$W$11:.$W$46];2);2;IF([.W2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0:.AK20])=0;SUM([.AD$9:.AK$9])=0;ISBLANK([.$AF$2]));&quot;&quot;;IF([.AH$3]=&quot;proche&quot;;MROUND([.AF$2]*SUMPRODUCT([.AD20:.AK20];[.AD$9:.AK$9];[.AD$7:.AK$7])/SUMIF([.AD20:.AK20];&quot;&gt;=0&quot;;[.AD$9:.AK$9]);[.AF$3]);CEILING([.AF$2]*SUMPRODUCT([.AD20:.AK20];[.AD$9:.AK$9];[.AD$7:.AK$7])/SUMIF([.AD20:.AK2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0:.AW20])=0;&quot;&quot;;IF([.AT$3]=&quot;proche&quot;;MROUND([.AR$2]*SUMPRODUCT([.AP20:.AW20];[.AP$9:.AW$9];[.AP$7:.AW$7])/SUMIF([.AP20:.AW20];&quot;&gt;=0&quot;;[.AP$9:.AW$9]);[.AR$3]);CEILING([.AR$2]*SUMPRODUCT([.AP20:.AW20];[.AP$9:.AW$9];[.AP$7:.AW$7])/SUMIF([.AP20:.AW2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0:.BI20])=0;&quot;&quot;;IF([.BF$3]=&quot;proche&quot;;MROUND([.BD$2]*SUMPRODUCT([.BB20:.BI20];[.BB$9:.BI$9];[.BB$7:.BI$7])/SUMIF([.BB20:.BI20];&quot;&gt;=0&quot;;[.BB$9:.BI$9]);[.BD$3]);CEILING([.BD$2]*SUMPRODUCT([.BB20:.BI20];[.BB$9:.BI$9];[.BB$7:.BI$7])/SUMIF([.BB20:.BI2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1" calcext:value-type="float">
            <text:p>11</text:p>
          </table:table-cell>
          <table:table-cell table:style-name="ce64" table:formula="of:=IF(ISBLANK([$Eleves.B18]);&quot;&quot;;[$Eleves.B18])">
            <text:p/>
          </table:table-cell>
          <table:table-cell table:style-name="ce71" table:formula="of:=IF(ISBLANK([$Eleves.C18]);&quot;&quot;;[$Eleves.C18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1]);&quot;&quot;;[.AM21])">
            <text:p/>
          </table:table-cell>
          <table:table-cell table:style-name="ce542" table:formula="of:=IF(ISERROR([.AY21]);&quot;&quot;;[.AY21])">
            <text:p/>
          </table:table-cell>
          <table:table-cell table:style-name="ce543" table:formula="of:=IF(ISERROR([.BK21]);&quot;&quot;;[.BK2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1:.S21])=0;&quot;&quot;;IF(methode2=&quot;proche&quot;;MROUND(echelle2*SUMPRODUCT([.D21:.S21];coef2;ratio2)/SUMIF([.D21:.S21];&quot;&gt;=0&quot;;coef2)+[.U21];precision2);CEILING(echelle2*SUMPRODUCT([.D21:.S21];coef2;ratio2)/SUMIF([.D21:.S21];&quot;&gt;=0&quot;;coef2)+[.U21];precision2)))">
            <text:p/>
          </table:table-cell>
          <table:table-cell table:style-name="ce169"/>
          <table:table-cell table:style-name="ce200" table:formula="of:=IF(ISNUMBER([.W21]);RANK([.W21];[.$W$11:.$W$46]);&quot;&quot;)">
            <text:p/>
          </table:table-cell>
          <table:table-cell table:style-name="ce203"/>
          <table:table-cell table:style-name="ce200" table:formula="of:=IF([.W21]&gt;QUARTILE([.$W$11:.$W$46];3);1;IF([.W21]&gt;QUARTILE([.$W$11:.$W$46];2);2;IF([.W2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1:.AK21])=0;SUM([.AD$9:.AK$9])=0;ISBLANK([.$AF$2]));&quot;&quot;;IF([.AH$3]=&quot;proche&quot;;MROUND([.AF$2]*SUMPRODUCT([.AD21:.AK21];[.AD$9:.AK$9];[.AD$7:.AK$7])/SUMIF([.AD21:.AK21];&quot;&gt;=0&quot;;[.AD$9:.AK$9]);[.AF$3]);CEILING([.AF$2]*SUMPRODUCT([.AD21:.AK21];[.AD$9:.AK$9];[.AD$7:.AK$7])/SUMIF([.AD21:.AK2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1:.AW21])=0;&quot;&quot;;IF([.AT$3]=&quot;proche&quot;;MROUND([.AR$2]*SUMPRODUCT([.AP21:.AW21];[.AP$9:.AW$9];[.AP$7:.AW$7])/SUMIF([.AP21:.AW21];&quot;&gt;=0&quot;;[.AP$9:.AW$9]);[.AR$3]);CEILING([.AR$2]*SUMPRODUCT([.AP21:.AW21];[.AP$9:.AW$9];[.AP$7:.AW$7])/SUMIF([.AP21:.AW2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1:.BI21])=0;&quot;&quot;;IF([.BF$3]=&quot;proche&quot;;MROUND([.BD$2]*SUMPRODUCT([.BB21:.BI21];[.BB$9:.BI$9];[.BB$7:.BI$7])/SUMIF([.BB21:.BI21];&quot;&gt;=0&quot;;[.BB$9:.BI$9]);[.BD$3]);CEILING([.BD$2]*SUMPRODUCT([.BB21:.BI21];[.BB$9:.BI$9];[.BB$7:.BI$7])/SUMIF([.BB21:.BI2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2" calcext:value-type="float">
            <text:p>12</text:p>
          </table:table-cell>
          <table:table-cell table:style-name="ce64" table:formula="of:=IF(ISBLANK([$Eleves.B19]);&quot;&quot;;[$Eleves.B19])">
            <text:p/>
          </table:table-cell>
          <table:table-cell table:style-name="ce71" table:formula="of:=IF(ISBLANK([$Eleves.C19]);&quot;&quot;;[$Eleves.C19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2]);&quot;&quot;;[.AM22])">
            <text:p/>
          </table:table-cell>
          <table:table-cell table:style-name="ce542" table:formula="of:=IF(ISERROR([.AY22]);&quot;&quot;;[.AY22])">
            <text:p/>
          </table:table-cell>
          <table:table-cell table:style-name="ce543" table:formula="of:=IF(ISERROR([.BK22]);&quot;&quot;;[.BK2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2:.S22])=0;&quot;&quot;;IF(methode2=&quot;proche&quot;;MROUND(echelle2*SUMPRODUCT([.D22:.S22];coef2;ratio2)/SUMIF([.D22:.S22];&quot;&gt;=0&quot;;coef2)+[.U22];precision2);CEILING(echelle2*SUMPRODUCT([.D22:.S22];coef2;ratio2)/SUMIF([.D22:.S22];&quot;&gt;=0&quot;;coef2)+[.U22];precision2)))">
            <text:p/>
          </table:table-cell>
          <table:table-cell table:style-name="ce169"/>
          <table:table-cell table:style-name="ce200" table:formula="of:=IF(ISNUMBER([.W22]);RANK([.W22];[.$W$11:.$W$46]);&quot;&quot;)">
            <text:p/>
          </table:table-cell>
          <table:table-cell table:style-name="ce203"/>
          <table:table-cell table:style-name="ce200" table:formula="of:=IF([.W22]&gt;QUARTILE([.$W$11:.$W$46];3);1;IF([.W22]&gt;QUARTILE([.$W$11:.$W$46];2);2;IF([.W2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2:.AK22])=0;SUM([.AD$9:.AK$9])=0;ISBLANK([.$AF$2]));&quot;&quot;;IF([.AH$3]=&quot;proche&quot;;MROUND([.AF$2]*SUMPRODUCT([.AD22:.AK22];[.AD$9:.AK$9];[.AD$7:.AK$7])/SUMIF([.AD22:.AK22];&quot;&gt;=0&quot;;[.AD$9:.AK$9]);[.AF$3]);CEILING([.AF$2]*SUMPRODUCT([.AD22:.AK22];[.AD$9:.AK$9];[.AD$7:.AK$7])/SUMIF([.AD22:.AK2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2:.AW22])=0;&quot;&quot;;IF([.AT$3]=&quot;proche&quot;;MROUND([.AR$2]*SUMPRODUCT([.AP22:.AW22];[.AP$9:.AW$9];[.AP$7:.AW$7])/SUMIF([.AP22:.AW22];&quot;&gt;=0&quot;;[.AP$9:.AW$9]);[.AR$3]);CEILING([.AR$2]*SUMPRODUCT([.AP22:.AW22];[.AP$9:.AW$9];[.AP$7:.AW$7])/SUMIF([.AP22:.AW2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2:.BI22])=0;&quot;&quot;;IF([.BF$3]=&quot;proche&quot;;MROUND([.BD$2]*SUMPRODUCT([.BB22:.BI22];[.BB$9:.BI$9];[.BB$7:.BI$7])/SUMIF([.BB22:.BI22];&quot;&gt;=0&quot;;[.BB$9:.BI$9]);[.BD$3]);CEILING([.BD$2]*SUMPRODUCT([.BB22:.BI22];[.BB$9:.BI$9];[.BB$7:.BI$7])/SUMIF([.BB22:.BI2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3" calcext:value-type="float">
            <text:p>13</text:p>
          </table:table-cell>
          <table:table-cell table:style-name="ce64" table:formula="of:=IF(ISBLANK([$Eleves.B20]);&quot;&quot;;[$Eleves.B20])">
            <text:p/>
          </table:table-cell>
          <table:table-cell table:style-name="ce71" table:formula="of:=IF(ISBLANK([$Eleves.C20]);&quot;&quot;;[$Eleves.C20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3]);&quot;&quot;;[.AM23])">
            <text:p/>
          </table:table-cell>
          <table:table-cell table:style-name="ce542" table:formula="of:=IF(ISERROR([.AY23]);&quot;&quot;;[.AY23])">
            <text:p/>
          </table:table-cell>
          <table:table-cell table:style-name="ce543" table:formula="of:=IF(ISERROR([.BK23]);&quot;&quot;;[.BK2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3:.S23])=0;&quot;&quot;;IF(methode2=&quot;proche&quot;;MROUND(echelle2*SUMPRODUCT([.D23:.S23];coef2;ratio2)/SUMIF([.D23:.S23];&quot;&gt;=0&quot;;coef2)+[.U23];precision2);CEILING(echelle2*SUMPRODUCT([.D23:.S23];coef2;ratio2)/SUMIF([.D23:.S23];&quot;&gt;=0&quot;;coef2)+[.U23];precision2)))">
            <text:p/>
          </table:table-cell>
          <table:table-cell table:style-name="ce169"/>
          <table:table-cell table:style-name="ce200" table:formula="of:=IF(ISNUMBER([.W23]);RANK([.W23];[.$W$11:.$W$46]);&quot;&quot;)">
            <text:p/>
          </table:table-cell>
          <table:table-cell table:style-name="ce203"/>
          <table:table-cell table:style-name="ce200" table:formula="of:=IF([.W23]&gt;QUARTILE([.$W$11:.$W$46];3);1;IF([.W23]&gt;QUARTILE([.$W$11:.$W$46];2);2;IF([.W2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3:.AK23])=0;SUM([.AD$9:.AK$9])=0;ISBLANK([.$AF$2]));&quot;&quot;;IF([.AH$3]=&quot;proche&quot;;MROUND([.AF$2]*SUMPRODUCT([.AD23:.AK23];[.AD$9:.AK$9];[.AD$7:.AK$7])/SUMIF([.AD23:.AK23];&quot;&gt;=0&quot;;[.AD$9:.AK$9]);[.AF$3]);CEILING([.AF$2]*SUMPRODUCT([.AD23:.AK23];[.AD$9:.AK$9];[.AD$7:.AK$7])/SUMIF([.AD23:.AK2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3:.AW23])=0;&quot;&quot;;IF([.AT$3]=&quot;proche&quot;;MROUND([.AR$2]*SUMPRODUCT([.AP23:.AW23];[.AP$9:.AW$9];[.AP$7:.AW$7])/SUMIF([.AP23:.AW23];&quot;&gt;=0&quot;;[.AP$9:.AW$9]);[.AR$3]);CEILING([.AR$2]*SUMPRODUCT([.AP23:.AW23];[.AP$9:.AW$9];[.AP$7:.AW$7])/SUMIF([.AP23:.AW2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3:.BI23])=0;&quot;&quot;;IF([.BF$3]=&quot;proche&quot;;MROUND([.BD$2]*SUMPRODUCT([.BB23:.BI23];[.BB$9:.BI$9];[.BB$7:.BI$7])/SUMIF([.BB23:.BI23];&quot;&gt;=0&quot;;[.BB$9:.BI$9]);[.BD$3]);CEILING([.BD$2]*SUMPRODUCT([.BB23:.BI23];[.BB$9:.BI$9];[.BB$7:.BI$7])/SUMIF([.BB23:.BI2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4" calcext:value-type="float">
            <text:p>14</text:p>
          </table:table-cell>
          <table:table-cell table:style-name="ce64" table:formula="of:=IF(ISBLANK([$Eleves.B21]);&quot;&quot;;[$Eleves.B21])">
            <text:p/>
          </table:table-cell>
          <table:table-cell table:style-name="ce71" table:formula="of:=IF(ISBLANK([$Eleves.C21]);&quot;&quot;;[$Eleves.C21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4]);&quot;&quot;;[.AM24])">
            <text:p/>
          </table:table-cell>
          <table:table-cell table:style-name="ce542" table:formula="of:=IF(ISERROR([.AY24]);&quot;&quot;;[.AY24])">
            <text:p/>
          </table:table-cell>
          <table:table-cell table:style-name="ce543" table:formula="of:=IF(ISERROR([.BK24]);&quot;&quot;;[.BK2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4:.S24])=0;&quot;&quot;;IF(methode2=&quot;proche&quot;;MROUND(echelle2*SUMPRODUCT([.D24:.S24];coef2;ratio2)/SUMIF([.D24:.S24];&quot;&gt;=0&quot;;coef2)+[.U24];precision2);CEILING(echelle2*SUMPRODUCT([.D24:.S24];coef2;ratio2)/SUMIF([.D24:.S24];&quot;&gt;=0&quot;;coef2)+[.U24];precision2)))">
            <text:p/>
          </table:table-cell>
          <table:table-cell table:style-name="ce169"/>
          <table:table-cell table:style-name="ce200" table:formula="of:=IF(ISNUMBER([.W24]);RANK([.W24];[.$W$11:.$W$46]);&quot;&quot;)">
            <text:p/>
          </table:table-cell>
          <table:table-cell table:style-name="ce203"/>
          <table:table-cell table:style-name="ce200" table:formula="of:=IF([.W24]&gt;QUARTILE([.$W$11:.$W$46];3);1;IF([.W24]&gt;QUARTILE([.$W$11:.$W$46];2);2;IF([.W2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4:.AK24])=0;SUM([.AD$9:.AK$9])=0;ISBLANK([.$AF$2]));&quot;&quot;;IF([.AH$3]=&quot;proche&quot;;MROUND([.AF$2]*SUMPRODUCT([.AD24:.AK24];[.AD$9:.AK$9];[.AD$7:.AK$7])/SUMIF([.AD24:.AK24];&quot;&gt;=0&quot;;[.AD$9:.AK$9]);[.AF$3]);CEILING([.AF$2]*SUMPRODUCT([.AD24:.AK24];[.AD$9:.AK$9];[.AD$7:.AK$7])/SUMIF([.AD24:.AK2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4:.AW24])=0;&quot;&quot;;IF([.AT$3]=&quot;proche&quot;;MROUND([.AR$2]*SUMPRODUCT([.AP24:.AW24];[.AP$9:.AW$9];[.AP$7:.AW$7])/SUMIF([.AP24:.AW24];&quot;&gt;=0&quot;;[.AP$9:.AW$9]);[.AR$3]);CEILING([.AR$2]*SUMPRODUCT([.AP24:.AW24];[.AP$9:.AW$9];[.AP$7:.AW$7])/SUMIF([.AP24:.AW2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4:.BI24])=0;&quot;&quot;;IF([.BF$3]=&quot;proche&quot;;MROUND([.BD$2]*SUMPRODUCT([.BB24:.BI24];[.BB$9:.BI$9];[.BB$7:.BI$7])/SUMIF([.BB24:.BI24];&quot;&gt;=0&quot;;[.BB$9:.BI$9]);[.BD$3]);CEILING([.BD$2]*SUMPRODUCT([.BB24:.BI24];[.BB$9:.BI$9];[.BB$7:.BI$7])/SUMIF([.BB24:.BI2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5" calcext:value-type="float">
            <text:p>15</text:p>
          </table:table-cell>
          <table:table-cell table:style-name="ce64" table:formula="of:=IF(ISBLANK([$Eleves.B22]);&quot;&quot;;[$Eleves.B22])">
            <text:p/>
          </table:table-cell>
          <table:table-cell table:style-name="ce71" table:formula="of:=IF(ISBLANK([$Eleves.C22]);&quot;&quot;;[$Eleves.C22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5]);&quot;&quot;;[.AM25])">
            <text:p/>
          </table:table-cell>
          <table:table-cell table:style-name="ce542" table:formula="of:=IF(ISERROR([.AY25]);&quot;&quot;;[.AY25])">
            <text:p/>
          </table:table-cell>
          <table:table-cell table:style-name="ce543" table:formula="of:=IF(ISERROR([.BK25]);&quot;&quot;;[.BK2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5:.S25])=0;&quot;&quot;;IF(methode2=&quot;proche&quot;;MROUND(echelle2*SUMPRODUCT([.D25:.S25];coef2;ratio2)/SUMIF([.D25:.S25];&quot;&gt;=0&quot;;coef2)+[.U25];precision2);CEILING(echelle2*SUMPRODUCT([.D25:.S25];coef2;ratio2)/SUMIF([.D25:.S25];&quot;&gt;=0&quot;;coef2)+[.U25];precision2)))">
            <text:p/>
          </table:table-cell>
          <table:table-cell table:style-name="ce169"/>
          <table:table-cell table:style-name="ce200" table:formula="of:=IF(ISNUMBER([.W25]);RANK([.W25];[.$W$11:.$W$46]);&quot;&quot;)">
            <text:p/>
          </table:table-cell>
          <table:table-cell table:style-name="ce203"/>
          <table:table-cell table:style-name="ce200" table:formula="of:=IF([.W25]&gt;QUARTILE([.$W$11:.$W$46];3);1;IF([.W25]&gt;QUARTILE([.$W$11:.$W$46];2);2;IF([.W2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5:.AK25])=0;SUM([.AD$9:.AK$9])=0;ISBLANK([.$AF$2]));&quot;&quot;;IF([.AH$3]=&quot;proche&quot;;MROUND([.AF$2]*SUMPRODUCT([.AD25:.AK25];[.AD$9:.AK$9];[.AD$7:.AK$7])/SUMIF([.AD25:.AK25];&quot;&gt;=0&quot;;[.AD$9:.AK$9]);[.AF$3]);CEILING([.AF$2]*SUMPRODUCT([.AD25:.AK25];[.AD$9:.AK$9];[.AD$7:.AK$7])/SUMIF([.AD25:.AK2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5:.AW25])=0;&quot;&quot;;IF([.AT$3]=&quot;proche&quot;;MROUND([.AR$2]*SUMPRODUCT([.AP25:.AW25];[.AP$9:.AW$9];[.AP$7:.AW$7])/SUMIF([.AP25:.AW25];&quot;&gt;=0&quot;;[.AP$9:.AW$9]);[.AR$3]);CEILING([.AR$2]*SUMPRODUCT([.AP25:.AW25];[.AP$9:.AW$9];[.AP$7:.AW$7])/SUMIF([.AP25:.AW2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5:.BI25])=0;&quot;&quot;;IF([.BF$3]=&quot;proche&quot;;MROUND([.BD$2]*SUMPRODUCT([.BB25:.BI25];[.BB$9:.BI$9];[.BB$7:.BI$7])/SUMIF([.BB25:.BI25];&quot;&gt;=0&quot;;[.BB$9:.BI$9]);[.BD$3]);CEILING([.BD$2]*SUMPRODUCT([.BB25:.BI25];[.BB$9:.BI$9];[.BB$7:.BI$7])/SUMIF([.BB25:.BI2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6" calcext:value-type="float">
            <text:p>16</text:p>
          </table:table-cell>
          <table:table-cell table:style-name="ce64" table:formula="of:=IF(ISBLANK([$Eleves.B23]);&quot;&quot;;[$Eleves.B23])">
            <text:p/>
          </table:table-cell>
          <table:table-cell table:style-name="ce71" table:formula="of:=IF(ISBLANK([$Eleves.C23]);&quot;&quot;;[$Eleves.C23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6]);&quot;&quot;;[.AM26])">
            <text:p/>
          </table:table-cell>
          <table:table-cell table:style-name="ce542" table:formula="of:=IF(ISERROR([.AY26]);&quot;&quot;;[.AY26])">
            <text:p/>
          </table:table-cell>
          <table:table-cell table:style-name="ce543" table:formula="of:=IF(ISERROR([.BK26]);&quot;&quot;;[.BK2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6:.S26])=0;&quot;&quot;;IF(methode2=&quot;proche&quot;;MROUND(echelle2*SUMPRODUCT([.D26:.S26];coef2;ratio2)/SUMIF([.D26:.S26];&quot;&gt;=0&quot;;coef2)+[.U26];precision2);CEILING(echelle2*SUMPRODUCT([.D26:.S26];coef2;ratio2)/SUMIF([.D26:.S26];&quot;&gt;=0&quot;;coef2)+[.U26];precision2)))">
            <text:p/>
          </table:table-cell>
          <table:table-cell table:style-name="ce169"/>
          <table:table-cell table:style-name="ce200" table:formula="of:=IF(ISNUMBER([.W26]);RANK([.W26];[.$W$11:.$W$46]);&quot;&quot;)">
            <text:p/>
          </table:table-cell>
          <table:table-cell table:style-name="ce203"/>
          <table:table-cell table:style-name="ce200" table:formula="of:=IF([.W26]&gt;QUARTILE([.$W$11:.$W$46];3);1;IF([.W26]&gt;QUARTILE([.$W$11:.$W$46];2);2;IF([.W2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6:.AK26])=0;SUM([.AD$9:.AK$9])=0;ISBLANK([.$AF$2]));&quot;&quot;;IF([.AH$3]=&quot;proche&quot;;MROUND([.AF$2]*SUMPRODUCT([.AD26:.AK26];[.AD$9:.AK$9];[.AD$7:.AK$7])/SUMIF([.AD26:.AK26];&quot;&gt;=0&quot;;[.AD$9:.AK$9]);[.AF$3]);CEILING([.AF$2]*SUMPRODUCT([.AD26:.AK26];[.AD$9:.AK$9];[.AD$7:.AK$7])/SUMIF([.AD26:.AK2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6:.AW26])=0;&quot;&quot;;IF([.AT$3]=&quot;proche&quot;;MROUND([.AR$2]*SUMPRODUCT([.AP26:.AW26];[.AP$9:.AW$9];[.AP$7:.AW$7])/SUMIF([.AP26:.AW26];&quot;&gt;=0&quot;;[.AP$9:.AW$9]);[.AR$3]);CEILING([.AR$2]*SUMPRODUCT([.AP26:.AW26];[.AP$9:.AW$9];[.AP$7:.AW$7])/SUMIF([.AP26:.AW2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6:.BI26])=0;&quot;&quot;;IF([.BF$3]=&quot;proche&quot;;MROUND([.BD$2]*SUMPRODUCT([.BB26:.BI26];[.BB$9:.BI$9];[.BB$7:.BI$7])/SUMIF([.BB26:.BI26];&quot;&gt;=0&quot;;[.BB$9:.BI$9]);[.BD$3]);CEILING([.BD$2]*SUMPRODUCT([.BB26:.BI26];[.BB$9:.BI$9];[.BB$7:.BI$7])/SUMIF([.BB26:.BI2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7" calcext:value-type="float">
            <text:p>17</text:p>
          </table:table-cell>
          <table:table-cell table:style-name="ce64" table:formula="of:=IF(ISBLANK([$Eleves.B24]);&quot;&quot;;[$Eleves.B24])">
            <text:p/>
          </table:table-cell>
          <table:table-cell table:style-name="ce71" table:formula="of:=IF(ISBLANK([$Eleves.C24]);&quot;&quot;;[$Eleves.C24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7]);&quot;&quot;;[.AM27])">
            <text:p/>
          </table:table-cell>
          <table:table-cell table:style-name="ce542" table:formula="of:=IF(ISERROR([.AY27]);&quot;&quot;;[.AY27])">
            <text:p/>
          </table:table-cell>
          <table:table-cell table:style-name="ce543" table:formula="of:=IF(ISERROR([.BK27]);&quot;&quot;;[.BK2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7:.S27])=0;&quot;&quot;;IF(methode2=&quot;proche&quot;;MROUND(echelle2*SUMPRODUCT([.D27:.S27];coef2;ratio2)/SUMIF([.D27:.S27];&quot;&gt;=0&quot;;coef2)+[.U27];precision2);CEILING(echelle2*SUMPRODUCT([.D27:.S27];coef2;ratio2)/SUMIF([.D27:.S27];&quot;&gt;=0&quot;;coef2)+[.U27];precision2)))">
            <text:p/>
          </table:table-cell>
          <table:table-cell table:style-name="ce169"/>
          <table:table-cell table:style-name="ce200" table:formula="of:=IF(ISNUMBER([.W27]);RANK([.W27];[.$W$11:.$W$46]);&quot;&quot;)">
            <text:p/>
          </table:table-cell>
          <table:table-cell table:style-name="ce203"/>
          <table:table-cell table:style-name="ce200" table:formula="of:=IF([.W27]&gt;QUARTILE([.$W$11:.$W$46];3);1;IF([.W27]&gt;QUARTILE([.$W$11:.$W$46];2);2;IF([.W2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7:.AK27])=0;SUM([.AD$9:.AK$9])=0;ISBLANK([.$AF$2]));&quot;&quot;;IF([.AH$3]=&quot;proche&quot;;MROUND([.AF$2]*SUMPRODUCT([.AD27:.AK27];[.AD$9:.AK$9];[.AD$7:.AK$7])/SUMIF([.AD27:.AK27];&quot;&gt;=0&quot;;[.AD$9:.AK$9]);[.AF$3]);CEILING([.AF$2]*SUMPRODUCT([.AD27:.AK27];[.AD$9:.AK$9];[.AD$7:.AK$7])/SUMIF([.AD27:.AK2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7:.AW27])=0;&quot;&quot;;IF([.AT$3]=&quot;proche&quot;;MROUND([.AR$2]*SUMPRODUCT([.AP27:.AW27];[.AP$9:.AW$9];[.AP$7:.AW$7])/SUMIF([.AP27:.AW27];&quot;&gt;=0&quot;;[.AP$9:.AW$9]);[.AR$3]);CEILING([.AR$2]*SUMPRODUCT([.AP27:.AW27];[.AP$9:.AW$9];[.AP$7:.AW$7])/SUMIF([.AP27:.AW2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7:.BI27])=0;&quot;&quot;;IF([.BF$3]=&quot;proche&quot;;MROUND([.BD$2]*SUMPRODUCT([.BB27:.BI27];[.BB$9:.BI$9];[.BB$7:.BI$7])/SUMIF([.BB27:.BI27];&quot;&gt;=0&quot;;[.BB$9:.BI$9]);[.BD$3]);CEILING([.BD$2]*SUMPRODUCT([.BB27:.BI27];[.BB$9:.BI$9];[.BB$7:.BI$7])/SUMIF([.BB27:.BI2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8" calcext:value-type="float">
            <text:p>18</text:p>
          </table:table-cell>
          <table:table-cell table:style-name="ce64" table:formula="of:=IF(ISBLANK([$Eleves.B25]);&quot;&quot;;[$Eleves.B25])">
            <text:p/>
          </table:table-cell>
          <table:table-cell table:style-name="ce71" table:formula="of:=IF(ISBLANK([$Eleves.C25]);&quot;&quot;;[$Eleves.C25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8]);&quot;&quot;;[.AM28])">
            <text:p/>
          </table:table-cell>
          <table:table-cell table:style-name="ce542" table:formula="of:=IF(ISERROR([.AY28]);&quot;&quot;;[.AY28])">
            <text:p/>
          </table:table-cell>
          <table:table-cell table:style-name="ce543" table:formula="of:=IF(ISERROR([.BK28]);&quot;&quot;;[.BK2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8:.S28])=0;&quot;&quot;;IF(methode2=&quot;proche&quot;;MROUND(echelle2*SUMPRODUCT([.D28:.S28];coef2;ratio2)/SUMIF([.D28:.S28];&quot;&gt;=0&quot;;coef2)+[.U28];precision2);CEILING(echelle2*SUMPRODUCT([.D28:.S28];coef2;ratio2)/SUMIF([.D28:.S28];&quot;&gt;=0&quot;;coef2)+[.U28];precision2)))">
            <text:p/>
          </table:table-cell>
          <table:table-cell table:style-name="ce169"/>
          <table:table-cell table:style-name="ce200" table:formula="of:=IF(ISNUMBER([.W28]);RANK([.W28];[.$W$11:.$W$46]);&quot;&quot;)">
            <text:p/>
          </table:table-cell>
          <table:table-cell table:style-name="ce203"/>
          <table:table-cell table:style-name="ce200" table:formula="of:=IF([.W28]&gt;QUARTILE([.$W$11:.$W$46];3);1;IF([.W28]&gt;QUARTILE([.$W$11:.$W$46];2);2;IF([.W2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8:.AK28])=0;SUM([.AD$9:.AK$9])=0;ISBLANK([.$AF$2]));&quot;&quot;;IF([.AH$3]=&quot;proche&quot;;MROUND([.AF$2]*SUMPRODUCT([.AD28:.AK28];[.AD$9:.AK$9];[.AD$7:.AK$7])/SUMIF([.AD28:.AK28];&quot;&gt;=0&quot;;[.AD$9:.AK$9]);[.AF$3]);CEILING([.AF$2]*SUMPRODUCT([.AD28:.AK28];[.AD$9:.AK$9];[.AD$7:.AK$7])/SUMIF([.AD28:.AK2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8:.AW28])=0;&quot;&quot;;IF([.AT$3]=&quot;proche&quot;;MROUND([.AR$2]*SUMPRODUCT([.AP28:.AW28];[.AP$9:.AW$9];[.AP$7:.AW$7])/SUMIF([.AP28:.AW28];&quot;&gt;=0&quot;;[.AP$9:.AW$9]);[.AR$3]);CEILING([.AR$2]*SUMPRODUCT([.AP28:.AW28];[.AP$9:.AW$9];[.AP$7:.AW$7])/SUMIF([.AP28:.AW2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8:.BI28])=0;&quot;&quot;;IF([.BF$3]=&quot;proche&quot;;MROUND([.BD$2]*SUMPRODUCT([.BB28:.BI28];[.BB$9:.BI$9];[.BB$7:.BI$7])/SUMIF([.BB28:.BI28];&quot;&gt;=0&quot;;[.BB$9:.BI$9]);[.BD$3]);CEILING([.BD$2]*SUMPRODUCT([.BB28:.BI28];[.BB$9:.BI$9];[.BB$7:.BI$7])/SUMIF([.BB28:.BI2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9" calcext:value-type="float">
            <text:p>19</text:p>
          </table:table-cell>
          <table:table-cell table:style-name="ce64" table:formula="of:=IF(ISBLANK([$Eleves.B26]);&quot;&quot;;[$Eleves.B26])">
            <text:p/>
          </table:table-cell>
          <table:table-cell table:style-name="ce71" table:formula="of:=IF(ISBLANK([$Eleves.C26]);&quot;&quot;;[$Eleves.C26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29]);&quot;&quot;;[.AM29])">
            <text:p/>
          </table:table-cell>
          <table:table-cell table:style-name="ce542" table:formula="of:=IF(ISERROR([.AY29]);&quot;&quot;;[.AY29])">
            <text:p/>
          </table:table-cell>
          <table:table-cell table:style-name="ce543" table:formula="of:=IF(ISERROR([.BK29]);&quot;&quot;;[.BK2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29:.S29])=0;&quot;&quot;;IF(methode2=&quot;proche&quot;;MROUND(echelle2*SUMPRODUCT([.D29:.S29];coef2;ratio2)/SUMIF([.D29:.S29];&quot;&gt;=0&quot;;coef2)+[.U29];precision2);CEILING(echelle2*SUMPRODUCT([.D29:.S29];coef2;ratio2)/SUMIF([.D29:.S29];&quot;&gt;=0&quot;;coef2)+[.U29];precision2)))">
            <text:p/>
          </table:table-cell>
          <table:table-cell table:style-name="ce169"/>
          <table:table-cell table:style-name="ce200" table:formula="of:=IF(ISNUMBER([.W29]);RANK([.W29];[.$W$11:.$W$46]);&quot;&quot;)">
            <text:p/>
          </table:table-cell>
          <table:table-cell table:style-name="ce203"/>
          <table:table-cell table:style-name="ce200" table:formula="of:=IF([.W29]&gt;QUARTILE([.$W$11:.$W$46];3);1;IF([.W29]&gt;QUARTILE([.$W$11:.$W$46];2);2;IF([.W2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9:.AK29])=0;SUM([.AD$9:.AK$9])=0;ISBLANK([.$AF$2]));&quot;&quot;;IF([.AH$3]=&quot;proche&quot;;MROUND([.AF$2]*SUMPRODUCT([.AD29:.AK29];[.AD$9:.AK$9];[.AD$7:.AK$7])/SUMIF([.AD29:.AK29];&quot;&gt;=0&quot;;[.AD$9:.AK$9]);[.AF$3]);CEILING([.AF$2]*SUMPRODUCT([.AD29:.AK29];[.AD$9:.AK$9];[.AD$7:.AK$7])/SUMIF([.AD29:.AK2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29:.AW29])=0;&quot;&quot;;IF([.AT$3]=&quot;proche&quot;;MROUND([.AR$2]*SUMPRODUCT([.AP29:.AW29];[.AP$9:.AW$9];[.AP$7:.AW$7])/SUMIF([.AP29:.AW29];&quot;&gt;=0&quot;;[.AP$9:.AW$9]);[.AR$3]);CEILING([.AR$2]*SUMPRODUCT([.AP29:.AW29];[.AP$9:.AW$9];[.AP$7:.AW$7])/SUMIF([.AP29:.AW2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29:.BI29])=0;&quot;&quot;;IF([.BF$3]=&quot;proche&quot;;MROUND([.BD$2]*SUMPRODUCT([.BB29:.BI29];[.BB$9:.BI$9];[.BB$7:.BI$7])/SUMIF([.BB29:.BI29];&quot;&gt;=0&quot;;[.BB$9:.BI$9]);[.BD$3]);CEILING([.BD$2]*SUMPRODUCT([.BB29:.BI29];[.BB$9:.BI$9];[.BB$7:.BI$7])/SUMIF([.BB29:.BI2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0" calcext:value-type="float">
            <text:p>20</text:p>
          </table:table-cell>
          <table:table-cell table:style-name="ce64" table:formula="of:=IF(ISBLANK([$Eleves.B27]);&quot;&quot;;[$Eleves.B27])">
            <text:p/>
          </table:table-cell>
          <table:table-cell table:style-name="ce71" table:formula="of:=IF(ISBLANK([$Eleves.C27]);&quot;&quot;;[$Eleves.C27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0]);&quot;&quot;;[.AM30])">
            <text:p/>
          </table:table-cell>
          <table:table-cell table:style-name="ce542" table:formula="of:=IF(ISERROR([.AY30]);&quot;&quot;;[.AY30])">
            <text:p/>
          </table:table-cell>
          <table:table-cell table:style-name="ce543" table:formula="of:=IF(ISERROR([.BK30]);&quot;&quot;;[.BK3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0:.S30])=0;&quot;&quot;;IF(methode2=&quot;proche&quot;;MROUND(echelle2*SUMPRODUCT([.D30:.S30];coef2;ratio2)/SUMIF([.D30:.S30];&quot;&gt;=0&quot;;coef2)+[.U30];precision2);CEILING(echelle2*SUMPRODUCT([.D30:.S30];coef2;ratio2)/SUMIF([.D30:.S30];&quot;&gt;=0&quot;;coef2)+[.U30];precision2)))">
            <text:p/>
          </table:table-cell>
          <table:table-cell table:style-name="ce169"/>
          <table:table-cell table:style-name="ce200" table:formula="of:=IF(ISNUMBER([.W30]);RANK([.W30];[.$W$11:.$W$46]);&quot;&quot;)">
            <text:p/>
          </table:table-cell>
          <table:table-cell table:style-name="ce203"/>
          <table:table-cell table:style-name="ce200" table:formula="of:=IF([.W30]&gt;QUARTILE([.$W$11:.$W$46];3);1;IF([.W30]&gt;QUARTILE([.$W$11:.$W$46];2);2;IF([.W3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0:.AK30])=0;SUM([.AD$9:.AK$9])=0;ISBLANK([.$AF$2]));&quot;&quot;;IF([.AH$3]=&quot;proche&quot;;MROUND([.AF$2]*SUMPRODUCT([.AD30:.AK30];[.AD$9:.AK$9];[.AD$7:.AK$7])/SUMIF([.AD30:.AK30];&quot;&gt;=0&quot;;[.AD$9:.AK$9]);[.AF$3]);CEILING([.AF$2]*SUMPRODUCT([.AD30:.AK30];[.AD$9:.AK$9];[.AD$7:.AK$7])/SUMIF([.AD30:.AK3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0:.AW30])=0;&quot;&quot;;IF([.AT$3]=&quot;proche&quot;;MROUND([.AR$2]*SUMPRODUCT([.AP30:.AW30];[.AP$9:.AW$9];[.AP$7:.AW$7])/SUMIF([.AP30:.AW30];&quot;&gt;=0&quot;;[.AP$9:.AW$9]);[.AR$3]);CEILING([.AR$2]*SUMPRODUCT([.AP30:.AW30];[.AP$9:.AW$9];[.AP$7:.AW$7])/SUMIF([.AP30:.AW3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0:.BI30])=0;&quot;&quot;;IF([.BF$3]=&quot;proche&quot;;MROUND([.BD$2]*SUMPRODUCT([.BB30:.BI30];[.BB$9:.BI$9];[.BB$7:.BI$7])/SUMIF([.BB30:.BI30];&quot;&gt;=0&quot;;[.BB$9:.BI$9]);[.BD$3]);CEILING([.BD$2]*SUMPRODUCT([.BB30:.BI30];[.BB$9:.BI$9];[.BB$7:.BI$7])/SUMIF([.BB30:.BI3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1" calcext:value-type="float">
            <text:p>21</text:p>
          </table:table-cell>
          <table:table-cell table:style-name="ce64" table:formula="of:=IF(ISBLANK([$Eleves.B28]);&quot;&quot;;[$Eleves.B28])">
            <text:p/>
          </table:table-cell>
          <table:table-cell table:style-name="ce71" table:formula="of:=IF(ISBLANK([$Eleves.C28]);&quot;&quot;;[$Eleves.C28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1]);&quot;&quot;;[.AM31])">
            <text:p/>
          </table:table-cell>
          <table:table-cell table:style-name="ce542" table:formula="of:=IF(ISERROR([.AY31]);&quot;&quot;;[.AY31])">
            <text:p/>
          </table:table-cell>
          <table:table-cell table:style-name="ce543" table:formula="of:=IF(ISERROR([.BK31]);&quot;&quot;;[.BK3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1:.S31])=0;&quot;&quot;;IF(methode2=&quot;proche&quot;;MROUND(echelle2*SUMPRODUCT([.D31:.S31];coef2;ratio2)/SUMIF([.D31:.S31];&quot;&gt;=0&quot;;coef2)+[.U31];precision2);CEILING(echelle2*SUMPRODUCT([.D31:.S31];coef2;ratio2)/SUMIF([.D31:.S31];&quot;&gt;=0&quot;;coef2)+[.U31];precision2)))">
            <text:p/>
          </table:table-cell>
          <table:table-cell table:style-name="ce169"/>
          <table:table-cell table:style-name="ce200" table:formula="of:=IF(ISNUMBER([.W31]);RANK([.W31];[.$W$11:.$W$46]);&quot;&quot;)">
            <text:p/>
          </table:table-cell>
          <table:table-cell table:style-name="ce203"/>
          <table:table-cell table:style-name="ce200" table:formula="of:=IF([.W31]&gt;QUARTILE([.$W$11:.$W$46];3);1;IF([.W31]&gt;QUARTILE([.$W$11:.$W$46];2);2;IF([.W3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1:.AK31])=0;SUM([.AD$9:.AK$9])=0;ISBLANK([.$AF$2]));&quot;&quot;;IF([.AH$3]=&quot;proche&quot;;MROUND([.AF$2]*SUMPRODUCT([.AD31:.AK31];[.AD$9:.AK$9];[.AD$7:.AK$7])/SUMIF([.AD31:.AK31];&quot;&gt;=0&quot;;[.AD$9:.AK$9]);[.AF$3]);CEILING([.AF$2]*SUMPRODUCT([.AD31:.AK31];[.AD$9:.AK$9];[.AD$7:.AK$7])/SUMIF([.AD31:.AK3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1:.AW31])=0;&quot;&quot;;IF([.AT$3]=&quot;proche&quot;;MROUND([.AR$2]*SUMPRODUCT([.AP31:.AW31];[.AP$9:.AW$9];[.AP$7:.AW$7])/SUMIF([.AP31:.AW31];&quot;&gt;=0&quot;;[.AP$9:.AW$9]);[.AR$3]);CEILING([.AR$2]*SUMPRODUCT([.AP31:.AW31];[.AP$9:.AW$9];[.AP$7:.AW$7])/SUMIF([.AP31:.AW3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1:.BI31])=0;&quot;&quot;;IF([.BF$3]=&quot;proche&quot;;MROUND([.BD$2]*SUMPRODUCT([.BB31:.BI31];[.BB$9:.BI$9];[.BB$7:.BI$7])/SUMIF([.BB31:.BI31];&quot;&gt;=0&quot;;[.BB$9:.BI$9]);[.BD$3]);CEILING([.BD$2]*SUMPRODUCT([.BB31:.BI31];[.BB$9:.BI$9];[.BB$7:.BI$7])/SUMIF([.BB31:.BI3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2" calcext:value-type="float">
            <text:p>22</text:p>
          </table:table-cell>
          <table:table-cell table:style-name="ce64" table:formula="of:=IF(ISBLANK([$Eleves.B29]);&quot;&quot;;[$Eleves.B29])">
            <text:p/>
          </table:table-cell>
          <table:table-cell table:style-name="ce71" table:formula="of:=IF(ISBLANK([$Eleves.C29]);&quot;&quot;;[$Eleves.C29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2]);&quot;&quot;;[.AM32])">
            <text:p/>
          </table:table-cell>
          <table:table-cell table:style-name="ce542" table:formula="of:=IF(ISERROR([.AY32]);&quot;&quot;;[.AY32])">
            <text:p/>
          </table:table-cell>
          <table:table-cell table:style-name="ce543" table:formula="of:=IF(ISERROR([.BK32]);&quot;&quot;;[.BK3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2:.S32])=0;&quot;&quot;;IF(methode2=&quot;proche&quot;;MROUND(echelle2*SUMPRODUCT([.D32:.S32];coef2;ratio2)/SUMIF([.D32:.S32];&quot;&gt;=0&quot;;coef2)+[.U32];precision2);CEILING(echelle2*SUMPRODUCT([.D32:.S32];coef2;ratio2)/SUMIF([.D32:.S32];&quot;&gt;=0&quot;;coef2)+[.U32];precision2)))">
            <text:p/>
          </table:table-cell>
          <table:table-cell table:style-name="ce169"/>
          <table:table-cell table:style-name="ce200" table:formula="of:=IF(ISNUMBER([.W32]);RANK([.W32];[.$W$11:.$W$46]);&quot;&quot;)">
            <text:p/>
          </table:table-cell>
          <table:table-cell table:style-name="ce203"/>
          <table:table-cell table:style-name="ce200" table:formula="of:=IF([.W32]&gt;QUARTILE([.$W$11:.$W$46];3);1;IF([.W32]&gt;QUARTILE([.$W$11:.$W$46];2);2;IF([.W3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2:.AK32])=0;SUM([.AD$9:.AK$9])=0;ISBLANK([.$AF$2]));&quot;&quot;;IF([.AH$3]=&quot;proche&quot;;MROUND([.AF$2]*SUMPRODUCT([.AD32:.AK32];[.AD$9:.AK$9];[.AD$7:.AK$7])/SUMIF([.AD32:.AK32];&quot;&gt;=0&quot;;[.AD$9:.AK$9]);[.AF$3]);CEILING([.AF$2]*SUMPRODUCT([.AD32:.AK32];[.AD$9:.AK$9];[.AD$7:.AK$7])/SUMIF([.AD32:.AK3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2:.AW32])=0;&quot;&quot;;IF([.AT$3]=&quot;proche&quot;;MROUND([.AR$2]*SUMPRODUCT([.AP32:.AW32];[.AP$9:.AW$9];[.AP$7:.AW$7])/SUMIF([.AP32:.AW32];&quot;&gt;=0&quot;;[.AP$9:.AW$9]);[.AR$3]);CEILING([.AR$2]*SUMPRODUCT([.AP32:.AW32];[.AP$9:.AW$9];[.AP$7:.AW$7])/SUMIF([.AP32:.AW3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2:.BI32])=0;&quot;&quot;;IF([.BF$3]=&quot;proche&quot;;MROUND([.BD$2]*SUMPRODUCT([.BB32:.BI32];[.BB$9:.BI$9];[.BB$7:.BI$7])/SUMIF([.BB32:.BI32];&quot;&gt;=0&quot;;[.BB$9:.BI$9]);[.BD$3]);CEILING([.BD$2]*SUMPRODUCT([.BB32:.BI32];[.BB$9:.BI$9];[.BB$7:.BI$7])/SUMIF([.BB32:.BI3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3" calcext:value-type="float">
            <text:p>23</text:p>
          </table:table-cell>
          <table:table-cell table:style-name="ce64" table:formula="of:=IF(ISBLANK([$Eleves.B30]);&quot;&quot;;[$Eleves.B30])">
            <text:p/>
          </table:table-cell>
          <table:table-cell table:style-name="ce71" table:formula="of:=IF(ISBLANK([$Eleves.C30]);&quot;&quot;;[$Eleves.C30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3]);&quot;&quot;;[.AM33])">
            <text:p/>
          </table:table-cell>
          <table:table-cell table:style-name="ce542" table:formula="of:=IF(ISERROR([.AY33]);&quot;&quot;;[.AY33])">
            <text:p/>
          </table:table-cell>
          <table:table-cell table:style-name="ce543" table:formula="of:=IF(ISERROR([.BK33]);&quot;&quot;;[.BK3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3:.S33])=0;&quot;&quot;;IF(methode2=&quot;proche&quot;;MROUND(echelle2*SUMPRODUCT([.D33:.S33];coef2;ratio2)/SUMIF([.D33:.S33];&quot;&gt;=0&quot;;coef2)+[.U33];precision2);CEILING(echelle2*SUMPRODUCT([.D33:.S33];coef2;ratio2)/SUMIF([.D33:.S33];&quot;&gt;=0&quot;;coef2)+[.U33];precision2)))">
            <text:p/>
          </table:table-cell>
          <table:table-cell table:style-name="ce169"/>
          <table:table-cell table:style-name="ce200" table:formula="of:=IF(ISNUMBER([.W33]);RANK([.W33];[.$W$11:.$W$46]);&quot;&quot;)">
            <text:p/>
          </table:table-cell>
          <table:table-cell table:style-name="ce203"/>
          <table:table-cell table:style-name="ce200" table:formula="of:=IF([.W33]&gt;QUARTILE([.$W$11:.$W$46];3);1;IF([.W33]&gt;QUARTILE([.$W$11:.$W$46];2);2;IF([.W3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3:.AK33])=0;SUM([.AD$9:.AK$9])=0;ISBLANK([.$AF$2]));&quot;&quot;;IF([.AH$3]=&quot;proche&quot;;MROUND([.AF$2]*SUMPRODUCT([.AD33:.AK33];[.AD$9:.AK$9];[.AD$7:.AK$7])/SUMIF([.AD33:.AK33];&quot;&gt;=0&quot;;[.AD$9:.AK$9]);[.AF$3]);CEILING([.AF$2]*SUMPRODUCT([.AD33:.AK33];[.AD$9:.AK$9];[.AD$7:.AK$7])/SUMIF([.AD33:.AK3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3:.AW33])=0;&quot;&quot;;IF([.AT$3]=&quot;proche&quot;;MROUND([.AR$2]*SUMPRODUCT([.AP33:.AW33];[.AP$9:.AW$9];[.AP$7:.AW$7])/SUMIF([.AP33:.AW33];&quot;&gt;=0&quot;;[.AP$9:.AW$9]);[.AR$3]);CEILING([.AR$2]*SUMPRODUCT([.AP33:.AW33];[.AP$9:.AW$9];[.AP$7:.AW$7])/SUMIF([.AP33:.AW3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3:.BI33])=0;&quot;&quot;;IF([.BF$3]=&quot;proche&quot;;MROUND([.BD$2]*SUMPRODUCT([.BB33:.BI33];[.BB$9:.BI$9];[.BB$7:.BI$7])/SUMIF([.BB33:.BI33];&quot;&gt;=0&quot;;[.BB$9:.BI$9]);[.BD$3]);CEILING([.BD$2]*SUMPRODUCT([.BB33:.BI33];[.BB$9:.BI$9];[.BB$7:.BI$7])/SUMIF([.BB33:.BI3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4" calcext:value-type="float">
            <text:p>24</text:p>
          </table:table-cell>
          <table:table-cell table:style-name="ce64" table:formula="of:=IF(ISBLANK([$Eleves.B31]);&quot;&quot;;[$Eleves.B31])">
            <text:p/>
          </table:table-cell>
          <table:table-cell table:style-name="ce71" table:formula="of:=IF(ISBLANK([$Eleves.C31]);&quot;&quot;;[$Eleves.C31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4]);&quot;&quot;;[.AM34])">
            <text:p/>
          </table:table-cell>
          <table:table-cell table:style-name="ce542" table:formula="of:=IF(ISERROR([.AY34]);&quot;&quot;;[.AY34])">
            <text:p/>
          </table:table-cell>
          <table:table-cell table:style-name="ce543" table:formula="of:=IF(ISERROR([.BK34]);&quot;&quot;;[.BK3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4:.S34])=0;&quot;&quot;;IF(methode2=&quot;proche&quot;;MROUND(echelle2*SUMPRODUCT([.D34:.S34];coef2;ratio2)/SUMIF([.D34:.S34];&quot;&gt;=0&quot;;coef2)+[.U34];precision2);CEILING(echelle2*SUMPRODUCT([.D34:.S34];coef2;ratio2)/SUMIF([.D34:.S34];&quot;&gt;=0&quot;;coef2)+[.U34];precision2)))">
            <text:p/>
          </table:table-cell>
          <table:table-cell table:style-name="ce169"/>
          <table:table-cell table:style-name="ce200" table:formula="of:=IF(ISNUMBER([.W34]);RANK([.W34];[.$W$11:.$W$46]);&quot;&quot;)">
            <text:p/>
          </table:table-cell>
          <table:table-cell table:style-name="ce203"/>
          <table:table-cell table:style-name="ce200" table:formula="of:=IF([.W34]&gt;QUARTILE([.$W$11:.$W$46];3);1;IF([.W34]&gt;QUARTILE([.$W$11:.$W$46];2);2;IF([.W3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4:.AK34])=0;SUM([.AD$9:.AK$9])=0;ISBLANK([.$AF$2]));&quot;&quot;;IF([.AH$3]=&quot;proche&quot;;MROUND([.AF$2]*SUMPRODUCT([.AD34:.AK34];[.AD$9:.AK$9];[.AD$7:.AK$7])/SUMIF([.AD34:.AK34];&quot;&gt;=0&quot;;[.AD$9:.AK$9]);[.AF$3]);CEILING([.AF$2]*SUMPRODUCT([.AD34:.AK34];[.AD$9:.AK$9];[.AD$7:.AK$7])/SUMIF([.AD34:.AK3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4:.AW34])=0;&quot;&quot;;IF([.AT$3]=&quot;proche&quot;;MROUND([.AR$2]*SUMPRODUCT([.AP34:.AW34];[.AP$9:.AW$9];[.AP$7:.AW$7])/SUMIF([.AP34:.AW34];&quot;&gt;=0&quot;;[.AP$9:.AW$9]);[.AR$3]);CEILING([.AR$2]*SUMPRODUCT([.AP34:.AW34];[.AP$9:.AW$9];[.AP$7:.AW$7])/SUMIF([.AP34:.AW3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4:.BI34])=0;&quot;&quot;;IF([.BF$3]=&quot;proche&quot;;MROUND([.BD$2]*SUMPRODUCT([.BB34:.BI34];[.BB$9:.BI$9];[.BB$7:.BI$7])/SUMIF([.BB34:.BI34];&quot;&gt;=0&quot;;[.BB$9:.BI$9]);[.BD$3]);CEILING([.BD$2]*SUMPRODUCT([.BB34:.BI34];[.BB$9:.BI$9];[.BB$7:.BI$7])/SUMIF([.BB34:.BI3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5" calcext:value-type="float">
            <text:p>25</text:p>
          </table:table-cell>
          <table:table-cell table:style-name="ce64" table:formula="of:=IF(ISBLANK([$Eleves.B32]);&quot;&quot;;[$Eleves.B32])">
            <text:p/>
          </table:table-cell>
          <table:table-cell table:style-name="ce71" table:formula="of:=IF(ISBLANK([$Eleves.C32]);&quot;&quot;;[$Eleves.C32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5]);&quot;&quot;;[.AM35])">
            <text:p/>
          </table:table-cell>
          <table:table-cell table:style-name="ce542" table:formula="of:=IF(ISERROR([.AY35]);&quot;&quot;;[.AY35])">
            <text:p/>
          </table:table-cell>
          <table:table-cell table:style-name="ce543" table:formula="of:=IF(ISERROR([.BK35]);&quot;&quot;;[.BK3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5:.S35])=0;&quot;&quot;;IF(methode2=&quot;proche&quot;;MROUND(echelle2*SUMPRODUCT([.D35:.S35];coef2;ratio2)/SUMIF([.D35:.S35];&quot;&gt;=0&quot;;coef2)+[.U35];precision2);CEILING(echelle2*SUMPRODUCT([.D35:.S35];coef2;ratio2)/SUMIF([.D35:.S35];&quot;&gt;=0&quot;;coef2)+[.U35];precision2)))">
            <text:p/>
          </table:table-cell>
          <table:table-cell table:style-name="ce169"/>
          <table:table-cell table:style-name="ce200" table:formula="of:=IF(ISNUMBER([.W35]);RANK([.W35];[.$W$11:.$W$46]);&quot;&quot;)">
            <text:p/>
          </table:table-cell>
          <table:table-cell table:style-name="ce203"/>
          <table:table-cell table:style-name="ce200" table:formula="of:=IF([.W35]&gt;QUARTILE([.$W$11:.$W$46];3);1;IF([.W35]&gt;QUARTILE([.$W$11:.$W$46];2);2;IF([.W3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5:.AK35])=0;SUM([.AD$9:.AK$9])=0;ISBLANK([.$AF$2]));&quot;&quot;;IF([.AH$3]=&quot;proche&quot;;MROUND([.AF$2]*SUMPRODUCT([.AD35:.AK35];[.AD$9:.AK$9];[.AD$7:.AK$7])/SUMIF([.AD35:.AK35];&quot;&gt;=0&quot;;[.AD$9:.AK$9]);[.AF$3]);CEILING([.AF$2]*SUMPRODUCT([.AD35:.AK35];[.AD$9:.AK$9];[.AD$7:.AK$7])/SUMIF([.AD35:.AK3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5:.AW35])=0;&quot;&quot;;IF([.AT$3]=&quot;proche&quot;;MROUND([.AR$2]*SUMPRODUCT([.AP35:.AW35];[.AP$9:.AW$9];[.AP$7:.AW$7])/SUMIF([.AP35:.AW35];&quot;&gt;=0&quot;;[.AP$9:.AW$9]);[.AR$3]);CEILING([.AR$2]*SUMPRODUCT([.AP35:.AW35];[.AP$9:.AW$9];[.AP$7:.AW$7])/SUMIF([.AP35:.AW3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5:.BI35])=0;&quot;&quot;;IF([.BF$3]=&quot;proche&quot;;MROUND([.BD$2]*SUMPRODUCT([.BB35:.BI35];[.BB$9:.BI$9];[.BB$7:.BI$7])/SUMIF([.BB35:.BI35];&quot;&gt;=0&quot;;[.BB$9:.BI$9]);[.BD$3]);CEILING([.BD$2]*SUMPRODUCT([.BB35:.BI35];[.BB$9:.BI$9];[.BB$7:.BI$7])/SUMIF([.BB35:.BI3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6" calcext:value-type="float">
            <text:p>26</text:p>
          </table:table-cell>
          <table:table-cell table:style-name="ce64" table:formula="of:=IF(ISBLANK([$Eleves.B33]);&quot;&quot;;[$Eleves.B33])">
            <text:p/>
          </table:table-cell>
          <table:table-cell table:style-name="ce71" table:formula="of:=IF(ISBLANK([$Eleves.C33]);&quot;&quot;;[$Eleves.C33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6]);&quot;&quot;;[.AM36])">
            <text:p/>
          </table:table-cell>
          <table:table-cell table:style-name="ce542" table:formula="of:=IF(ISERROR([.AY36]);&quot;&quot;;[.AY36])">
            <text:p/>
          </table:table-cell>
          <table:table-cell table:style-name="ce543" table:formula="of:=IF(ISERROR([.BK36]);&quot;&quot;;[.BK3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6:.S36])=0;&quot;&quot;;IF(methode2=&quot;proche&quot;;MROUND(echelle2*SUMPRODUCT([.D36:.S36];coef2;ratio2)/SUMIF([.D36:.S36];&quot;&gt;=0&quot;;coef2)+[.U36];precision2);CEILING(echelle2*SUMPRODUCT([.D36:.S36];coef2;ratio2)/SUMIF([.D36:.S36];&quot;&gt;=0&quot;;coef2)+[.U36];precision2)))">
            <text:p/>
          </table:table-cell>
          <table:table-cell table:style-name="ce169"/>
          <table:table-cell table:style-name="ce200" table:formula="of:=IF(ISNUMBER([.W36]);RANK([.W36];[.$W$11:.$W$46]);&quot;&quot;)">
            <text:p/>
          </table:table-cell>
          <table:table-cell table:style-name="ce203"/>
          <table:table-cell table:style-name="ce200" table:formula="of:=IF([.W36]&gt;QUARTILE([.$W$11:.$W$46];3);1;IF([.W36]&gt;QUARTILE([.$W$11:.$W$46];2);2;IF([.W3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6:.AK36])=0;SUM([.AD$9:.AK$9])=0;ISBLANK([.$AF$2]));&quot;&quot;;IF([.AH$3]=&quot;proche&quot;;MROUND([.AF$2]*SUMPRODUCT([.AD36:.AK36];[.AD$9:.AK$9];[.AD$7:.AK$7])/SUMIF([.AD36:.AK36];&quot;&gt;=0&quot;;[.AD$9:.AK$9]);[.AF$3]);CEILING([.AF$2]*SUMPRODUCT([.AD36:.AK36];[.AD$9:.AK$9];[.AD$7:.AK$7])/SUMIF([.AD36:.AK3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6:.AW36])=0;&quot;&quot;;IF([.AT$3]=&quot;proche&quot;;MROUND([.AR$2]*SUMPRODUCT([.AP36:.AW36];[.AP$9:.AW$9];[.AP$7:.AW$7])/SUMIF([.AP36:.AW36];&quot;&gt;=0&quot;;[.AP$9:.AW$9]);[.AR$3]);CEILING([.AR$2]*SUMPRODUCT([.AP36:.AW36];[.AP$9:.AW$9];[.AP$7:.AW$7])/SUMIF([.AP36:.AW3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6:.BI36])=0;&quot;&quot;;IF([.BF$3]=&quot;proche&quot;;MROUND([.BD$2]*SUMPRODUCT([.BB36:.BI36];[.BB$9:.BI$9];[.BB$7:.BI$7])/SUMIF([.BB36:.BI36];&quot;&gt;=0&quot;;[.BB$9:.BI$9]);[.BD$3]);CEILING([.BD$2]*SUMPRODUCT([.BB36:.BI36];[.BB$9:.BI$9];[.BB$7:.BI$7])/SUMIF([.BB36:.BI3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7" calcext:value-type="float">
            <text:p>27</text:p>
          </table:table-cell>
          <table:table-cell table:style-name="ce64" table:formula="of:=IF(ISBLANK([$Eleves.B34]);&quot;&quot;;[$Eleves.B34])">
            <text:p/>
          </table:table-cell>
          <table:table-cell table:style-name="ce71" table:formula="of:=IF(ISBLANK([$Eleves.C34]);&quot;&quot;;[$Eleves.C34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7]);&quot;&quot;;[.AM37])">
            <text:p/>
          </table:table-cell>
          <table:table-cell table:style-name="ce542" table:formula="of:=IF(ISERROR([.AY37]);&quot;&quot;;[.AY37])">
            <text:p/>
          </table:table-cell>
          <table:table-cell table:style-name="ce543" table:formula="of:=IF(ISERROR([.BK37]);&quot;&quot;;[.BK3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7:.S37])=0;&quot;&quot;;IF(methode2=&quot;proche&quot;;MROUND(echelle2*SUMPRODUCT([.D37:.S37];coef2;ratio2)/SUMIF([.D37:.S37];&quot;&gt;=0&quot;;coef2)+[.U37];precision2);CEILING(echelle2*SUMPRODUCT([.D37:.S37];coef2;ratio2)/SUMIF([.D37:.S37];&quot;&gt;=0&quot;;coef2)+[.U37];precision2)))">
            <text:p/>
          </table:table-cell>
          <table:table-cell table:style-name="ce169"/>
          <table:table-cell table:style-name="ce200" table:formula="of:=IF(ISNUMBER([.W37]);RANK([.W37];[.$W$11:.$W$46]);&quot;&quot;)">
            <text:p/>
          </table:table-cell>
          <table:table-cell table:style-name="ce203"/>
          <table:table-cell table:style-name="ce200" table:formula="of:=IF([.W37]&gt;QUARTILE([.$W$11:.$W$46];3);1;IF([.W37]&gt;QUARTILE([.$W$11:.$W$46];2);2;IF([.W37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7:.AK37])=0;SUM([.AD$9:.AK$9])=0;ISBLANK([.$AF$2]));&quot;&quot;;IF([.AH$3]=&quot;proche&quot;;MROUND([.AF$2]*SUMPRODUCT([.AD37:.AK37];[.AD$9:.AK$9];[.AD$7:.AK$7])/SUMIF([.AD37:.AK37];&quot;&gt;=0&quot;;[.AD$9:.AK$9]);[.AF$3]);CEILING([.AF$2]*SUMPRODUCT([.AD37:.AK37];[.AD$9:.AK$9];[.AD$7:.AK$7])/SUMIF([.AD37:.AK3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7:.AW37])=0;&quot;&quot;;IF([.AT$3]=&quot;proche&quot;;MROUND([.AR$2]*SUMPRODUCT([.AP37:.AW37];[.AP$9:.AW$9];[.AP$7:.AW$7])/SUMIF([.AP37:.AW37];&quot;&gt;=0&quot;;[.AP$9:.AW$9]);[.AR$3]);CEILING([.AR$2]*SUMPRODUCT([.AP37:.AW37];[.AP$9:.AW$9];[.AP$7:.AW$7])/SUMIF([.AP37:.AW3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7:.BI37])=0;&quot;&quot;;IF([.BF$3]=&quot;proche&quot;;MROUND([.BD$2]*SUMPRODUCT([.BB37:.BI37];[.BB$9:.BI$9];[.BB$7:.BI$7])/SUMIF([.BB37:.BI37];&quot;&gt;=0&quot;;[.BB$9:.BI$9]);[.BD$3]);CEILING([.BD$2]*SUMPRODUCT([.BB37:.BI37];[.BB$9:.BI$9];[.BB$7:.BI$7])/SUMIF([.BB37:.BI3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8" calcext:value-type="float">
            <text:p>28</text:p>
          </table:table-cell>
          <table:table-cell table:style-name="ce64" table:formula="of:=IF(ISBLANK([$Eleves.B35]);&quot;&quot;;[$Eleves.B35])">
            <text:p/>
          </table:table-cell>
          <table:table-cell table:style-name="ce71" table:formula="of:=IF(ISBLANK([$Eleves.C35]);&quot;&quot;;[$Eleves.C35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8]);&quot;&quot;;[.AM38])">
            <text:p/>
          </table:table-cell>
          <table:table-cell table:style-name="ce542" table:formula="of:=IF(ISERROR([.AY38]);&quot;&quot;;[.AY38])">
            <text:p/>
          </table:table-cell>
          <table:table-cell table:style-name="ce543" table:formula="of:=IF(ISERROR([.BK38]);&quot;&quot;;[.BK3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8:.S38])=0;&quot;&quot;;IF(methode2=&quot;proche&quot;;MROUND(echelle2*SUMPRODUCT([.D38:.S38];coef2;ratio2)/SUMIF([.D38:.S38];&quot;&gt;=0&quot;;coef2)+[.U38];precision2);CEILING(echelle2*SUMPRODUCT([.D38:.S38];coef2;ratio2)/SUMIF([.D38:.S38];&quot;&gt;=0&quot;;coef2)+[.U38];precision2)))">
            <text:p/>
          </table:table-cell>
          <table:table-cell table:style-name="ce169"/>
          <table:table-cell table:style-name="ce200" table:formula="of:=IF(ISNUMBER([.W38]);RANK([.W38];[.$W$11:.$W$46]);&quot;&quot;)">
            <text:p/>
          </table:table-cell>
          <table:table-cell table:style-name="ce203"/>
          <table:table-cell table:style-name="ce200" table:formula="of:=IF([.W38]&gt;QUARTILE([.$W$11:.$W$46];3);1;IF([.W38]&gt;QUARTILE([.$W$11:.$W$46];2);2;IF([.W38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8:.AK38])=0;SUM([.AD$9:.AK$9])=0;ISBLANK([.$AF$2]));&quot;&quot;;IF([.AH$3]=&quot;proche&quot;;MROUND([.AF$2]*SUMPRODUCT([.AD38:.AK38];[.AD$9:.AK$9];[.AD$7:.AK$7])/SUMIF([.AD38:.AK38];&quot;&gt;=0&quot;;[.AD$9:.AK$9]);[.AF$3]);CEILING([.AF$2]*SUMPRODUCT([.AD38:.AK38];[.AD$9:.AK$9];[.AD$7:.AK$7])/SUMIF([.AD38:.AK3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8:.AW38])=0;&quot;&quot;;IF([.AT$3]=&quot;proche&quot;;MROUND([.AR$2]*SUMPRODUCT([.AP38:.AW38];[.AP$9:.AW$9];[.AP$7:.AW$7])/SUMIF([.AP38:.AW38];&quot;&gt;=0&quot;;[.AP$9:.AW$9]);[.AR$3]);CEILING([.AR$2]*SUMPRODUCT([.AP38:.AW38];[.AP$9:.AW$9];[.AP$7:.AW$7])/SUMIF([.AP38:.AW3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8:.BI38])=0;&quot;&quot;;IF([.BF$3]=&quot;proche&quot;;MROUND([.BD$2]*SUMPRODUCT([.BB38:.BI38];[.BB$9:.BI$9];[.BB$7:.BI$7])/SUMIF([.BB38:.BI38];&quot;&gt;=0&quot;;[.BB$9:.BI$9]);[.BD$3]);CEILING([.BD$2]*SUMPRODUCT([.BB38:.BI38];[.BB$9:.BI$9];[.BB$7:.BI$7])/SUMIF([.BB38:.BI3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9" calcext:value-type="float">
            <text:p>29</text:p>
          </table:table-cell>
          <table:table-cell table:style-name="ce64" table:formula="of:=IF(ISBLANK([$Eleves.B36]);&quot;&quot;;[$Eleves.B36])">
            <text:p/>
          </table:table-cell>
          <table:table-cell table:style-name="ce71" table:formula="of:=IF(ISBLANK([$Eleves.C36]);&quot;&quot;;[$Eleves.C36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39]);&quot;&quot;;[.AM39])">
            <text:p/>
          </table:table-cell>
          <table:table-cell table:style-name="ce542" table:formula="of:=IF(ISERROR([.AY39]);&quot;&quot;;[.AY39])">
            <text:p/>
          </table:table-cell>
          <table:table-cell table:style-name="ce543" table:formula="of:=IF(ISERROR([.BK39]);&quot;&quot;;[.BK3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39:.S39])=0;&quot;&quot;;IF(methode2=&quot;proche&quot;;MROUND(echelle2*SUMPRODUCT([.D39:.S39];coef2;ratio2)/SUMIF([.D39:.S39];&quot;&gt;=0&quot;;coef2)+[.U39];precision2);CEILING(echelle2*SUMPRODUCT([.D39:.S39];coef2;ratio2)/SUMIF([.D39:.S39];&quot;&gt;=0&quot;;coef2)+[.U39];precision2)))">
            <text:p/>
          </table:table-cell>
          <table:table-cell table:style-name="ce169"/>
          <table:table-cell table:style-name="ce200" table:formula="of:=IF(ISNUMBER([.W39]);RANK([.W39];[.$W$11:.$W$46]);&quot;&quot;)">
            <text:p/>
          </table:table-cell>
          <table:table-cell table:style-name="ce203"/>
          <table:table-cell table:style-name="ce200" table:formula="of:=IF([.W39]&gt;QUARTILE([.$W$11:.$W$46];3);1;IF([.W39]&gt;QUARTILE([.$W$11:.$W$46];2);2;IF([.W39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9:.AK39])=0;SUM([.AD$9:.AK$9])=0;ISBLANK([.$AF$2]));&quot;&quot;;IF([.AH$3]=&quot;proche&quot;;MROUND([.AF$2]*SUMPRODUCT([.AD39:.AK39];[.AD$9:.AK$9];[.AD$7:.AK$7])/SUMIF([.AD39:.AK39];&quot;&gt;=0&quot;;[.AD$9:.AK$9]);[.AF$3]);CEILING([.AF$2]*SUMPRODUCT([.AD39:.AK39];[.AD$9:.AK$9];[.AD$7:.AK$7])/SUMIF([.AD39:.AK3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39:.AW39])=0;&quot;&quot;;IF([.AT$3]=&quot;proche&quot;;MROUND([.AR$2]*SUMPRODUCT([.AP39:.AW39];[.AP$9:.AW$9];[.AP$7:.AW$7])/SUMIF([.AP39:.AW39];&quot;&gt;=0&quot;;[.AP$9:.AW$9]);[.AR$3]);CEILING([.AR$2]*SUMPRODUCT([.AP39:.AW39];[.AP$9:.AW$9];[.AP$7:.AW$7])/SUMIF([.AP39:.AW3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39:.BI39])=0;&quot;&quot;;IF([.BF$3]=&quot;proche&quot;;MROUND([.BD$2]*SUMPRODUCT([.BB39:.BI39];[.BB$9:.BI$9];[.BB$7:.BI$7])/SUMIF([.BB39:.BI39];&quot;&gt;=0&quot;;[.BB$9:.BI$9]);[.BD$3]);CEILING([.BD$2]*SUMPRODUCT([.BB39:.BI39];[.BB$9:.BI$9];[.BB$7:.BI$7])/SUMIF([.BB39:.BI3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0" calcext:value-type="float">
            <text:p>30</text:p>
          </table:table-cell>
          <table:table-cell table:style-name="ce64" table:formula="of:=IF(ISBLANK([$Eleves.B37]);&quot;&quot;;[$Eleves.B37])">
            <text:p/>
          </table:table-cell>
          <table:table-cell table:style-name="ce71" table:formula="of:=IF(ISBLANK([$Eleves.C37]);&quot;&quot;;[$Eleves.C37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0]);&quot;&quot;;[.AM40])">
            <text:p/>
          </table:table-cell>
          <table:table-cell table:style-name="ce542" table:formula="of:=IF(ISERROR([.AY40]);&quot;&quot;;[.AY40])">
            <text:p/>
          </table:table-cell>
          <table:table-cell table:style-name="ce543" table:formula="of:=IF(ISERROR([.BK40]);&quot;&quot;;[.BK4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0:.S40])=0;&quot;&quot;;IF(methode2=&quot;proche&quot;;MROUND(echelle2*SUMPRODUCT([.D40:.S40];coef2;ratio2)/SUMIF([.D40:.S40];&quot;&gt;=0&quot;;coef2)+[.U40];precision2);CEILING(echelle2*SUMPRODUCT([.D40:.S40];coef2;ratio2)/SUMIF([.D40:.S40];&quot;&gt;=0&quot;;coef2)+[.U40];precision2)))">
            <text:p/>
          </table:table-cell>
          <table:table-cell table:style-name="ce169"/>
          <table:table-cell table:style-name="ce200" table:formula="of:=IF(ISNUMBER([.W40]);RANK([.W40];[.$W$11:.$W$46]);&quot;&quot;)">
            <text:p/>
          </table:table-cell>
          <table:table-cell table:style-name="ce203"/>
          <table:table-cell table:style-name="ce200" table:formula="of:=IF([.W40]&gt;QUARTILE([.$W$11:.$W$46];3);1;IF([.W40]&gt;QUARTILE([.$W$11:.$W$46];2);2;IF([.W40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0:.AK40])=0;SUM([.AD$9:.AK$9])=0;ISBLANK([.$AF$2]));&quot;&quot;;IF([.AH$3]=&quot;proche&quot;;MROUND([.AF$2]*SUMPRODUCT([.AD40:.AK40];[.AD$9:.AK$9];[.AD$7:.AK$7])/SUMIF([.AD40:.AK40];&quot;&gt;=0&quot;;[.AD$9:.AK$9]);[.AF$3]);CEILING([.AF$2]*SUMPRODUCT([.AD40:.AK40];[.AD$9:.AK$9];[.AD$7:.AK$7])/SUMIF([.AD40:.AK4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0:.AW40])=0;&quot;&quot;;IF([.AT$3]=&quot;proche&quot;;MROUND([.AR$2]*SUMPRODUCT([.AP40:.AW40];[.AP$9:.AW$9];[.AP$7:.AW$7])/SUMIF([.AP40:.AW40];&quot;&gt;=0&quot;;[.AP$9:.AW$9]);[.AR$3]);CEILING([.AR$2]*SUMPRODUCT([.AP40:.AW40];[.AP$9:.AW$9];[.AP$7:.AW$7])/SUMIF([.AP40:.AW4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0:.BI40])=0;&quot;&quot;;IF([.BF$3]=&quot;proche&quot;;MROUND([.BD$2]*SUMPRODUCT([.BB40:.BI40];[.BB$9:.BI$9];[.BB$7:.BI$7])/SUMIF([.BB40:.BI40];&quot;&gt;=0&quot;;[.BB$9:.BI$9]);[.BD$3]);CEILING([.BD$2]*SUMPRODUCT([.BB40:.BI40];[.BB$9:.BI$9];[.BB$7:.BI$7])/SUMIF([.BB40:.BI4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1" calcext:value-type="float">
            <text:p>31</text:p>
          </table:table-cell>
          <table:table-cell table:style-name="ce64" table:formula="of:=IF(ISBLANK([$Eleves.B38]);&quot;&quot;;[$Eleves.B38])">
            <text:p/>
          </table:table-cell>
          <table:table-cell table:style-name="ce71" table:formula="of:=IF(ISBLANK([$Eleves.C38]);&quot;&quot;;[$Eleves.C38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1]);&quot;&quot;;[.AM41])">
            <text:p/>
          </table:table-cell>
          <table:table-cell table:style-name="ce542" table:formula="of:=IF(ISERROR([.AY41]);&quot;&quot;;[.AY41])">
            <text:p/>
          </table:table-cell>
          <table:table-cell table:style-name="ce543" table:formula="of:=IF(ISERROR([.BK41]);&quot;&quot;;[.BK4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1:.S41])=0;&quot;&quot;;IF(methode2=&quot;proche&quot;;MROUND(echelle2*SUMPRODUCT([.D41:.S41];coef2;ratio2)/SUMIF([.D41:.S41];&quot;&gt;=0&quot;;coef2)+[.U41];precision2);CEILING(echelle2*SUMPRODUCT([.D41:.S41];coef2;ratio2)/SUMIF([.D41:.S41];&quot;&gt;=0&quot;;coef2)+[.U41];precision2)))">
            <text:p/>
          </table:table-cell>
          <table:table-cell table:style-name="ce169"/>
          <table:table-cell table:style-name="ce200" table:formula="of:=IF(ISNUMBER([.W41]);RANK([.W41];[.$W$11:.$W$46]);&quot;&quot;)">
            <text:p/>
          </table:table-cell>
          <table:table-cell table:style-name="ce203"/>
          <table:table-cell table:style-name="ce200" table:formula="of:=IF([.W41]&gt;QUARTILE([.$W$11:.$W$46];3);1;IF([.W41]&gt;QUARTILE([.$W$11:.$W$46];2);2;IF([.W41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1:.AK41])=0;SUM([.AD$9:.AK$9])=0;ISBLANK([.$AF$2]));&quot;&quot;;IF([.AH$3]=&quot;proche&quot;;MROUND([.AF$2]*SUMPRODUCT([.AD41:.AK41];[.AD$9:.AK$9];[.AD$7:.AK$7])/SUMIF([.AD41:.AK41];&quot;&gt;=0&quot;;[.AD$9:.AK$9]);[.AF$3]);CEILING([.AF$2]*SUMPRODUCT([.AD41:.AK41];[.AD$9:.AK$9];[.AD$7:.AK$7])/SUMIF([.AD41:.AK4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1:.AW41])=0;&quot;&quot;;IF([.AT$3]=&quot;proche&quot;;MROUND([.AR$2]*SUMPRODUCT([.AP41:.AW41];[.AP$9:.AW$9];[.AP$7:.AW$7])/SUMIF([.AP41:.AW41];&quot;&gt;=0&quot;;[.AP$9:.AW$9]);[.AR$3]);CEILING([.AR$2]*SUMPRODUCT([.AP41:.AW41];[.AP$9:.AW$9];[.AP$7:.AW$7])/SUMIF([.AP41:.AW4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1:.BI41])=0;&quot;&quot;;IF([.BF$3]=&quot;proche&quot;;MROUND([.BD$2]*SUMPRODUCT([.BB41:.BI41];[.BB$9:.BI$9];[.BB$7:.BI$7])/SUMIF([.BB41:.BI41];&quot;&gt;=0&quot;;[.BB$9:.BI$9]);[.BD$3]);CEILING([.BD$2]*SUMPRODUCT([.BB41:.BI41];[.BB$9:.BI$9];[.BB$7:.BI$7])/SUMIF([.BB41:.BI4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2" calcext:value-type="float">
            <text:p>32</text:p>
          </table:table-cell>
          <table:table-cell table:style-name="ce64" table:formula="of:=IF(ISBLANK([$Eleves.B39]);&quot;&quot;;[$Eleves.B39])">
            <text:p/>
          </table:table-cell>
          <table:table-cell table:style-name="ce71" table:formula="of:=IF(ISBLANK([$Eleves.C39]);&quot;&quot;;[$Eleves.C39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2]);&quot;&quot;;[.AM42])">
            <text:p/>
          </table:table-cell>
          <table:table-cell table:style-name="ce542" table:formula="of:=IF(ISERROR([.AY42]);&quot;&quot;;[.AY42])">
            <text:p/>
          </table:table-cell>
          <table:table-cell table:style-name="ce543" table:formula="of:=IF(ISERROR([.BK42]);&quot;&quot;;[.BK4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2:.S42])=0;&quot;&quot;;IF(methode2=&quot;proche&quot;;MROUND(echelle2*SUMPRODUCT([.D42:.S42];coef2;ratio2)/SUMIF([.D42:.S42];&quot;&gt;=0&quot;;coef2)+[.U42];precision2);CEILING(echelle2*SUMPRODUCT([.D42:.S42];coef2;ratio2)/SUMIF([.D42:.S42];&quot;&gt;=0&quot;;coef2)+[.U42];precision2)))">
            <text:p/>
          </table:table-cell>
          <table:table-cell table:style-name="ce169"/>
          <table:table-cell table:style-name="ce200" table:formula="of:=IF(ISNUMBER([.W42]);RANK([.W42];[.$W$11:.$W$46]);&quot;&quot;)">
            <text:p/>
          </table:table-cell>
          <table:table-cell table:style-name="ce203"/>
          <table:table-cell table:style-name="ce200" table:formula="of:=IF([.W42]&gt;QUARTILE([.$W$11:.$W$46];3);1;IF([.W42]&gt;QUARTILE([.$W$11:.$W$46];2);2;IF([.W42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2:.AK42])=0;SUM([.AD$9:.AK$9])=0;ISBLANK([.$AF$2]));&quot;&quot;;IF([.AH$3]=&quot;proche&quot;;MROUND([.AF$2]*SUMPRODUCT([.AD42:.AK42];[.AD$9:.AK$9];[.AD$7:.AK$7])/SUMIF([.AD42:.AK42];&quot;&gt;=0&quot;;[.AD$9:.AK$9]);[.AF$3]);CEILING([.AF$2]*SUMPRODUCT([.AD42:.AK42];[.AD$9:.AK$9];[.AD$7:.AK$7])/SUMIF([.AD42:.AK4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2:.AW42])=0;&quot;&quot;;IF([.AT$3]=&quot;proche&quot;;MROUND([.AR$2]*SUMPRODUCT([.AP42:.AW42];[.AP$9:.AW$9];[.AP$7:.AW$7])/SUMIF([.AP42:.AW42];&quot;&gt;=0&quot;;[.AP$9:.AW$9]);[.AR$3]);CEILING([.AR$2]*SUMPRODUCT([.AP42:.AW42];[.AP$9:.AW$9];[.AP$7:.AW$7])/SUMIF([.AP42:.AW4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2:.BI42])=0;&quot;&quot;;IF([.BF$3]=&quot;proche&quot;;MROUND([.BD$2]*SUMPRODUCT([.BB42:.BI42];[.BB$9:.BI$9];[.BB$7:.BI$7])/SUMIF([.BB42:.BI42];&quot;&gt;=0&quot;;[.BB$9:.BI$9]);[.BD$3]);CEILING([.BD$2]*SUMPRODUCT([.BB42:.BI42];[.BB$9:.BI$9];[.BB$7:.BI$7])/SUMIF([.BB42:.BI4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3" calcext:value-type="float">
            <text:p>33</text:p>
          </table:table-cell>
          <table:table-cell table:style-name="ce64" table:formula="of:=IF(ISBLANK([$Eleves.B40]);&quot;&quot;;[$Eleves.B40])">
            <text:p/>
          </table:table-cell>
          <table:table-cell table:style-name="ce71" table:formula="of:=IF(ISBLANK([$Eleves.C40]);&quot;&quot;;[$Eleves.C40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3]);&quot;&quot;;[.AM43])">
            <text:p/>
          </table:table-cell>
          <table:table-cell table:style-name="ce542" table:formula="of:=IF(ISERROR([.AY43]);&quot;&quot;;[.AY43])">
            <text:p/>
          </table:table-cell>
          <table:table-cell table:style-name="ce543" table:formula="of:=IF(ISERROR([.BK43]);&quot;&quot;;[.BK4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3:.S43])=0;&quot;&quot;;IF(methode2=&quot;proche&quot;;MROUND(echelle2*SUMPRODUCT([.D43:.S43];coef2;ratio2)/SUMIF([.D43:.S43];&quot;&gt;=0&quot;;coef2)+[.U43];precision2);CEILING(echelle2*SUMPRODUCT([.D43:.S43];coef2;ratio2)/SUMIF([.D43:.S43];&quot;&gt;=0&quot;;coef2)+[.U43];precision2)))">
            <text:p/>
          </table:table-cell>
          <table:table-cell table:style-name="ce169"/>
          <table:table-cell table:style-name="ce200" table:formula="of:=IF(ISNUMBER([.W43]);RANK([.W43];[.$W$11:.$W$46]);&quot;&quot;)">
            <text:p/>
          </table:table-cell>
          <table:table-cell table:style-name="ce203"/>
          <table:table-cell table:style-name="ce200" table:formula="of:=IF([.W43]&gt;QUARTILE([.$W$11:.$W$46];3);1;IF([.W43]&gt;QUARTILE([.$W$11:.$W$46];2);2;IF([.W43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3:.AK43])=0;SUM([.AD$9:.AK$9])=0;ISBLANK([.$AF$2]));&quot;&quot;;IF([.AH$3]=&quot;proche&quot;;MROUND([.AF$2]*SUMPRODUCT([.AD43:.AK43];[.AD$9:.AK$9];[.AD$7:.AK$7])/SUMIF([.AD43:.AK43];&quot;&gt;=0&quot;;[.AD$9:.AK$9]);[.AF$3]);CEILING([.AF$2]*SUMPRODUCT([.AD43:.AK43];[.AD$9:.AK$9];[.AD$7:.AK$7])/SUMIF([.AD43:.AK4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3:.AW43])=0;&quot;&quot;;IF([.AT$3]=&quot;proche&quot;;MROUND([.AR$2]*SUMPRODUCT([.AP43:.AW43];[.AP$9:.AW$9];[.AP$7:.AW$7])/SUMIF([.AP43:.AW43];&quot;&gt;=0&quot;;[.AP$9:.AW$9]);[.AR$3]);CEILING([.AR$2]*SUMPRODUCT([.AP43:.AW43];[.AP$9:.AW$9];[.AP$7:.AW$7])/SUMIF([.AP43:.AW4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3:.BI43])=0;&quot;&quot;;IF([.BF$3]=&quot;proche&quot;;MROUND([.BD$2]*SUMPRODUCT([.BB43:.BI43];[.BB$9:.BI$9];[.BB$7:.BI$7])/SUMIF([.BB43:.BI43];&quot;&gt;=0&quot;;[.BB$9:.BI$9]);[.BD$3]);CEILING([.BD$2]*SUMPRODUCT([.BB43:.BI43];[.BB$9:.BI$9];[.BB$7:.BI$7])/SUMIF([.BB43:.BI4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4" calcext:value-type="float">
            <text:p>34</text:p>
          </table:table-cell>
          <table:table-cell table:style-name="ce64" table:formula="of:=IF(ISBLANK([$Eleves.B41]);&quot;&quot;;[$Eleves.B41])">
            <text:p/>
          </table:table-cell>
          <table:table-cell table:style-name="ce71" table:formula="of:=IF(ISBLANK([$Eleves.C41]);&quot;&quot;;[$Eleves.C41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4]);&quot;&quot;;[.AM44])">
            <text:p/>
          </table:table-cell>
          <table:table-cell table:style-name="ce542" table:formula="of:=IF(ISERROR([.AY44]);&quot;&quot;;[.AY44])">
            <text:p/>
          </table:table-cell>
          <table:table-cell table:style-name="ce543" table:formula="of:=IF(ISERROR([.BK44]);&quot;&quot;;[.BK4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4:.S44])=0;&quot;&quot;;IF(methode2=&quot;proche&quot;;MROUND(echelle2*SUMPRODUCT([.D44:.S44];coef2;ratio2)/SUMIF([.D44:.S44];&quot;&gt;=0&quot;;coef2)+[.U44];precision2);CEILING(echelle2*SUMPRODUCT([.D44:.S44];coef2;ratio2)/SUMIF([.D44:.S44];&quot;&gt;=0&quot;;coef2)+[.U44];precision2)))">
            <text:p/>
          </table:table-cell>
          <table:table-cell table:style-name="ce169"/>
          <table:table-cell table:style-name="ce200" table:formula="of:=IF(ISNUMBER([.W44]);RANK([.W44];[.$W$11:.$W$46]);&quot;&quot;)">
            <text:p/>
          </table:table-cell>
          <table:table-cell table:style-name="ce203"/>
          <table:table-cell table:style-name="ce200" table:formula="of:=IF([.W44]&gt;QUARTILE([.$W$11:.$W$46];3);1;IF([.W44]&gt;QUARTILE([.$W$11:.$W$46];2);2;IF([.W44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4:.AK44])=0;SUM([.AD$9:.AK$9])=0;ISBLANK([.$AF$2]));&quot;&quot;;IF([.AH$3]=&quot;proche&quot;;MROUND([.AF$2]*SUMPRODUCT([.AD44:.AK44];[.AD$9:.AK$9];[.AD$7:.AK$7])/SUMIF([.AD44:.AK44];&quot;&gt;=0&quot;;[.AD$9:.AK$9]);[.AF$3]);CEILING([.AF$2]*SUMPRODUCT([.AD44:.AK44];[.AD$9:.AK$9];[.AD$7:.AK$7])/SUMIF([.AD44:.AK4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4:.AW44])=0;&quot;&quot;;IF([.AT$3]=&quot;proche&quot;;MROUND([.AR$2]*SUMPRODUCT([.AP44:.AW44];[.AP$9:.AW$9];[.AP$7:.AW$7])/SUMIF([.AP44:.AW44];&quot;&gt;=0&quot;;[.AP$9:.AW$9]);[.AR$3]);CEILING([.AR$2]*SUMPRODUCT([.AP44:.AW44];[.AP$9:.AW$9];[.AP$7:.AW$7])/SUMIF([.AP44:.AW4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4:.BI44])=0;&quot;&quot;;IF([.BF$3]=&quot;proche&quot;;MROUND([.BD$2]*SUMPRODUCT([.BB44:.BI44];[.BB$9:.BI$9];[.BB$7:.BI$7])/SUMIF([.BB44:.BI44];&quot;&gt;=0&quot;;[.BB$9:.BI$9]);[.BD$3]);CEILING([.BD$2]*SUMPRODUCT([.BB44:.BI44];[.BB$9:.BI$9];[.BB$7:.BI$7])/SUMIF([.BB44:.BI4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5" calcext:value-type="float">
            <text:p>35</text:p>
          </table:table-cell>
          <table:table-cell table:style-name="ce64" table:formula="of:=IF(ISBLANK([$Eleves.B42]);&quot;&quot;;[$Eleves.B42])">
            <text:p/>
          </table:table-cell>
          <table:table-cell table:style-name="ce71" table:formula="of:=IF(ISBLANK([$Eleves.C42]);&quot;&quot;;[$Eleves.C42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5]);&quot;&quot;;[.AM45])">
            <text:p/>
          </table:table-cell>
          <table:table-cell table:style-name="ce542" table:formula="of:=IF(ISERROR([.AY45]);&quot;&quot;;[.AY45])">
            <text:p/>
          </table:table-cell>
          <table:table-cell table:style-name="ce543" table:formula="of:=IF(ISERROR([.BK45]);&quot;&quot;;[.BK4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45" table:formula="of:=IF(SUM([.D45:.S45])=0;&quot;&quot;;IF(methode2=&quot;proche&quot;;MROUND(echelle2*SUMPRODUCT([.D45:.S45];coef2;ratio2)/SUMIF([.D45:.S45];&quot;&gt;=0&quot;;coef2)+[.U45];precision2);CEILING(echelle2*SUMPRODUCT([.D45:.S45];coef2;ratio2)/SUMIF([.D45:.S45];&quot;&gt;=0&quot;;coef2)+[.U45];precision2)))">
            <text:p/>
          </table:table-cell>
          <table:table-cell table:style-name="ce169"/>
          <table:table-cell table:style-name="ce200" table:formula="of:=IF(ISNUMBER([.W45]);RANK([.W45];[.$W$11:.$W$46]);&quot;&quot;)">
            <text:p/>
          </table:table-cell>
          <table:table-cell table:style-name="ce203"/>
          <table:table-cell table:style-name="ce200" table:formula="of:=IF([.W45]&gt;QUARTILE([.$W$11:.$W$46];3);1;IF([.W45]&gt;QUARTILE([.$W$11:.$W$46];2);2;IF([.W45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5:.AK45])=0;SUM([.AD$9:.AK$9])=0;ISBLANK([.$AF$2]));&quot;&quot;;IF([.AH$3]=&quot;proche&quot;;MROUND([.AF$2]*SUMPRODUCT([.AD45:.AK45];[.AD$9:.AK$9];[.AD$7:.AK$7])/SUMIF([.AD45:.AK45];&quot;&gt;=0&quot;;[.AD$9:.AK$9]);[.AF$3]);CEILING([.AF$2]*SUMPRODUCT([.AD45:.AK45];[.AD$9:.AK$9];[.AD$7:.AK$7])/SUMIF([.AD45:.AK4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SUM([.AP45:.AW45])=0;&quot;&quot;;IF([.AT$3]=&quot;proche&quot;;MROUND([.AR$2]*SUMPRODUCT([.AP45:.AW45];[.AP$9:.AW$9];[.AP$7:.AW$7])/SUMIF([.AP45:.AW45];&quot;&gt;=0&quot;;[.AP$9:.AW$9]);[.AR$3]);CEILING([.AR$2]*SUMPRODUCT([.AP45:.AW45];[.AP$9:.AW$9];[.AP$7:.AW$7])/SUMIF([.AP45:.AW4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SUM([.BB45:.BI45])=0;&quot;&quot;;IF([.BF$3]=&quot;proche&quot;;MROUND([.BD$2]*SUMPRODUCT([.BB45:.BI45];[.BB$9:.BI$9];[.BB$7:.BI$7])/SUMIF([.BB45:.BI45];&quot;&gt;=0&quot;;[.BB$9:.BI$9]);[.BD$3]);CEILING([.BD$2]*SUMPRODUCT([.BB45:.BI45];[.BB$9:.BI$9];[.BB$7:.BI$7])/SUMIF([.BB45:.BI4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6" calcext:value-type="float">
            <text:p>36</text:p>
          </table:table-cell>
          <table:table-cell table:style-name="ce64" table:formula="of:=IF(ISBLANK([$Eleves.B43]);&quot;&quot;;[$Eleves.B43])">
            <text:p/>
          </table:table-cell>
          <table:table-cell table:style-name="ce71" table:formula="of:=IF(ISBLANK([$Eleves.C43]);&quot;&quot;;[$Eleves.C43])">
            <text:p/>
          </table:table-cell>
          <table:table-cell table:style-name="ce510"/>
          <table:table-cell table:style-name="ce513"/>
          <table:table-cell table:style-name="ce516"/>
          <table:table-cell table:style-name="ce519"/>
          <table:table-cell table:style-name="ce522"/>
          <table:table-cell table:style-name="ce525"/>
          <table:table-cell table:style-name="ce528"/>
          <table:table-cell table:style-name="ce531"/>
          <table:table-cell table:style-name="ce534"/>
          <table:table-cell table:style-name="ce537"/>
          <table:table-cell table:style-name="ce540"/>
          <table:table-cell table:style-name="ce142" table:formula="of:=IF(ISERROR([.AM46]);&quot;&quot;;[.AM46])">
            <text:p/>
          </table:table-cell>
          <table:table-cell table:style-name="ce542" table:formula="of:=IF(ISERROR([.AY46]);&quot;&quot;;[.AY46])">
            <text:p/>
          </table:table-cell>
          <table:table-cell table:style-name="ce543" table:formula="of:=IF(ISERROR([.BK46]);&quot;&quot;;[.BK46])">
            <text:p/>
          </table:table-cell>
          <table:table-cell table:style-name="ce156"/>
          <table:table-cell table:style-name="ce165"/>
          <table:table-cell table:style-name="ce169"/>
          <table:table-cell table:style-name="ce179"/>
          <table:table-cell table:style-name="ce169"/>
          <table:table-cell table:style-name="ce547" table:formula="of:=IF(SUM([.D46:.S46])=0;&quot;&quot;;IF(methode2=&quot;proche&quot;;MROUND(echelle2*SUMPRODUCT([.D46:.S46];coef2;ratio2)/SUMIF([.D46:.S46];&quot;&gt;=0&quot;;coef2)+[.U46];precision2);CEILING(echelle2*SUMPRODUCT([.D46:.S46];coef2;ratio2)/SUMIF([.D46:.S46];&quot;&gt;=0&quot;;coef2)+[.U46];precision2)))">
            <text:p/>
          </table:table-cell>
          <table:table-cell table:style-name="ce169"/>
          <table:table-cell table:style-name="ce201" table:formula="of:=IF(ISNUMBER([.W46]);RANK([.W46];[.$W$11:.$W$46]);&quot;&quot;)">
            <text:p/>
          </table:table-cell>
          <table:table-cell table:style-name="ce203"/>
          <table:table-cell table:style-name="ce201" table:formula="of:=IF([.W46]&gt;QUARTILE([.$W$11:.$W$46];3);1;IF([.W46]&gt;QUARTILE([.$W$11:.$W$46];2);2;IF([.W46]&gt;QUARTILE([.$W$11:.$W$46];3);3;4)))" office:value-type="string" office:string-value="" calcext:value-type="error">
            <text:p>#VALEUR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8" table:formula="of:=IF(OR(SUM([.AD46:.AK46])=0;SUM([.AD$9:.AK$9])=0;ISBLANK([.$AF$2]));&quot;&quot;;IF([.AH$3]=&quot;proche&quot;;MROUND([.AF$2]*SUMPRODUCT([.AD46:.AK46];[.AD$9:.AK$9];[.AD$7:.AK$7])/SUMIF([.AD46:.AK46];&quot;&gt;=0&quot;;[.AD$9:.AK$9]);[.AF$3]);CEILING([.AF$2]*SUMPRODUCT([.AD46:.AK46];[.AD$9:.AK$9];[.AD$7:.AK$7])/SUMIF([.AD46:.AK4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2" table:formula="of:=IF(OR(SUM([.AP46:.AW46])=0;SUM([.AP$9:.AW$9])=0;ISBLANK([.$AR$2]));&quot;&quot;;IF([.AT$3]=&quot;proche&quot;;MROUND([.AR$2]*SUMPRODUCT([.AP46:.AW46];[.AP$9:.AW$9];[.AP$7:.AW$7])/SUMIF([.AP46:.AW46];&quot;&gt;=0&quot;;[.AP$9:.AW$9]);[.AR$3]);CEILING([.AR$2]*SUMPRODUCT([.AP46:.AW46];[.AP$9:.AW$9];[.AP$7:.AW$7])/SUMIF([.AP46:.AW4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6" table:formula="of:=IF(SUM([.BB46:.BI46])=0;&quot;&quot;;IF([.BF$3]=&quot;proche&quot;;MROUND([.BD$2]*SUMPRODUCT([.BB46:.BI46];[.BB$9:.BI$9];[.BB$7:.BI$7])/SUMIF([.BB46:.BI46];&quot;&gt;=0&quot;;[.BB$9:.BI$9]);[.BD$3]);CEILING([.BD$2]*SUMPRODUCT([.BB46:.BI46];[.BB$9:.BI$9];[.BB$7:.BI$7])/SUMIF([.BB46:.BI46];&quot;&gt;=0&quot;;[.BB$9:.BI$9]);[.BD$3])))">
            <text:p/>
          </table:table-cell>
          <table:table-cell table:number-columns-repeated="961"/>
        </table:table-row>
        <table:table-row table:style-name="ro21">
          <table:table-cell table:style-name="ce59"/>
          <table:table-cell table:style-name="ce56" table:number-columns-repeated="2"/>
          <table:table-cell table:style-name="ce88" table:number-columns-repeated="16"/>
          <table:table-cell table:style-name="ce169" table:number-columns-repeated="3"/>
          <table:table-cell table:style-name="ce194"/>
          <table:table-cell table:style-name="ce169" table:number-columns-repeated="4"/>
          <table:table-cell table:number-columns-repeated="2"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oyenne</text:p>
          </table:table-cell>
          <table:table-cell table:style-name="ce89" table:formula="of:=IF(ISERROR(AVERAGE([.D11:.D46]));&quot;&quot;;AVERAGE([.D11:.D46]))">
            <text:p/>
          </table:table-cell>
          <table:table-cell table:style-name="ce89" table:formula="of:=IF(ISERROR(AVERAGE([.E11:.E46]));&quot;&quot;;AVERAGE([.E11:.E46]))">
            <text:p/>
          </table:table-cell>
          <table:table-cell table:style-name="ce89" table:formula="of:=IF(ISERROR(AVERAGE([.F11:.F46]));&quot;&quot;;AVERAGE([.F11:.F46]))">
            <text:p/>
          </table:table-cell>
          <table:table-cell table:style-name="ce89" table:formula="of:=IF(ISERROR(AVERAGE([.G11:.G46]));&quot;&quot;;AVERAGE([.G11:.G46]))">
            <text:p/>
          </table:table-cell>
          <table:table-cell table:style-name="ce89" table:formula="of:=IF(ISERROR(AVERAGE([.H11:.H46]));&quot;&quot;;AVERAGE([.H11:.H46]))">
            <text:p/>
          </table:table-cell>
          <table:table-cell table:style-name="ce89" table:formula="of:=IF(ISERROR(AVERAGE([.I11:.I46]));&quot;&quot;;AVERAGE([.I11:.I46]))">
            <text:p/>
          </table:table-cell>
          <table:table-cell table:style-name="ce89" table:formula="of:=IF(ISERROR(AVERAGE([.J11:.J46]));&quot;&quot;;AVERAGE([.J11:.J46]))">
            <text:p/>
          </table:table-cell>
          <table:table-cell table:style-name="ce89" table:formula="of:=IF(ISERROR(AVERAGE([.K11:.K46]));&quot;&quot;;AVERAGE([.K11:.K46]))">
            <text:p/>
          </table:table-cell>
          <table:table-cell table:style-name="ce89" table:formula="of:=IF(ISERROR(AVERAGE([.L11:.L46]));&quot;&quot;;AVERAGE([.L11:.L46]))">
            <text:p/>
          </table:table-cell>
          <table:table-cell table:style-name="ce89" table:formula="of:=IF(ISERROR(AVERAGE([.M11:.M46]));&quot;&quot;;AVERAGE([.M11:.M46]))">
            <text:p/>
          </table:table-cell>
          <table:table-cell table:style-name="ce89" table:formula="of:=IF(ISERROR(AVERAGE([.N11:.N46]));&quot;&quot;;AVERAGE([.N11:.N46]))">
            <text:p/>
          </table:table-cell>
          <table:table-cell table:style-name="ce89" table:formula="of:=IF(ISERROR(AVERAGE([.O11:.O46]));&quot;&quot;;AVERAGE([.O11:.O46]))">
            <text:p/>
          </table:table-cell>
          <table:table-cell table:style-name="ce89" table:number-columns-repeated="2"/>
          <table:table-cell table:style-name="ce89" table:formula="of:=IF(ISERROR(AVERAGE([.R11:.R46]));&quot;&quot;;AVERAGE([.R11:.R46]))">
            <text:p/>
          </table:table-cell>
          <table:table-cell table:style-name="ce89" table:formula="of:=IF(ISERROR(AVERAGE([.S11:.S46]));&quot;&quot;;AVERAGE([.S11:.S46]))">
            <text:p/>
          </table:table-cell>
          <table:table-cell table:style-name="ce169" table:number-columns-repeated="3"/>
          <table:table-cell table:style-name="ce195" table:formula="of:=AVERAGE([.W11:.W46])" office:value-type="string" office:string-value="" calcext:value-type="error">
            <text:p>#DIV/0 !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RAGE([.AD11:.AD46]))">
            <text:p/>
          </table:table-cell>
          <table:table-cell table:style-name="ce89" table:formula="of:=IF(ISERROR(AVERAGE([.AE11:.AE46]));&quot;&quot;;AVERAGE([.AE11:.AE46]))">
            <text:p/>
          </table:table-cell>
          <table:table-cell table:style-name="ce89" table:formula="of:=IF(ISERROR(AVERAGE([.AF11:.AF46]));&quot;&quot;;AVERAGE([.AF11:.AF46]))">
            <text:p/>
          </table:table-cell>
          <table:table-cell table:style-name="ce89" table:formula="of:=IF(ISERROR(AVERAGE([.AG11:.AG46]));&quot;&quot;;AVERAGE([.AG11:.AG46]))">
            <text:p/>
          </table:table-cell>
          <table:table-cell table:style-name="ce89" table:formula="of:=IF(ISERROR(AVERAGE([.AH11:.AH46]));&quot;&quot;;AVERAGE([.AH11:.AH46]))">
            <text:p/>
          </table:table-cell>
          <table:table-cell table:style-name="ce89" table:formula="of:=IF(ISERROR(AVERAGE([.AI11:.AI46]));&quot;&quot;;AVERAGE([.AI11:.AI46]))">
            <text:p/>
          </table:table-cell>
          <table:table-cell table:style-name="ce89" table:formula="of:=IF(ISERROR(AVERAGE([.AJ11:.AJ46]));&quot;&quot;;AVERAGE([.AJ11:.AJ46]))">
            <text:p/>
          </table:table-cell>
          <table:table-cell table:style-name="ce89" table:formula="of:=IF(ISERROR(AVERAGE([.AK11:.AK46]));&quot;&quot;;AVERAGE([.AK11:.AK46]))">
            <text:p/>
          </table:table-cell>
          <table:table-cell table:style-name="ce169"/>
          <table:table-cell table:style-name="ce195" table:formula="of:=AVERAGE([.AM11:.AM46])" office:value-type="string" office:string-value="" calcext:value-type="error">
            <text:p>#DIV/0 !</text:p>
          </table:table-cell>
          <table:table-cell table:style-name="ce169"/>
          <table:table-cell/>
          <table:table-cell table:style-name="ce89" table:formula="of:=IF(ISERROR(AVERAGE([.AP11:.AP46]));&quot;&quot;;AVERAGE([.AP11:.AP46]))">
            <text:p/>
          </table:table-cell>
          <table:table-cell table:style-name="ce89" table:formula="of:=IF(ISERROR(AVERAGE([.AQ11:.AQ46]));&quot;&quot;;AVERAGE([.AQ11:.AQ46]))">
            <text:p/>
          </table:table-cell>
          <table:table-cell table:style-name="ce89" table:formula="of:=IF(ISERROR(AVERAGE([.AR11:.AR46]));&quot;&quot;;AVERAGE([.AR11:.AR46]))">
            <text:p/>
          </table:table-cell>
          <table:table-cell table:style-name="ce89" table:formula="of:=IF(ISERROR(AVERAGE([.AS11:.AS46]));&quot;&quot;;AVERAGE([.AS11:.AS46]))">
            <text:p/>
          </table:table-cell>
          <table:table-cell table:style-name="ce89" table:formula="of:=IF(ISERROR(AVERAGE([.AT11:.AT46]));&quot;&quot;;AVERAGE([.AT11:.AT46]))">
            <text:p/>
          </table:table-cell>
          <table:table-cell table:style-name="ce89" table:formula="of:=IF(ISERROR(AVERAGE([.AU11:.AU46]));&quot;&quot;;AVERAGE([.AU11:.AU46]))">
            <text:p/>
          </table:table-cell>
          <table:table-cell table:style-name="ce89" table:formula="of:=IF(ISERROR(AVERAGE([.AV11:.AV46]));&quot;&quot;;AVERAGE([.AV11:.AV46]))">
            <text:p/>
          </table:table-cell>
          <table:table-cell table:style-name="ce89" table:formula="of:=IF(ISERROR(AVERAGE([.AW11:.AW46]));&quot;&quot;;AVERAGE([.AW11:.AW46]))">
            <text:p/>
          </table:table-cell>
          <table:table-cell table:style-name="ce169"/>
          <table:table-cell table:style-name="ce195" table:formula="of:=AVERAGE([.AY11:.AY46])" office:value-type="string" office:string-value="" calcext:value-type="error">
            <text:p>#DIV/0 !</text:p>
          </table:table-cell>
          <table:table-cell table:style-name="ce169"/>
          <table:table-cell/>
          <table:table-cell table:style-name="ce89" table:formula="of:=IF(ISERROR(AVERAGE([.BB11:.BB46]));&quot;&quot;;AVERAGE([.BB11:.BB46]))">
            <text:p/>
          </table:table-cell>
          <table:table-cell table:style-name="ce89" table:formula="of:=IF(ISERROR(AVERAGE([.BC11:.BC46]));&quot;&quot;;AVERAGE([.BC11:.BC46]))">
            <text:p/>
          </table:table-cell>
          <table:table-cell table:style-name="ce89" table:formula="of:=IF(ISERROR(AVERAGE([.BD11:.BD46]));&quot;&quot;;AVERAGE([.BD11:.BD46]))">
            <text:p/>
          </table:table-cell>
          <table:table-cell table:style-name="ce89" table:formula="of:=IF(ISERROR(AVERAGE([.BE11:.BE46]));&quot;&quot;;AVERAGE([.BE11:.BE46]))">
            <text:p/>
          </table:table-cell>
          <table:table-cell table:style-name="ce89" table:formula="of:=IF(ISERROR(AVERAGE([.BF11:.BF46]));&quot;&quot;;AVERAGE([.BF11:.BF46]))">
            <text:p/>
          </table:table-cell>
          <table:table-cell table:style-name="ce89" table:formula="of:=IF(ISERROR(AVERAGE([.BG11:.BG46]));&quot;&quot;;AVERAGE([.BG11:.BG46]))">
            <text:p/>
          </table:table-cell>
          <table:table-cell table:style-name="ce89" table:formula="of:=IF(ISERROR(AVERAGE([.BH11:.BH46]));&quot;&quot;;AVERAGE([.BH11:.BH46]))">
            <text:p/>
          </table:table-cell>
          <table:table-cell table:style-name="ce89" table:formula="of:=IF(ISERROR(AVERAGE([.BI11:.BI46]));&quot;&quot;;AVERAGE([.BI11:.BI46]))">
            <text:p/>
          </table:table-cell>
          <table:table-cell table:style-name="ce169"/>
          <table:table-cell table:style-name="ce195" table:formula="of:=AVERAGE([.BK11:.BK46])" office:value-type="string" office:string-value="" calcext:value-type="error">
            <text:p>#DIV/0 !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ax</text:p>
          </table:table-cell>
          <table:table-cell table:style-name="ce366" table:formula="of:=IF(ISERROR(AVERAGE([.D11:.D46]));&quot;&quot;;MAX([.D11:.D46])&amp;&quot;/&quot;&amp;[.D8])">
            <text:p/>
          </table:table-cell>
          <table:table-cell table:style-name="ce366" table:formula="of:=IF(ISERROR(AVERAGE([.E11:.E46]));&quot;&quot;;MAX([.E11:.E46])&amp;&quot;/&quot;&amp;[.E8])">
            <text:p/>
          </table:table-cell>
          <table:table-cell table:style-name="ce366" table:formula="of:=IF(ISERROR(AVERAGE([.F11:.F46]));&quot;&quot;;MAX([.F11:.F46])&amp;&quot;/&quot;&amp;[.F8])">
            <text:p/>
          </table:table-cell>
          <table:table-cell table:style-name="ce366" table:formula="of:=IF(ISERROR(AVERAGE([.G11:.G46]));&quot;&quot;;MAX([.G11:.G46])&amp;&quot;/&quot;&amp;[.G8])">
            <text:p/>
          </table:table-cell>
          <table:table-cell table:style-name="ce366" table:formula="of:=IF(ISERROR(AVERAGE([.H11:.H46]));&quot;&quot;;MAX([.H11:.H46])&amp;&quot;/&quot;&amp;[.H8])">
            <text:p/>
          </table:table-cell>
          <table:table-cell table:style-name="ce366" table:formula="of:=IF(ISERROR(AVERAGE([.I11:.I46]));&quot;&quot;;MAX([.I11:.I46])&amp;&quot;/&quot;&amp;[.I8])">
            <text:p/>
          </table:table-cell>
          <table:table-cell table:style-name="ce366" table:formula="of:=IF(ISERROR(AVERAGE([.J11:.J46]));&quot;&quot;;MAX([.J11:.J46])&amp;&quot;/&quot;&amp;[.J8])">
            <text:p/>
          </table:table-cell>
          <table:table-cell table:style-name="ce366" table:formula="of:=IF(ISERROR(AVERAGE([.K11:.K46]));&quot;&quot;;MAX([.K11:.K46])&amp;&quot;/&quot;&amp;[.K8])">
            <text:p/>
          </table:table-cell>
          <table:table-cell table:style-name="ce366" table:formula="of:=IF(ISERROR(AVERAGE([.L11:.L46]));&quot;&quot;;MAX([.L11:.L46])&amp;&quot;/&quot;&amp;[.L8])">
            <text:p/>
          </table:table-cell>
          <table:table-cell table:style-name="ce366" table:formula="of:=IF(ISERROR(AVERAGE([.M11:.M46]));&quot;&quot;;MAX([.M11:.M46])&amp;&quot;/&quot;&amp;[.M8])">
            <text:p/>
          </table:table-cell>
          <table:table-cell table:style-name="ce366" table:formula="of:=IF(ISERROR(AVERAGE([.N11:.N46]));&quot;&quot;;MAX([.N11:.N46])&amp;&quot;/&quot;&amp;[.N8])">
            <text:p/>
          </table:table-cell>
          <table:table-cell table:style-name="ce366" table:formula="of:=IF(ISERROR(AVERAGE([.O11:.O46]));&quot;&quot;;MAX([.O11:.O46])&amp;&quot;/&quot;&amp;[.O8])">
            <text:p/>
          </table:table-cell>
          <table:table-cell table:style-name="ce366" table:formula="of:=IF(ISERROR(AVERAGE([.P11:.P46]));&quot;&quot;;MAX([.P11:.P46])&amp;&quot;/&quot;&amp;[.P8])">
            <text:p/>
          </table:table-cell>
          <table:table-cell table:style-name="ce366" table:formula="of:=IF(ISERROR(AVERAGE([.Q11:.Q46]));&quot;&quot;;MAX([.Q11:.Q46])&amp;&quot;/&quot;&amp;[.Q8])">
            <text:p/>
          </table:table-cell>
          <table:table-cell table:style-name="ce366" table:formula="of:=IF(ISERROR(AVERAGE([.R11:.R46]));&quot;&quot;;MAX([.R11:.R46])&amp;&quot;/&quot;&amp;[.R8])">
            <text:p/>
          </table:table-cell>
          <table:table-cell table:style-name="ce366" table:formula="of:=IF(ISERROR(AVERAGE([.S11:.S46]));&quot;&quot;;MAX([.S11:.S46])&amp;&quot;/&quot;&amp;[.R8])">
            <text:p/>
          </table:table-cell>
          <table:table-cell table:style-name="ce169" table:number-columns-repeated="3"/>
          <table:table-cell table:style-name="ce196" table:formula="of:=MAX([.W11:.W46])" office:value-type="float" office:value="0" calcext:value-type="float">
            <text:p>0,0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AX([.AD11:.AD46]))">
            <text:p/>
          </table:table-cell>
          <table:table-cell table:style-name="ce89" table:formula="of:=IF(ISERROR(AVERAGE([.AE11:.AE46]));&quot;&quot;;MAX([.AE11:.AE46]))">
            <text:p/>
          </table:table-cell>
          <table:table-cell table:style-name="ce89" table:formula="of:=IF(ISERROR(AVERAGE([.AF11:.AF46]));&quot;&quot;;MAX([.AF11:.AF46]))">
            <text:p/>
          </table:table-cell>
          <table:table-cell table:style-name="ce89" table:formula="of:=IF(ISERROR(AVERAGE([.AG11:.AG46]));&quot;&quot;;MAX([.AG11:.AG46]))">
            <text:p/>
          </table:table-cell>
          <table:table-cell table:style-name="ce89" table:formula="of:=IF(ISERROR(AVERAGE([.AH11:.AH46]));&quot;&quot;;MAX([.AH11:.AH46]))">
            <text:p/>
          </table:table-cell>
          <table:table-cell table:style-name="ce89" table:formula="of:=IF(ISERROR(AVERAGE([.AI11:.AI46]));&quot;&quot;;MAX([.AI11:.AI46]))">
            <text:p/>
          </table:table-cell>
          <table:table-cell table:style-name="ce89" table:formula="of:=IF(ISERROR(AVERAGE([.AJ11:.AJ46]));&quot;&quot;;MAX([.AJ11:.AJ46]))">
            <text:p/>
          </table:table-cell>
          <table:table-cell table:style-name="ce89" table:formula="of:=IF(ISERROR(AVERAGE([.AK11:.AK46]));&quot;&quot;;MAX([.AK11:.AK46]))">
            <text:p/>
          </table:table-cell>
          <table:table-cell table:style-name="ce169"/>
          <table:table-cell table:style-name="ce196" table:formula="of:=MAX([.AM11:.AM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AP11:.AP46]));&quot;&quot;;MAX([.AP11:.AP46]))">
            <text:p/>
          </table:table-cell>
          <table:table-cell table:style-name="ce89" table:formula="of:=IF(ISERROR(AVERAGE([.AQ11:.AQ46]));&quot;&quot;;MAX([.AQ11:.AQ46]))">
            <text:p/>
          </table:table-cell>
          <table:table-cell table:style-name="ce89" table:formula="of:=IF(ISERROR(AVERAGE([.AR11:.AR46]));&quot;&quot;;MAX([.AR11:.AR46]))">
            <text:p/>
          </table:table-cell>
          <table:table-cell table:style-name="ce89" table:formula="of:=IF(ISERROR(AVERAGE([.AS11:.AS46]));&quot;&quot;;MAX([.AS11:.AS46]))">
            <text:p/>
          </table:table-cell>
          <table:table-cell table:style-name="ce89" table:formula="of:=IF(ISERROR(AVERAGE([.AT11:.AT46]));&quot;&quot;;MAX([.AT11:.AT46]))">
            <text:p/>
          </table:table-cell>
          <table:table-cell table:style-name="ce89" table:formula="of:=IF(ISERROR(AVERAGE([.AU11:.AU46]));&quot;&quot;;MAX([.AU11:.AU46]))">
            <text:p/>
          </table:table-cell>
          <table:table-cell table:style-name="ce89" table:formula="of:=IF(ISERROR(AVERAGE([.AV11:.AV46]));&quot;&quot;;MAX([.AV11:.AV46]))">
            <text:p/>
          </table:table-cell>
          <table:table-cell table:style-name="ce89" table:formula="of:=IF(ISERROR(AVERAGE([.AW11:.AW46]));&quot;&quot;;MAX([.AW11:.AW46]))">
            <text:p/>
          </table:table-cell>
          <table:table-cell table:style-name="ce169"/>
          <table:table-cell table:style-name="ce196" table:formula="of:=MAX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AX([.BB11:.BB46]))">
            <text:p/>
          </table:table-cell>
          <table:table-cell table:style-name="ce89" table:formula="of:=IF(ISERROR(AVERAGE([.BC11:.BC46]));&quot;&quot;;MAX([.BC11:.BC46]))">
            <text:p/>
          </table:table-cell>
          <table:table-cell table:style-name="ce89" table:formula="of:=IF(ISERROR(AVERAGE([.BD11:.BD46]));&quot;&quot;;MAX([.BD11:.BD46]))">
            <text:p/>
          </table:table-cell>
          <table:table-cell table:style-name="ce89" table:formula="of:=IF(ISERROR(AVERAGE([.BE11:.BE46]));&quot;&quot;;MAX([.BE11:.BE46]))">
            <text:p/>
          </table:table-cell>
          <table:table-cell table:style-name="ce89" table:formula="of:=IF(ISERROR(AVERAGE([.BF11:.BF46]));&quot;&quot;;MAX([.BF11:.BF46]))">
            <text:p/>
          </table:table-cell>
          <table:table-cell table:style-name="ce89" table:formula="of:=IF(ISERROR(AVERAGE([.BG11:.BG46]));&quot;&quot;;MAX([.BG11:.BG46]))">
            <text:p/>
          </table:table-cell>
          <table:table-cell table:style-name="ce89" table:formula="of:=IF(ISERROR(AVERAGE([.BH11:.BH46]));&quot;&quot;;MAX([.BH11:.BH46]))">
            <text:p/>
          </table:table-cell>
          <table:table-cell table:style-name="ce89" table:formula="of:=IF(ISERROR(AVERAGE([.BI11:.BI46]));&quot;&quot;;MAX([.BI11:.BI46]))">
            <text:p/>
          </table:table-cell>
          <table:table-cell table:style-name="ce169"/>
          <table:table-cell table:style-name="ce196" table:formula="of:=MAX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in</text:p>
          </table:table-cell>
          <table:table-cell table:style-name="ce366" table:formula="of:=IF(ISERROR(AVERAGE([.D11:.D46]));&quot;&quot;;MIN([.D11:.D46])&amp;&quot;/&quot;&amp;[.D8])">
            <text:p/>
          </table:table-cell>
          <table:table-cell table:style-name="ce366" table:formula="of:=IF(ISERROR(AVERAGE([.E11:.E46]));&quot;&quot;;MIN([.E11:.E46])&amp;&quot;/&quot;&amp;[.E8])">
            <text:p/>
          </table:table-cell>
          <table:table-cell table:style-name="ce366" table:formula="of:=IF(ISERROR(AVERAGE([.F11:.F46]));&quot;&quot;;MIN([.F11:.F46])&amp;&quot;/&quot;&amp;[.F8])">
            <text:p/>
          </table:table-cell>
          <table:table-cell table:style-name="ce366" table:formula="of:=IF(ISERROR(AVERAGE([.G11:.G46]));&quot;&quot;;MIN([.G11:.G46])&amp;&quot;/&quot;&amp;[.G8])">
            <text:p/>
          </table:table-cell>
          <table:table-cell table:style-name="ce366" table:formula="of:=IF(ISERROR(AVERAGE([.H11:.H46]));&quot;&quot;;MIN([.H11:.H46])&amp;&quot;/&quot;&amp;[.H8])">
            <text:p/>
          </table:table-cell>
          <table:table-cell table:style-name="ce366" table:formula="of:=IF(ISERROR(AVERAGE([.I11:.I46]));&quot;&quot;;MIN([.I11:.I46])&amp;&quot;/&quot;&amp;[.I8])">
            <text:p/>
          </table:table-cell>
          <table:table-cell table:style-name="ce366" table:formula="of:=IF(ISERROR(AVERAGE([.J11:.J46]));&quot;&quot;;MIN([.J11:.J46])&amp;&quot;/&quot;&amp;[.J8])">
            <text:p/>
          </table:table-cell>
          <table:table-cell table:style-name="ce366" table:formula="of:=IF(ISERROR(AVERAGE([.K11:.K46]));&quot;&quot;;MIN([.K11:.K46])&amp;&quot;/&quot;&amp;[.K8])">
            <text:p/>
          </table:table-cell>
          <table:table-cell table:style-name="ce366" table:formula="of:=IF(ISERROR(AVERAGE([.L11:.L46]));&quot;&quot;;MIN([.L11:.L46])&amp;&quot;/&quot;&amp;[.L8])">
            <text:p/>
          </table:table-cell>
          <table:table-cell table:style-name="ce366" table:formula="of:=IF(ISERROR(AVERAGE([.M11:.M46]));&quot;&quot;;MIN([.M11:.M46])&amp;&quot;/&quot;&amp;[.M8])">
            <text:p/>
          </table:table-cell>
          <table:table-cell table:style-name="ce366" table:formula="of:=IF(ISERROR(AVERAGE([.N11:.N46]));&quot;&quot;;MIN([.N11:.N46])&amp;&quot;/&quot;&amp;[.N8])">
            <text:p/>
          </table:table-cell>
          <table:table-cell table:style-name="ce366" table:formula="of:=IF(ISERROR(AVERAGE([.O11:.O46]));&quot;&quot;;MIN([.O11:.O46])&amp;&quot;/&quot;&amp;[.O8])">
            <text:p/>
          </table:table-cell>
          <table:table-cell table:style-name="ce366" table:formula="of:=IF(ISERROR(AVERAGE([.P11:.P46]));&quot;&quot;;MIN([.P11:.P46])&amp;&quot;/&quot;&amp;[.P8])">
            <text:p/>
          </table:table-cell>
          <table:table-cell table:style-name="ce366" table:formula="of:=IF(ISERROR(AVERAGE([.Q11:.Q46]));&quot;&quot;;MIN([.Q11:.Q46])&amp;&quot;/&quot;&amp;[.Q8])">
            <text:p/>
          </table:table-cell>
          <table:table-cell table:style-name="ce366" table:formula="of:=IF(ISERROR(AVERAGE([.R11:.R46]));&quot;&quot;;MIN([.R11:.R46])&amp;&quot;/&quot;&amp;[.R8])">
            <text:p/>
          </table:table-cell>
          <table:table-cell table:style-name="ce366" table:formula="of:=IF(ISERROR(AVERAGE([.S11:.S46]));&quot;&quot;;MIN([.S11:.S46])&amp;&quot;/&quot;&amp;[.R8])">
            <text:p/>
          </table:table-cell>
          <table:table-cell table:style-name="ce169" table:number-columns-repeated="3"/>
          <table:table-cell table:style-name="ce196" table:formula="of:=MIN([.W11:.W46])" office:value-type="float" office:value="0" calcext:value-type="float">
            <text:p>0,0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IN([.AD11:.AD46]))">
            <text:p/>
          </table:table-cell>
          <table:table-cell table:style-name="ce89" table:formula="of:=IF(ISERROR(AVERAGE([.AE11:.AE46]));&quot;&quot;;MIN([.AE11:.AE46]))">
            <text:p/>
          </table:table-cell>
          <table:table-cell table:style-name="ce89" table:formula="of:=IF(ISERROR(AVERAGE([.AF11:.AF46]));&quot;&quot;;MIN([.AF11:.AF46]))">
            <text:p/>
          </table:table-cell>
          <table:table-cell table:style-name="ce89" table:formula="of:=IF(ISERROR(AVERAGE([.AG11:.AG46]));&quot;&quot;;MIN([.AG11:.AG46]))">
            <text:p/>
          </table:table-cell>
          <table:table-cell table:style-name="ce89" table:formula="of:=IF(ISERROR(AVERAGE([.AH11:.AH46]));&quot;&quot;;MIN([.AH11:.AH46]))">
            <text:p/>
          </table:table-cell>
          <table:table-cell table:style-name="ce89" table:formula="of:=IF(ISERROR(AVERAGE([.AI11:.AI46]));&quot;&quot;;MIN([.AI11:.AI46]))">
            <text:p/>
          </table:table-cell>
          <table:table-cell table:style-name="ce89" table:formula="of:=IF(ISERROR(AVERAGE([.AJ11:.AJ46]));&quot;&quot;;MIN([.AJ11:.AJ46]))">
            <text:p/>
          </table:table-cell>
          <table:table-cell table:style-name="ce89" table:formula="of:=IF(ISERROR(AVERAGE([.AK11:.AK46]));&quot;&quot;;MIN([.AK11:.AK46]))">
            <text:p/>
          </table:table-cell>
          <table:table-cell table:style-name="ce169"/>
          <table:table-cell table:style-name="ce196" table:formula="of:=MIN([.AM11:.AM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AP11:.AP46]));&quot;&quot;;MIN([.AP11:.AP46]))">
            <text:p/>
          </table:table-cell>
          <table:table-cell table:style-name="ce89" table:formula="of:=IF(ISERROR(AVERAGE([.AQ11:.AQ46]));&quot;&quot;;MIN([.AQ11:.AQ46]))">
            <text:p/>
          </table:table-cell>
          <table:table-cell table:style-name="ce89" table:formula="of:=IF(ISERROR(AVERAGE([.AR11:.AR46]));&quot;&quot;;MIN([.AR11:.AR46]))">
            <text:p/>
          </table:table-cell>
          <table:table-cell table:style-name="ce89" table:formula="of:=IF(ISERROR(AVERAGE([.AS11:.AS46]));&quot;&quot;;MIN([.AS11:.AS46]))">
            <text:p/>
          </table:table-cell>
          <table:table-cell table:style-name="ce89" table:formula="of:=IF(ISERROR(AVERAGE([.AT11:.AT46]));&quot;&quot;;MIN([.AT11:.AT46]))">
            <text:p/>
          </table:table-cell>
          <table:table-cell table:style-name="ce89" table:formula="of:=IF(ISERROR(AVERAGE([.AU11:.AU46]));&quot;&quot;;MIN([.AU11:.AU46]))">
            <text:p/>
          </table:table-cell>
          <table:table-cell table:style-name="ce89" table:formula="of:=IF(ISERROR(AVERAGE([.AV11:.AV46]));&quot;&quot;;MIN([.AV11:.AV46]))">
            <text:p/>
          </table:table-cell>
          <table:table-cell table:style-name="ce89" table:formula="of:=IF(ISERROR(AVERAGE([.AW11:.AW46]));&quot;&quot;;MIN([.AW11:.AW46]))">
            <text:p/>
          </table:table-cell>
          <table:table-cell table:style-name="ce169"/>
          <table:table-cell table:style-name="ce196" table:formula="of:=MIN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IN([.BB11:.BB46]))">
            <text:p/>
          </table:table-cell>
          <table:table-cell table:style-name="ce89" table:formula="of:=IF(ISERROR(AVERAGE([.BC11:.BC46]));&quot;&quot;;MIN([.BC11:.BC46]))">
            <text:p/>
          </table:table-cell>
          <table:table-cell table:style-name="ce89" table:formula="of:=IF(ISERROR(AVERAGE([.BD11:.BD46]));&quot;&quot;;MIN([.BD11:.BD46]))">
            <text:p/>
          </table:table-cell>
          <table:table-cell table:style-name="ce89" table:formula="of:=IF(ISERROR(AVERAGE([.BE11:.BE46]));&quot;&quot;;MIN([.BE11:.BE46]))">
            <text:p/>
          </table:table-cell>
          <table:table-cell table:style-name="ce89" table:formula="of:=IF(ISERROR(AVERAGE([.BF11:.BF46]));&quot;&quot;;MIN([.BF11:.BF46]))">
            <text:p/>
          </table:table-cell>
          <table:table-cell table:style-name="ce89" table:formula="of:=IF(ISERROR(AVERAGE([.BG11:.BG46]));&quot;&quot;;MIN([.BG11:.BG46]))">
            <text:p/>
          </table:table-cell>
          <table:table-cell table:style-name="ce89" table:formula="of:=IF(ISERROR(AVERAGE([.BH11:.BH46]));&quot;&quot;;MIN([.BH11:.BH46]))">
            <text:p/>
          </table:table-cell>
          <table:table-cell table:style-name="ce89" table:formula="of:=IF(ISERROR(AVERAGE([.BI11:.BI46]));&quot;&quot;;MIN([.BI11:.BI46]))">
            <text:p/>
          </table:table-cell>
          <table:table-cell table:style-name="ce169"/>
          <table:table-cell table:style-name="ce196" table:formula="of:=MIN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Ecart moyen</text:p>
          </table:table-cell>
          <table:table-cell table:style-name="ce89" table:formula="of:=IF(ISERROR(AVERAGE([.D11:.D46]));&quot;&quot;;AVEDEV([.D11:.D46]))">
            <text:p/>
          </table:table-cell>
          <table:table-cell table:style-name="ce89" table:formula="of:=IF(ISERROR(AVERAGE([.E11:.E46]));&quot;&quot;;AVEDEV([.E11:.E46]))">
            <text:p/>
          </table:table-cell>
          <table:table-cell table:style-name="ce89" table:formula="of:=IF(ISERROR(AVERAGE([.F11:.F46]));&quot;&quot;;AVEDEV([.F11:.F46]))">
            <text:p/>
          </table:table-cell>
          <table:table-cell table:style-name="ce89" table:formula="of:=IF(ISERROR(AVERAGE([.G11:.G46]));&quot;&quot;;AVEDEV([.G11:.G46]))">
            <text:p/>
          </table:table-cell>
          <table:table-cell table:style-name="ce89" table:formula="of:=IF(ISERROR(AVERAGE([.H11:.H46]));&quot;&quot;;AVEDEV([.H11:.H46]))">
            <text:p/>
          </table:table-cell>
          <table:table-cell table:style-name="ce89" table:formula="of:=IF(ISERROR(AVERAGE([.I11:.I46]));&quot;&quot;;AVEDEV([.I11:.I46]))">
            <text:p/>
          </table:table-cell>
          <table:table-cell table:style-name="ce89" table:formula="of:=IF(ISERROR(AVERAGE([.J11:.J46]));&quot;&quot;;AVEDEV([.J11:.J46]))">
            <text:p/>
          </table:table-cell>
          <table:table-cell table:style-name="ce89" table:formula="of:=IF(ISERROR(AVERAGE([.K11:.K46]));&quot;&quot;;AVEDEV([.K11:.K46]))">
            <text:p/>
          </table:table-cell>
          <table:table-cell table:style-name="ce89" table:formula="of:=IF(ISERROR(AVERAGE([.L11:.L46]));&quot;&quot;;AVEDEV([.L11:.L46]))">
            <text:p/>
          </table:table-cell>
          <table:table-cell table:style-name="ce89" table:formula="of:=IF(ISERROR(AVERAGE([.M11:.M46]));&quot;&quot;;AVEDEV([.M11:.M46]))">
            <text:p/>
          </table:table-cell>
          <table:table-cell table:style-name="ce89" table:formula="of:=IF(ISERROR(AVERAGE([.N11:.N46]));&quot;&quot;;AVEDEV([.N11:.N46]))">
            <text:p/>
          </table:table-cell>
          <table:table-cell table:style-name="ce89" table:formula="of:=IF(ISERROR(AVERAGE([.O11:.O46]));&quot;&quot;;AVEDEV([.O11:.O46]))">
            <text:p/>
          </table:table-cell>
          <table:table-cell table:style-name="ce89" table:number-columns-repeated="2"/>
          <table:table-cell table:style-name="ce89" table:formula="of:=IF(ISERROR(AVERAGE([.R11:.R46]));&quot;&quot;;AVEDEV([.R11:.R46]))">
            <text:p/>
          </table:table-cell>
          <table:table-cell table:style-name="ce89" table:formula="of:=IF(ISERROR(AVERAGE([.S11:.S46]));&quot;&quot;;AVEDEV([.S11:.S46]))">
            <text:p/>
          </table:table-cell>
          <table:table-cell table:style-name="ce169" table:number-columns-repeated="3"/>
          <table:table-cell table:style-name="ce197" table:formula="of:=IF(ISERROR(AVERAGE([.W11:.W46]));&quot;&quot;;AVEDEV([.W11:.W46]))">
            <text:p/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DEV([.AD11:.AD46]))">
            <text:p/>
          </table:table-cell>
          <table:table-cell table:style-name="ce89" table:formula="of:=IF(ISERROR(AVERAGE([.AE11:.AE46]));&quot;&quot;;AVEDEV([.AE11:.AE46]))">
            <text:p/>
          </table:table-cell>
          <table:table-cell table:style-name="ce89" table:formula="of:=IF(ISERROR(AVERAGE([.AF11:.AF46]));&quot;&quot;;AVEDEV([.AF11:.AF46]))">
            <text:p/>
          </table:table-cell>
          <table:table-cell table:style-name="ce89" table:formula="of:=IF(ISERROR(AVERAGE([.AG11:.AG46]));&quot;&quot;;AVEDEV([.AG11:.AG46]))">
            <text:p/>
          </table:table-cell>
          <table:table-cell table:style-name="ce89" table:formula="of:=IF(ISERROR(AVERAGE([.AH11:.AH46]));&quot;&quot;;AVEDEV([.AH11:.AH46]))">
            <text:p/>
          </table:table-cell>
          <table:table-cell table:style-name="ce89" table:formula="of:=IF(ISERROR(AVERAGE([.AI11:.AI46]));&quot;&quot;;AVEDEV([.AI11:.AI46]))">
            <text:p/>
          </table:table-cell>
          <table:table-cell table:style-name="ce89" table:formula="of:=IF(ISERROR(AVERAGE([.AJ11:.AJ46]));&quot;&quot;;AVEDEV([.AJ11:.AJ46]))">
            <text:p/>
          </table:table-cell>
          <table:table-cell table:style-name="ce89" table:formula="of:=IF(ISERROR(AVERAGE([.AK11:.AK46]));&quot;&quot;;AVEDEV([.AK11:.AK46]))">
            <text:p/>
          </table:table-cell>
          <table:table-cell table:style-name="ce169"/>
          <table:table-cell table:style-name="ce197" table:formula="of:=IF(ISERROR(AVERAGE([.AM11:.AM46]));&quot;&quot;;AVEDEV([.AM11:.AM46]))">
            <text:p/>
          </table:table-cell>
          <table:table-cell table:style-name="ce169"/>
          <table:table-cell/>
          <table:table-cell table:style-name="ce89" table:formula="of:=IF(ISERROR(AVERAGE([.AP11:.AP46]));&quot;&quot;;AVEDEV([.AP11:.AP46]))">
            <text:p/>
          </table:table-cell>
          <table:table-cell table:style-name="ce89" table:formula="of:=IF(ISERROR(AVERAGE([.AQ11:.AQ46]));&quot;&quot;;AVEDEV([.AQ11:.AQ46]))">
            <text:p/>
          </table:table-cell>
          <table:table-cell table:style-name="ce89" table:formula="of:=IF(ISERROR(AVERAGE([.AR11:.AR46]));&quot;&quot;;AVEDEV([.AR11:.AR46]))">
            <text:p/>
          </table:table-cell>
          <table:table-cell table:style-name="ce89" table:formula="of:=IF(ISERROR(AVERAGE([.AS11:.AS46]));&quot;&quot;;AVEDEV([.AS11:.AS46]))">
            <text:p/>
          </table:table-cell>
          <table:table-cell table:style-name="ce89" table:formula="of:=IF(ISERROR(AVERAGE([.AT11:.AT46]));&quot;&quot;;AVEDEV([.AT11:.AT46]))">
            <text:p/>
          </table:table-cell>
          <table:table-cell table:style-name="ce89" table:formula="of:=IF(ISERROR(AVERAGE([.AU11:.AU46]));&quot;&quot;;AVEDEV([.AU11:.AU46]))">
            <text:p/>
          </table:table-cell>
          <table:table-cell table:style-name="ce89" table:formula="of:=IF(ISERROR(AVERAGE([.AV11:.AV46]));&quot;&quot;;AVEDEV([.AV11:.AV46]))">
            <text:p/>
          </table:table-cell>
          <table:table-cell table:style-name="ce89" table:formula="of:=IF(ISERROR(AVERAGE([.AW11:.AW46]));&quot;&quot;;AVEDEV([.AW11:.AW46]))">
            <text:p/>
          </table:table-cell>
          <table:table-cell table:style-name="ce169"/>
          <table:table-cell table:style-name="ce197" table:formula="of:=IF(ISERROR(AVERAGE([.AY11:.AY46]));&quot;&quot;;AVEDEV([.AY11:.AY46]))">
            <text:p/>
          </table:table-cell>
          <table:table-cell table:style-name="ce169"/>
          <table:table-cell/>
          <table:table-cell table:style-name="ce89" table:formula="of:=IF(ISERROR(AVERAGE([.BB11:.BB46]));&quot;&quot;;AVEDEV([.BB11:.BB46]))">
            <text:p/>
          </table:table-cell>
          <table:table-cell table:style-name="ce89" table:formula="of:=IF(ISERROR(AVERAGE([.BC11:.BC46]));&quot;&quot;;AVEDEV([.BC11:.BC46]))">
            <text:p/>
          </table:table-cell>
          <table:table-cell table:style-name="ce89" table:formula="of:=IF(ISERROR(AVERAGE([.BD11:.BD46]));&quot;&quot;;AVEDEV([.BD11:.BD46]))">
            <text:p/>
          </table:table-cell>
          <table:table-cell table:style-name="ce89" table:formula="of:=IF(ISERROR(AVERAGE([.BE11:.BE46]));&quot;&quot;;AVEDEV([.BE11:.BE46]))">
            <text:p/>
          </table:table-cell>
          <table:table-cell table:style-name="ce89" table:formula="of:=IF(ISERROR(AVERAGE([.BF11:.BF46]));&quot;&quot;;AVEDEV([.BF11:.BF46]))">
            <text:p/>
          </table:table-cell>
          <table:table-cell table:style-name="ce89" table:formula="of:=IF(ISERROR(AVERAGE([.BG11:.BG46]));&quot;&quot;;AVEDEV([.BG11:.BG46]))">
            <text:p/>
          </table:table-cell>
          <table:table-cell table:style-name="ce89" table:formula="of:=IF(ISERROR(AVERAGE([.BH11:.BH46]));&quot;&quot;;AVEDEV([.BH11:.BH46]))">
            <text:p/>
          </table:table-cell>
          <table:table-cell table:style-name="ce89" table:formula="of:=IF(ISERROR(AVERAGE([.BI11:.BI46]));&quot;&quot;;AVEDEV([.BI11:.BI46]))">
            <text:p/>
          </table:table-cell>
          <table:table-cell table:style-name="ce169"/>
          <table:table-cell table:style-name="ce197" table:formula="of:=IF(ISERROR(AVERAGE([.BK11:.BK46]));&quot;&quot;;AVEDEV([.BK11:.BK46]))">
            <text:p/>
          </table:table-cell>
          <table:table-cell table:number-columns-repeated="961"/>
        </table:table-row>
        <table:table-row table:style-name="ro22">
          <table:table-cell table:style-name="ce59"/>
          <table:table-cell table:style-name="ce56" table:number-columns-repeated="16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56" table:number-columns-repeated="2"/>
          <table:table-cell table:style-name="ce91" office:value-type="string" calcext:value-type="string" table:number-columns-spanned="2" table:number-rows-spanned="1">
            <text:p>Nb élèves</text:p>
          </table:table-cell>
          <table:covered-table-cell table:style-name="ce374"/>
          <table:table-cell table:style-name="ce91" office:value-type="string" calcext:value-type="string" table:number-columns-spanned="2" table:number-rows-spanned="1">
            <text:p>%</text:p>
          </table:table-cell>
          <table:covered-table-cell table:style-name="ce374"/>
          <table:table-cell table:style-name="ce374">
            <draw:frame table:end-cell-address="Trimestre_2.S71" table:end-x="1.613cm" table:end-y="0.679cm" draw:z-index="0" draw:name="Chart 2" draw:style-name="gr2" draw:text-style-name="P2" svg:width="19.437cm" svg:height="15.137cm" svg:x="0.222cm" svg:y="0.717cm">
              <draw:object draw:notify-on-update-of-ranges="Trimestre_2.C59:Trimestre_2.C68 Trimestre_2.D59:Trimestre_2.D6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374" table:number-columns-repeated="9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Moyenne &lt; 8</text:p>
          </table:table-cell>
          <table:covered-table-cell table:style-name="ce73"/>
          <table:table-cell table:style-name="ce368" table:formula="of:=FREQUENCY([.$W$11:.$W$46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4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157" table:formula="of:=TODAY()" office:value-type="date" office:date-value="2023-12-03" calcext:value-type="date" table:number-columns-spanned="10" table:number-rows-spanned="1">
            <text:p>dimanche 3 décembre 2023</text:p>
          </table:table-cell>
          <table:covered-table-cell table:style-name="ce59"/>
          <table:covered-table-cell table:style-name="ce449"/>
          <table:covered-table-cell table:number-columns-repeated="4" table:style-name="ce59"/>
          <table:covered-table-cell table:number-columns-repeated="2" table:style-name="ce202"/>
          <table:covered-table-cell table:style-name="ce59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Entre 8 et 12</text:p>
          </table:table-cell>
          <table:covered-table-cell table:style-name="ce74"/>
          <table:table-cell table:style-name="ce368" table:formula="of:=FREQUENCY([.$W$11:.$W$46];11.99)-FREQUENCY([.$W$11:.$W$46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5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59"/>
          <table:table-cell table:style-name="ce166" table:formula="of:=NOW()" office:value-type="time" office:time-value="PT1051234H36M58.088203669S" calcext:value-type="time" table:number-columns-spanned="9" table:number-rows-spanned="1">
            <text:p>10:36</text:p>
          </table:table-cell>
          <table:covered-table-cell table:number-columns-repeated="3" table:style-name="ce59"/>
          <table:covered-table-cell table:style-name="ce449"/>
          <table:covered-table-cell table:number-columns-repeated="3" table:style-name="ce59"/>
          <table:covered-table-cell table:style-name="ce205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&gt; 12</text:p>
          </table:table-cell>
          <table:covered-table-cell table:style-name="ce73"/>
          <table:table-cell table:style-name="ce368" table:formula="of:=FREQUENCY([.$W$11:.$W$46];20)-FREQUENCY([.$W$11:.$W$46];11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D56]/[.$D$57]" office:value-type="string" office:string-value="" calcext:value-type="error" table:number-columns-spanned="2" table:number-rows-spanned="1">
            <text:p>#VALEUR !</text:p>
          </table:table-cell>
          <table:covered-table-cell table:style-name="ce115"/>
          <table:table-cell table:style-name="ce119" table:number-columns-repeated="10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91" table:formula="of:=SUM([.D54:.D56])" office:value-type="string" office:string-value="" calcext:value-type="error" table:number-columns-spanned="2" table:number-rows-spanned="1">
            <text:p>#VALEUR !</text:p>
          </table:table-cell>
          <table:covered-table-cell table:style-name="ce376"/>
          <table:table-cell table:style-name="ce376"/>
          <table:table-cell table:style-name="ce56" table:number-columns-repeated="11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56" table:number-columns-repeated="15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0 à 2</text:p>
          </table:table-cell>
          <table:table-cell table:style-name="ce368" table:formula="of:=FREQUENCY([.$W$11:.$W$46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2 à 4</text:p>
          </table:table-cell>
          <table:table-cell table:style-name="ce368" table:formula="of:=FREQUENCY([.$W$11:.$W$46];3.99)-FREQUENCY([.$W$11:.$W$46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4 à 6</text:p>
          </table:table-cell>
          <table:table-cell table:style-name="ce368" table:formula="of:=FREQUENCY([.$W$11:.$W$46];5.99)-FREQUENCY([.$W$11:.$W$46];3.99)" office:value-type="string" office:string-value="" calcext:value-type="error">
            <text:p>#VALEUR !</text:p>
          </table:table-cell>
          <table:table-cell table:style-name="ce102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6 à 8</text:p>
          </table:table-cell>
          <table:table-cell table:style-name="ce368" table:formula="of:=FREQUENCY([.$W$11:.$W$46];7.99)-FREQUENCY([.$W$11:.$W$46];5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8 à 10</text:p>
          </table:table-cell>
          <table:table-cell table:style-name="ce368" table:formula="of:=FREQUENCY([.$W$11:.$W$46];9.99)-FREQUENCY([.$W$11:.$W$46];7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0 à 12</text:p>
          </table:table-cell>
          <table:table-cell table:style-name="ce368" table:formula="of:=FREQUENCY([.$W$11:.$W$46];11.99)-FREQUENCY([.$W$11:.$W$46];9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2 à 14</text:p>
          </table:table-cell>
          <table:table-cell table:style-name="ce368" table:formula="of:=FREQUENCY([.$W$11:.$W$46];13.99)-FREQUENCY([.$W$11:.$W$46];11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4 à 16</text:p>
          </table:table-cell>
          <table:table-cell table:style-name="ce368" table:formula="of:=FREQUENCY([.$W$11:.$W$46];15.99)-FREQUENCY([.$W$11:.$W$46];13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6 à 18</text:p>
          </table:table-cell>
          <table:table-cell table:style-name="ce368" table:formula="of:=FREQUENCY([.$W$11:.$W$46];17.99)-FREQUENCY([.$W$11:.$W$46];15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8 à 20</text:p>
          </table:table-cell>
          <table:table-cell table:style-name="ce368" table:formula="of:=FREQUENCY([.$W$11:.$W$46];20)-FREQUENCY([.$W$11:.$W$46];17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3"/>
          <table:table-cell table:style-name="ce93" table:formula="of:=SUM([.D59:.D68])" office:value-type="string" office:string-value="" calcext:value-type="error">
            <text:p>#VALEUR !</text:p>
          </table:table-cell>
          <table:table-cell table:style-name="ce103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2">
          <table:table-cell table:style-name="ce59" table:number-columns-repeated="22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Trimestre_2.D11:Trimestre_2.D46">
            <calcext:condition calcext:apply-style-name="vert" calcext:value="&gt;=0.7*[.$D$8]" calcext:base-cell-address="Trimestre_2.D11"/>
            <calcext:condition calcext:apply-style-name="Rouge" calcext:value="&lt;0.4*[.$D$8]" calcext:base-cell-address="Trimestre_2.D11"/>
          </calcext:conditional-format>
          <calcext:conditional-format calcext:target-range-address="Trimestre_2.E11:Trimestre_2.E46">
            <calcext:condition calcext:apply-style-name="vert" calcext:value="&gt;=0.7*[.$E$8]" calcext:base-cell-address="Trimestre_2.E11"/>
            <calcext:condition calcext:apply-style-name="Rouge" calcext:value="&lt;0.4*[.$E$8]" calcext:base-cell-address="Trimestre_2.E11"/>
          </calcext:conditional-format>
          <calcext:conditional-format calcext:target-range-address="Trimestre_2.F11:Trimestre_2.F46">
            <calcext:condition calcext:apply-style-name="Rouge" calcext:value="&lt;0.4*[.$F$8]" calcext:base-cell-address="Trimestre_2.F11"/>
            <calcext:condition calcext:apply-style-name="vert" calcext:value="&gt;=0.7*[.$F$8]" calcext:base-cell-address="Trimestre_2.F11"/>
          </calcext:conditional-format>
          <calcext:conditional-format calcext:target-range-address="Trimestre_2.G11:Trimestre_2.G46">
            <calcext:condition calcext:apply-style-name="Rouge" calcext:value="&lt;0.4*[.$G$8]" calcext:base-cell-address="Trimestre_2.G11"/>
            <calcext:condition calcext:apply-style-name="vert" calcext:value="&gt;=0.7*[.$G$8]" calcext:base-cell-address="Trimestre_2.G11"/>
          </calcext:conditional-format>
          <calcext:conditional-format calcext:target-range-address="Trimestre_2.H11:Trimestre_2.H46">
            <calcext:condition calcext:apply-style-name="Rouge" calcext:value="&lt;0.4*[.$H$8]" calcext:base-cell-address="Trimestre_2.H11"/>
            <calcext:condition calcext:apply-style-name="vert" calcext:value="&gt;=0.7*[.$H$8]" calcext:base-cell-address="Trimestre_2.H11"/>
          </calcext:conditional-format>
          <calcext:conditional-format calcext:target-range-address="Trimestre_2.I11:Trimestre_2.I46">
            <calcext:condition calcext:apply-style-name="Rouge" calcext:value="&lt;0.4*[.$I$8]" calcext:base-cell-address="Trimestre_2.I11"/>
            <calcext:condition calcext:apply-style-name="vert" calcext:value="&gt;=0.7*[.$H$8]" calcext:base-cell-address="Trimestre_2.I11"/>
          </calcext:conditional-format>
          <calcext:conditional-format calcext:target-range-address="Trimestre_2.J11:Trimestre_2.J46">
            <calcext:condition calcext:apply-style-name="Rouge" calcext:value="&lt;0.4*[.$J$8]" calcext:base-cell-address="Trimestre_2.J11"/>
            <calcext:condition calcext:apply-style-name="vert" calcext:value="&gt;=0.7*[.$J$8]" calcext:base-cell-address="Trimestre_2.J11"/>
          </calcext:conditional-format>
          <calcext:conditional-format calcext:target-range-address="Trimestre_2.K11:Trimestre_2.K46">
            <calcext:condition calcext:apply-style-name="Rouge" calcext:value="&lt;0.4*[.$K$8]" calcext:base-cell-address="Trimestre_2.K11"/>
            <calcext:condition calcext:apply-style-name="vert" calcext:value="&gt;=0.7*[.$K$8]" calcext:base-cell-address="Trimestre_2.K11"/>
          </calcext:conditional-format>
          <calcext:conditional-format calcext:target-range-address="Trimestre_2.L11:Trimestre_2.L46">
            <calcext:condition calcext:apply-style-name="Rouge" calcext:value="&lt;0.4*[.$L$8]" calcext:base-cell-address="Trimestre_2.L11"/>
            <calcext:condition calcext:apply-style-name="vert" calcext:value="&gt;=0.7*[.$L$8]" calcext:base-cell-address="Trimestre_2.L11"/>
          </calcext:conditional-format>
          <calcext:conditional-format calcext:target-range-address="Trimestre_2.M11:Trimestre_2.M46">
            <calcext:condition calcext:apply-style-name="Rouge" calcext:value="&lt;0.4*[.$M$8]" calcext:base-cell-address="Trimestre_2.M11"/>
            <calcext:condition calcext:apply-style-name="vert" calcext:value="&gt;=0.7*[.$M$8]" calcext:base-cell-address="Trimestre_2.M11"/>
          </calcext:conditional-format>
          <calcext:conditional-format calcext:target-range-address="Trimestre_2.N11:Trimestre_2.N46">
            <calcext:condition calcext:apply-style-name="Rouge" calcext:value="&lt;0.4*[.$N$8]" calcext:base-cell-address="Trimestre_2.N11"/>
            <calcext:condition calcext:apply-style-name="vert" calcext:value="&gt;=0.7*[.$N$8]" calcext:base-cell-address="Trimestre_2.N11"/>
          </calcext:conditional-format>
          <calcext:conditional-format calcext:target-range-address="Trimestre_2.O11:Trimestre_2.O46">
            <calcext:condition calcext:apply-style-name="Rouge" calcext:value="&lt;0.4*[.$O$8]" calcext:base-cell-address="Trimestre_2.O11"/>
            <calcext:condition calcext:apply-style-name="vert" calcext:value="&gt;=0.7*[.$O$8]" calcext:base-cell-address="Trimestre_2.O11"/>
          </calcext:conditional-format>
          <calcext:conditional-format calcext:target-range-address="Trimestre_2.P11:Trimestre_2.P46">
            <calcext:condition calcext:apply-style-name="Rouge" calcext:value="&lt;0.4*[.$P$8]" calcext:base-cell-address="Trimestre_2.P11"/>
            <calcext:condition calcext:apply-style-name="vert" calcext:value="&gt;=0.7*[.$P$8]" calcext:base-cell-address="Trimestre_2.P11"/>
          </calcext:conditional-format>
          <calcext:conditional-format calcext:target-range-address="Trimestre_2.Q11:Trimestre_2.Q46">
            <calcext:condition calcext:apply-style-name="Rouge" calcext:value="&lt;0.4*[.$Q$8]" calcext:base-cell-address="Trimestre_2.Q11"/>
            <calcext:condition calcext:apply-style-name="vert" calcext:value="&gt;=0.7*[.$Q$8]" calcext:base-cell-address="Trimestre_2.Q11"/>
          </calcext:conditional-format>
          <calcext:conditional-format calcext:target-range-address="Trimestre_2.W11:Trimestre_2.W46">
            <calcext:condition calcext:apply-style-name="Rouge" calcext:value="&lt;0.4*[.$F$3]" calcext:base-cell-address="Trimestre_2.W11"/>
            <calcext:condition calcext:apply-style-name="vert" calcext:value="&gt;=0.7*[.$F$3]" calcext:base-cell-address="Trimestre_2.W11"/>
          </calcext:conditional-format>
        </calcext:conditional-formats>
      </table:table>
      <table:table table:name="Trimestre_3" table:style-name="ta4" table:protected="true" table:print-ranges="Trimestre_3.A1:Trimestre_3.AA72">
        <loext:table-protection loext:select-unprotected-cells="true"/>
        <office:forms form:automatic-focus="false" form:apply-design-mode="false"/>
        <table:table-column table:style-name="co24" table:default-cell-style-name="ce60"/>
        <table:table-column table:style-name="co25" table:default-cell-style-name="ce60"/>
        <table:table-column table:style-name="co26" table:default-cell-style-name="ce60"/>
        <table:table-column table:style-name="co27" table:number-columns-repeated="3" table:default-cell-style-name="ce60"/>
        <table:table-column table:style-name="co28" table:number-columns-repeated="13" table:default-cell-style-name="ce60"/>
        <table:table-column table:style-name="co29" table:default-cell-style-name="ce60"/>
        <table:table-column table:style-name="co27" table:default-cell-style-name="ce60"/>
        <table:table-column table:style-name="co29" table:default-cell-style-name="ce60"/>
        <table:table-column table:style-name="co43" table:default-cell-style-name="ce198"/>
        <table:table-column table:style-name="co31" table:default-cell-style-name="ce60"/>
        <table:table-column table:style-name="co32" table:default-cell-style-name="ce60"/>
        <table:table-column table:style-name="co31" table:default-cell-style-name="ce60"/>
        <table:table-column table:style-name="co27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4" table:default-cell-style-name="ce60"/>
        <table:table-column table:style-name="co41" table:default-cell-style-name="ce60"/>
        <table:table-column table:style-name="co39" table:default-cell-style-name="ce60"/>
        <table:table-column table:style-name="co35" table:number-columns-repeated="8" table:default-cell-style-name="ce60"/>
        <table:table-column table:style-name="co36" table:default-cell-style-name="ce60"/>
        <table:table-column table:style-name="co45" table:default-cell-style-name="ce60"/>
        <table:table-column table:style-name="co11" table:number-columns-repeated="908" table:default-cell-style-name="ce60"/>
        <table:table-column table:style-name="co11" table:number-columns-repeated="22" table:default-cell-style-name="Default"/>
        <table:table-column table:style-name="co4" table:number-columns-repeated="31" table:default-cell-style-name="Default"/>
        <table:table-row table:style-name="ro16">
          <table:table-cell table:style-name="ce55" table:formula="of:=[$Eleves.C4]&amp;&quot; - &quot;&amp;[$Eleves.C2]&amp;&quot; - Trimestre 3 - &quot; &amp; [Eleves.C5] &amp; &quot; - &quot; &amp; [Eleves.C3]" office:value-type="string" office:string-value=" - 2022_2023 - Trimestre 3 - Physique - " calcext:value-type="string">
            <text:p><text:s/>- 2022_2023 - Trimestre 3 - Physique - </text:p>
          </table:table-cell>
          <table:table-cell table:style-name="Default" table:number-columns-repeated="3"/>
          <table:table-cell table:style-name="ce94" table:number-columns-repeated="15"/>
          <table:table-cell table:style-name="ce167"/>
          <table:table-cell table:style-name="ce171"/>
          <table:table-cell table:style-name="ce180"/>
          <table:table-cell table:style-name="ce185"/>
          <table:table-cell table:style-name="ce180"/>
          <table:table-cell table:style-name="ce171"/>
          <table:table-cell table:style-name="ce180"/>
          <table:table-cell table:style-name="ce204" table:formula="of:=[Eleves.C1]" office:value-type="float" office:value="0" calcext:value-type="float">
            <text:p>0</text:p>
          </table:table-cell>
          <table:table-cell table:style-name="Default"/>
          <table:table-cell/>
          <table:table-cell office:value-type="string" calcext:value-type="string">
            <text:p>Groupe de notes A</text:p>
          </table:table-cell>
          <table:table-cell table:number-columns-repeated="11"/>
          <table:table-cell office:value-type="string" calcext:value-type="string">
            <text:p>Groupe de notes B</text:p>
          </table:table-cell>
          <table:table-cell table:number-columns-repeated="11"/>
          <table:table-cell office:value-type="string" calcext:value-type="string">
            <text:p>Groupe de notes C</text:p>
          </table:table-cell>
          <table:table-cell table:number-columns-repeated="970"/>
        </table:table-row>
        <table:table-row table:style-name="ro16">
          <table:table-cell table:style-name="Default"/>
          <table:table-cell table:style-name="ce61"/>
          <table:table-cell table:style-name="Default" table:number-columns-repeated="17"/>
          <table:table-cell/>
          <table:table-cell table:style-name="ce172"/>
          <table:table-cell table:style-name="ce181"/>
          <table:table-cell table:style-name="ce186"/>
          <table:table-cell table:style-name="ce181"/>
          <table:table-cell table:style-name="ce172"/>
          <table:table-cell table:style-name="ce181"/>
          <table:table-cell table:style-name="ce172"/>
          <table:table-cell table:style-name="Default"/>
          <table:table-cell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4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Default" table:number-columns-repeated="3"/>
          <table:table-cell table:number-columns-repeated="963"/>
        </table:table-row>
        <table:table-row table:style-name="ro10">
          <table:table-cell table:style-name="Default" table:number-columns-repeated="3"/>
          <table:table-cell table:style-name="ce77"/>
          <table:table-cell table:style-name="ce77" office:value-type="string" calcext:value-type="string">
            <text:p>Moyenne sur :</text:p>
          </table:table-cell>
          <table:table-cell table:style-name="ce104" office:value-type="float" office:value="20" calcext:value-type="float">
            <text:p>20</text:p>
          </table:table-cell>
          <table:table-cell table:style-name="ce111" office:value-type="string" calcext:value-type="string">
            <text:p>points</text:p>
          </table:table-cell>
          <table:table-cell table:style-name="ce77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5"/>
          <table:table-cell table:style-name="ce149" office:value-type="string" calcext:value-type="string" table:number-columns-spanned="2" table:number-rows-spanned="1">
            <text:p>Bonus</text:p>
          </table:table-cell>
          <table:covered-table-cell table:style-name="ce158"/>
          <table:table-cell/>
          <table:table-cell table:style-name="ce452" office:value-type="string" calcext:value-type="string" table:number-columns-spanned="1" table:number-rows-spanned="7">
            <text:p>Modulation</text:p>
          </table:table-cell>
          <table:table-cell table:style-name="ce182"/>
          <table:table-cell table:style-name="ce187" table:formula="of:=&quot;Moyenne / &quot;&amp;[.F3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Classement</text:p>
          </table:table-cell>
          <table:table-cell table:style-name="ce182"/>
          <table:table-cell table:style-name="ce452" office:value-type="string" calcext:value-type="string" table:number-columns-spanned="1" table:number-rows-spanned="7">
            <text:p>Quartile</text:p>
          </table:table-cell>
          <table:table-cell table:style-name="Default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F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proche</text:p>
          </table:table-cell>
          <table:table-cell table:style-name="Default" table:number-columns-repeated="3"/>
          <table:table-cell/>
          <table:table-cell table:style-name="ce187" table:formula="of:=&quot;Moyenne / &quot;&amp;[.AR2]" office:value-type="string" office:string-value="Moyenne / 20" calcext:value-type="string" table:number-columns-spanned="1" table:number-rows-spanned="7">
            <text:p>Moyenne / 20</text:p>
          </table:table-cell>
          <table:table-cell table:style-name="ce182"/>
          <table:table-cell/>
          <table:table-cell table:style-name="Default"/>
          <table:table-cell table:style-name="ce77" office:value-type="string" calcext:value-type="string">
            <text:p>Précision :</text:p>
          </table:table-cell>
          <table:table-cell table:style-name="ce123" office:value-type="float" office:value="0.5" calcext:value-type="float">
            <text:p>0,5</text:p>
          </table:table-cell>
          <table:table-cell table:style-name="ce111" office:value-type="string" calcext:value-type="string">
            <text:p>point</text:p>
          </table:table-cell>
          <table:table-cell table:style-name="ce130" table:content-validation-name="val2" office:value-type="string" calcext:value-type="string">
            <text:p>sup.</text:p>
          </table:table-cell>
          <table:table-cell table:style-name="Default" table:number-columns-repeated="3"/>
          <table:table-cell/>
          <table:table-cell table:style-name="ce187" table:formula="of:=&quot;Moyenne / &quot;&amp;[.BD2]" office:value-type="string" office:string-value="Moyenne / 20" calcext:value-type="string" table:number-columns-spanned="1" table:number-rows-spanned="7">
            <text:p>Moyenne / 20</text:p>
          </table:table-cell>
          <table:table-cell table:number-columns-repeated="961"/>
        </table:table-row>
        <table:table-row table:style-name="ro10">
          <table:table-cell table:style-name="Default" table:number-columns-repeated="3"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 table:style-name="ce78" office:value-type="string" calcext:value-type="string">
            <text:p>N9</text:p>
          </table:table-cell>
          <table:table-cell table:style-name="ce78" office:value-type="string" calcext:value-type="string">
            <text:p>N10</text:p>
          </table:table-cell>
          <table:table-cell table:style-name="ce78" office:value-type="string" calcext:value-type="string">
            <text:p>N11</text:p>
          </table:table-cell>
          <table:table-cell table:style-name="ce78" office:value-type="string" calcext:value-type="string">
            <text:p>GA</text:p>
          </table:table-cell>
          <table:table-cell table:style-name="ce78" office:value-type="string" calcext:value-type="string">
            <text:p>GB</text:p>
          </table:table-cell>
          <table:table-cell table:style-name="ce78" office:value-type="string" calcext:value-type="string">
            <text:p>GC</text:p>
          </table:table-cell>
          <table:table-cell table:style-name="ce150" office:value-type="string" calcext:value-type="string">
            <text:p>+</text:p>
          </table:table-cell>
          <table:table-cell table:style-name="ce159" office:value-type="string" calcext:value-type="string">
            <text:p>-</text:p>
          </table:table-cell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Default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style-name="ce182"/>
          <table:table-cell/>
          <table:table-cell table:style-name="ce78" office:value-type="string" calcext:value-type="string">
            <text:p>N1</text:p>
          </table:table-cell>
          <table:table-cell table:style-name="ce78" office:value-type="string" calcext:value-type="string">
            <text:p>N2</text:p>
          </table:table-cell>
          <table:table-cell table:style-name="ce78" office:value-type="string" calcext:value-type="string">
            <text:p>N3</text:p>
          </table:table-cell>
          <table:table-cell table:style-name="ce78" office:value-type="string" calcext:value-type="string">
            <text:p>N4</text:p>
          </table:table-cell>
          <table:table-cell table:style-name="ce78" office:value-type="string" calcext:value-type="string">
            <text:p>N5</text:p>
          </table:table-cell>
          <table:table-cell table:style-name="ce78" office:value-type="string" calcext:value-type="string">
            <text:p>N6</text:p>
          </table:table-cell>
          <table:table-cell table:style-name="ce78" office:value-type="string" calcext:value-type="string">
            <text:p>N7</text:p>
          </table:table-cell>
          <table:table-cell table:style-name="ce78" office:value-type="string" calcext:value-type="string">
            <text:p>N8</text:p>
          </table:table-cell>
          <table:table-cell/>
          <table:covered-table-cell table:style-name="ce188"/>
          <table:table-cell table:number-columns-repeated="961"/>
        </table:table-row>
        <table:table-row table:style-name="ro17">
          <table:table-cell table:style-name="Default" table:number-columns-repeated="2"/>
          <table:table-cell table:style-name="ce67" office:value-type="string" calcext:value-type="string">
            <text:p>Description</text:p>
          </table:table-cell>
          <table:table-cell table:style-name="ce79" table:number-columns-repeated="11"/>
          <table:table-cell table:style-name="ce140" table:formula="of:=IF(ISBLANK([.AC5]);&quot;&quot;;[.AC5])" office:value-type="string" office:string-value="Description 1" calcext:value-type="string">
            <text:p>Description 1</text:p>
          </table:table-cell>
          <table:table-cell table:style-name="ce143" table:formula="of:=IF(ISBLANK([.AO5]);&quot;&quot;;[.AO5])" office:value-type="string" office:string-value="Description 2" calcext:value-type="string">
            <text:p>Description 2</text:p>
          </table:table-cell>
          <table:table-cell table:style-name="ce146" table:formula="of:=IF(ISBLANK([.BA5]);&quot;&quot;;[.BA5])" office:value-type="string" office:string-value="Description 3" calcext:value-type="string">
            <text:p>Description 3</text:p>
          </table:table-cell>
          <table:table-cell table:style-name="ce151" table:number-columns-spanned="2" table:number-rows-spanned="1"/>
          <table:covered-table-cell table:style-name="ce160"/>
          <table:table-cell/>
          <table:covered-table-cell table:style-name="ce452"/>
          <table:table-cell table:style-name="ce182"/>
          <table:covered-table-cell table:style-name="ce188"/>
          <table:table-cell table:style-name="ce182"/>
          <table:covered-table-cell table:style-name="ce452"/>
          <table:table-cell table:style-name="ce182"/>
          <table:covered-table-cell table:style-name="ce452"/>
          <table:table-cell table:style-name="ce206"/>
          <table:table-cell table:style-name="ce209" office:value-type="string" calcext:value-type="string">
            <text:p>Description 1</text:p>
          </table:table-cell>
          <table:table-cell table:style-name="ce213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2</text:p>
          </table:table-cell>
          <table:table-cell table:style-name="ce219" table:number-columns-repeated="8"/>
          <table:table-cell/>
          <table:covered-table-cell table:style-name="ce188"/>
          <table:table-cell table:style-name="ce182"/>
          <table:table-cell table:style-name="ce209" office:value-type="string" calcext:value-type="string">
            <text:p>Description 3</text:p>
          </table:table-cell>
          <table:table-cell table:style-name="ce223" table:number-columns-repeated="8"/>
          <table:table-cell/>
          <table:covered-table-cell table:style-name="ce188"/>
          <table:table-cell table:number-columns-repeated="961"/>
        </table:table-row>
        <table:table-row table:style-name="ro18">
          <table:table-cell table:style-name="ce56"/>
          <table:table-cell table:style-name="ce62"/>
          <table:table-cell table:style-name="ce68" office:value-type="string" calcext:value-type="string">
            <text:p>type</text:p>
          </table:table-cell>
          <table:table-cell table:number-columns-repeated="14" table:style-name="ce80" table:content-validation-name="val1" office:value-type="string" calcext:value-type="string">
            <text:p>-</text:p>
          </table:table-cell>
          <table:table-cell table:style-name="ce152" table:content-validation-name="val1" office:value-type="string" calcext:value-type="string">
            <text:p>-</text:p>
          </table:table-cell>
          <table:table-cell table:style-name="ce161" table:content-validation-name="val3" office:value-type="string" calcext:value-type="string">
            <text:p>-</text:p>
          </table:table-cell>
          <table:table-cell table:style-name="ce168"/>
          <table:covered-table-cell table:style-name="ce174"/>
          <table:table-cell table:style-name="ce183"/>
          <table:covered-table-cell table:style-name="ce189"/>
          <table:table-cell table:style-name="ce183"/>
          <table:covered-table-cell table:style-name="ce174"/>
          <table:table-cell table:style-name="ce183"/>
          <table:covered-table-cell table:style-name="ce174"/>
          <table:table-cell table:style-name="ce207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183"/>
          <table:table-cell table:style-name="ce210"/>
          <table:table-cell table:number-columns-repeated="8" table:style-name="ce80" table:content-validation-name="val1" office:value-type="string" calcext:value-type="string">
            <text:p>-</text:p>
          </table:table-cell>
          <table:table-cell table:style-name="ce168"/>
          <table:covered-table-cell table:style-name="ce189"/>
          <table:table-cell table:style-name="ce210" table:number-columns-repeated="908"/>
          <table:table-cell table:style-name="ce227" table:number-columns-repeated="22"/>
          <table:table-cell table:number-columns-repeated="31"/>
        </table:table-row>
        <table:table-row table:style-name="ro19">
          <table:table-cell table:style-name="ce56" table:number-columns-repeated="2"/>
          <table:table-cell table:style-name="ce67"/>
          <table:table-cell table:style-name="ce81" table:formula="of:=IF(ISERROR(1/[.D8]);&quot;&quot;;1/[.D8])">
            <text:p/>
          </table:table-cell>
          <table:table-cell table:style-name="ce81" table:formula="of:=IF(ISERROR(1/[.E8]);&quot;&quot;;1/[.E8])">
            <text:p/>
          </table:table-cell>
          <table:table-cell table:style-name="ce81" table:formula="of:=IF(ISERROR(1/[.F8]);&quot;&quot;;1/[.F8])">
            <text:p/>
          </table:table-cell>
          <table:table-cell table:style-name="ce81" table:formula="of:=IF(ISERROR(1/[.G8]);&quot;&quot;;1/[.G8])">
            <text:p/>
          </table:table-cell>
          <table:table-cell table:style-name="ce81" table:formula="of:=IF(ISERROR(1/[.H8]);&quot;&quot;;1/[.H8])">
            <text:p/>
          </table:table-cell>
          <table:table-cell table:style-name="ce81" table:formula="of:=IF(ISERROR(1/[.I8]);&quot;&quot;;1/[.I8])">
            <text:p/>
          </table:table-cell>
          <table:table-cell table:style-name="ce81" table:formula="of:=IF(ISERROR(1/[.J8]);&quot;&quot;;1/[.J8])">
            <text:p/>
          </table:table-cell>
          <table:table-cell table:style-name="ce81" table:formula="of:=IF(ISERROR(1/[.K8]);&quot;&quot;;1/[.K8])">
            <text:p/>
          </table:table-cell>
          <table:table-cell table:style-name="ce81" table:formula="of:=IF(ISERROR(1/[.L8]);&quot;&quot;;1/[.L8])">
            <text:p/>
          </table:table-cell>
          <table:table-cell table:style-name="ce81" table:formula="of:=IF(ISERROR(1/[.M8]);&quot;&quot;;1/[.M8])">
            <text:p/>
          </table:table-cell>
          <table:table-cell table:style-name="ce81" table:formula="of:=IF(ISERROR(1/[.N8]);&quot;&quot;;1/[.N8])">
            <text:p/>
          </table:table-cell>
          <table:table-cell table:style-name="ce81" table:formula="of:=IF(ISERROR(1/[.O8]);&quot;&quot;;1/[.O8])" office:value-type="float" office:value="0.05" calcext:value-type="float">
            <text:p>0,05</text:p>
          </table:table-cell>
          <table:table-cell table:style-name="ce144" table:formula="of:=IF(ISERROR(1/[.P8]);&quot;&quot;;1/[.P8])" office:value-type="float" office:value="0.05" calcext:value-type="float">
            <text:p>0,05</text:p>
          </table:table-cell>
          <table:table-cell table:style-name="ce147" table:formula="of:=IF(ISERROR(1/[.Q8]);&quot;&quot;;1/[.Q8])" office:value-type="float" office:value="0.05" calcext:value-type="float">
            <text:p>0,05</text:p>
          </table:table-cell>
          <table:table-cell table:style-name="ce153" table:formula="of:=IF(ISERROR(1/[.R8]);&quot;&quot;;1/[.R8])">
            <text:p/>
          </table:table-cell>
          <table:table-cell table:style-name="ce162" table:content-validation-name="val3" table:formula="of:=IF(ISERROR(1/[.S8]);&quot;&quot;;1/[.S8])">
            <text:p/>
          </table:table-cell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/>
          <table:table-cell table:style-name="ce81" table:formula="of:=IF(ISERROR(1/[.AD8]);&quot;&quot;;1/[.AD8])" office:value-type="float" office:value="0.05" calcext:value-type="float">
            <text:p>0,05</text:p>
          </table:table-cell>
          <table:table-cell table:style-name="ce81" table:formula="of:=IF(ISERROR(1/[.AE8]);&quot;&quot;;1/[.AE8])">
            <text:p/>
          </table:table-cell>
          <table:table-cell table:style-name="ce81" table:formula="of:=IF(ISERROR(1/[.AF8]);&quot;&quot;;1/[.AF8])">
            <text:p/>
          </table:table-cell>
          <table:table-cell table:style-name="ce81" table:formula="of:=IF(ISERROR(1/[.AG8]);&quot;&quot;;1/[.AG8])">
            <text:p/>
          </table:table-cell>
          <table:table-cell table:style-name="ce81" table:formula="of:=IF(ISERROR(1/[.AH8]);&quot;&quot;;1/[.AH8])">
            <text:p/>
          </table:table-cell>
          <table:table-cell table:style-name="ce81" table:formula="of:=IF(ISERROR(1/[.AI8]);&quot;&quot;;1/[.AI8])">
            <text:p/>
          </table:table-cell>
          <table:table-cell table:style-name="ce81" table:formula="of:=IF(ISERROR(1/[.AJ8]);&quot;&quot;;1/[.AJ8])">
            <text:p/>
          </table:table-cell>
          <table:table-cell table:style-name="ce81" table:formula="of:=IF(ISERROR(1/[.AK8]);&quot;&quot;;1/[.AK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AP8]);&quot;&quot;;1/[.AP8])">
            <text:p/>
          </table:table-cell>
          <table:table-cell table:style-name="ce81" table:formula="of:=IF(ISERROR(1/[.AQ8]);&quot;&quot;;1/[.AQ8])">
            <text:p/>
          </table:table-cell>
          <table:table-cell table:style-name="ce81" table:formula="of:=IF(ISERROR(1/[.AR8]);&quot;&quot;;1/[.AR8])">
            <text:p/>
          </table:table-cell>
          <table:table-cell table:style-name="ce81" table:formula="of:=IF(ISERROR(1/[.AS8]);&quot;&quot;;1/[.AS8])">
            <text:p/>
          </table:table-cell>
          <table:table-cell table:style-name="ce81" table:formula="of:=IF(ISERROR(1/[.AT8]);&quot;&quot;;1/[.AT8])">
            <text:p/>
          </table:table-cell>
          <table:table-cell table:style-name="ce81" table:formula="of:=IF(ISERROR(1/[.AU8]);&quot;&quot;;1/[.AU8])">
            <text:p/>
          </table:table-cell>
          <table:table-cell table:style-name="ce81" table:formula="of:=IF(ISERROR(1/[.AV8]);&quot;&quot;;1/[.AV8])">
            <text:p/>
          </table:table-cell>
          <table:table-cell table:style-name="ce81" table:formula="of:=IF(ISERROR(1/[.AW8]);&quot;&quot;;1/[.AW8])">
            <text:p/>
          </table:table-cell>
          <table:table-cell table:style-name="ce59"/>
          <table:covered-table-cell table:style-name="ce189"/>
          <table:table-cell table:style-name="ce184"/>
          <table:table-cell/>
          <table:table-cell table:style-name="ce81" table:formula="of:=IF(ISERROR(1/[.BB8]);&quot;&quot;;1/[.BB8])">
            <text:p/>
          </table:table-cell>
          <table:table-cell table:style-name="ce81" table:formula="of:=IF(ISERROR(1/[.BC8]);&quot;&quot;;1/[.BC8])">
            <text:p/>
          </table:table-cell>
          <table:table-cell table:style-name="ce81" table:formula="of:=IF(ISERROR(1/[.BD8]);&quot;&quot;;1/[.BD8])">
            <text:p/>
          </table:table-cell>
          <table:table-cell table:style-name="ce81" table:formula="of:=IF(ISERROR(1/[.BE8]);&quot;&quot;;1/[.BE8])">
            <text:p/>
          </table:table-cell>
          <table:table-cell table:style-name="ce81" table:formula="of:=IF(ISERROR(1/[.BF8]);&quot;&quot;;1/[.BF8])">
            <text:p/>
          </table:table-cell>
          <table:table-cell table:style-name="ce81" table:formula="of:=IF(ISERROR(1/[.BG8]);&quot;&quot;;1/[.BG8])">
            <text:p/>
          </table:table-cell>
          <table:table-cell table:style-name="ce81" table:formula="of:=IF(ISERROR(1/[.BH8]);&quot;&quot;;1/[.BH8])">
            <text:p/>
          </table:table-cell>
          <table:table-cell table:style-name="ce81" table:formula="of:=IF(ISERROR(1/[.BI8]);&quot;&quot;;1/[.BI8])">
            <text:p/>
          </table:table-cell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 table:number-columns-repeated="2"/>
          <table:table-cell table:style-name="ce69" office:value-type="string" calcext:value-type="string">
            <text:p>barème</text:p>
          </table:table-cell>
          <table:table-cell table:style-name="ce82" table:number-columns-repeated="11"/>
          <table:table-cell table:style-name="ce141" table:formula="of:=[.AF2]" office:value-type="float" office:value="20" calcext:value-type="float">
            <text:p>20</text:p>
          </table:table-cell>
          <table:table-cell table:style-name="ce141" table:formula="of:=[.AR2]" office:value-type="float" office:value="20" calcext:value-type="float">
            <text:p>20</text:p>
          </table:table-cell>
          <table:table-cell table:style-name="ce141" table:formula="of:=[.BD2]" office:value-type="float" office:value="20" calcext:value-type="float">
            <text:p>20</text:p>
          </table:table-cell>
          <table:table-cell table:style-name="ce154"/>
          <table:table-cell table:style-name="ce163" table:content-validation-name="val3"/>
          <table:table-cell table:style-name="ce59"/>
          <table:covered-table-cell table:style-name="ce175"/>
          <table:table-cell table:style-name="ce184"/>
          <table:covered-table-cell table:style-name="ce189"/>
          <table:table-cell table:style-name="ce184"/>
          <table:covered-table-cell table:style-name="ce175"/>
          <table:table-cell table:style-name="ce184"/>
          <table:covered-table-cell table:style-name="ce175"/>
          <table:table-cell table:style-name="ce206"/>
          <table:table-cell table:style-name="ce211" office:value-type="string" calcext:value-type="string">
            <text:p>Barème</text:p>
          </table:table-cell>
          <table:table-cell table:style-name="ce82" office:value-type="float" office:value="20" calcext:value-type="float">
            <text:p>20</text:p>
          </table:table-cell>
          <table:table-cell table:style-name="ce82" table:number-columns-repeated="7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style-name="ce184"/>
          <table:table-cell table:style-name="ce211" office:value-type="string" calcext:value-type="string">
            <text:p>Barème</text:p>
          </table:table-cell>
          <table:table-cell table:style-name="ce82" table:number-columns-repeated="8"/>
          <table:table-cell table:style-name="ce59"/>
          <table:covered-table-cell table:style-name="ce189"/>
          <table:table-cell table:number-columns-repeated="961"/>
        </table:table-row>
        <table:table-row table:style-name="ro18">
          <table:table-cell table:style-name="ce56"/>
          <table:table-cell table:style-name="ce62" office:value-type="string" calcext:value-type="string">
            <text:p>Nom</text:p>
          </table:table-cell>
          <table:table-cell table:style-name="ce69" office:value-type="string" calcext:value-type="string">
            <text:p>Coefficient</text:p>
          </table:table-cell>
          <table:table-cell table:style-name="ce83" table:number-columns-repeated="14"/>
          <table:table-cell table:style-name="ce155"/>
          <table:table-cell table:style-name="ce164" table:content-validation-name="val3"/>
          <table:table-cell table:style-name="ce59"/>
          <table:covered-table-cell table:style-name="ce176"/>
          <table:table-cell table:style-name="ce184"/>
          <table:covered-table-cell table:style-name="ce190"/>
          <table:table-cell table:style-name="ce184"/>
          <table:covered-table-cell table:style-name="ce176"/>
          <table:table-cell table:style-name="ce184"/>
          <table:covered-table-cell table:style-name="ce176"/>
          <table:table-cell table:style-name="Default"/>
          <table:table-cell table:style-name="ce211" office:value-type="string" calcext:value-type="string">
            <text:p>Coef.</text:p>
          </table:table-cell>
          <table:table-cell table:style-name="ce83" office:value-type="float" office:value="1" calcext:value-type="float">
            <text:p>1</text:p>
          </table:table-cell>
          <table:table-cell table:style-name="ce83" table:number-columns-repeated="7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style-name="ce184"/>
          <table:table-cell table:style-name="ce211" office:value-type="string" calcext:value-type="string">
            <text:p>Coef.</text:p>
          </table:table-cell>
          <table:table-cell table:style-name="ce83" table:number-columns-repeated="8"/>
          <table:table-cell table:style-name="ce59"/>
          <table:covered-table-cell table:style-name="ce190"/>
          <table:table-cell table:number-columns-repeated="961"/>
        </table:table-row>
        <table:table-row table:style-name="ro20">
          <table:table-cell table:style-name="ce57"/>
          <table:table-cell table:style-name="ce63"/>
          <table:table-cell table:style-name="ce70"/>
          <table:table-cell table:style-name="ce84" table:number-columns-repeated="16"/>
          <table:table-cell table:style-name="ce63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57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70"/>
          <table:table-cell table:style-name="ce212"/>
          <table:table-cell table:style-name="ce84" table:number-columns-repeated="8"/>
          <table:table-cell table:style-name="ce63"/>
          <table:table-cell table:style-name="ce84"/>
          <table:table-cell table:style-name="ce63" table:number-columns-repeated="908"/>
          <table:table-cell table:style-name="ce57" table:number-columns-repeated="53"/>
        </table:table-row>
        <table:table-row table:style-name="ro18">
          <table:table-cell table:style-name="ce58" office:value-type="float" office:value="1" calcext:value-type="float">
            <text:p>1</text:p>
          </table:table-cell>
          <table:table-cell table:style-name="ce64" table:formula="of:=IF(ISBLANK([$Eleves.B8]);&quot;&quot;;[$Eleves.B8])">
            <text:p/>
          </table:table-cell>
          <table:table-cell table:style-name="ce71" table:formula="of:=IF(ISBLANK([$Eleves.C8]);&quot;&quot;;[$Eleves.C8])">
            <text:p/>
          </table:table-cell>
          <table:table-cell table:style-name="ce552"/>
          <table:table-cell table:style-name="ce555"/>
          <table:table-cell table:style-name="ce558"/>
          <table:table-cell table:style-name="ce561"/>
          <table:table-cell table:style-name="ce564"/>
          <table:table-cell table:style-name="ce567"/>
          <table:table-cell table:style-name="ce570"/>
          <table:table-cell table:style-name="ce573"/>
          <table:table-cell table:style-name="ce576"/>
          <table:table-cell table:style-name="ce579"/>
          <table:table-cell table:style-name="ce582"/>
          <table:table-cell table:style-name="ce585" table:formula="of:=IF(ISERROR([.AM11]);&quot;&quot;;[.AM11])" office:value-type="float" office:value="12" calcext:value-type="float">
            <text:p>12</text:p>
          </table:table-cell>
          <table:table-cell table:style-name="ce586" table:formula="of:=IF(ISERROR([.AY11]);&quot;&quot;;[.AY11])">
            <text:p/>
          </table:table-cell>
          <table:table-cell table:style-name="ce587" table:formula="of:=IF(ISERROR([.BK11]);&quot;&quot;;[.BK11])">
            <text:p/>
          </table:table-cell>
          <table:table-cell table:style-name="ce156"/>
          <table:table-cell table:style-name="ce165"/>
          <table:table-cell table:style-name="ce169"/>
          <table:table-cell table:style-name="ce177"/>
          <table:table-cell table:style-name="ce169"/>
          <table:table-cell table:style-name="ce588" table:formula="of:=IF(SUM([.D11:.S11])=0;&quot;&quot;;IF(methode3=&quot;proche&quot;;MROUND(echelle3*SUMPRODUCT([.D11:.S11];coef3;ratio3)/SUMIF([.D11:.S11];&quot;&gt;=0&quot;;coef3)+[.U11];precision3);CEILING(echelle3*SUMPRODUCT([.D11:.S11];coef3;ratio3)/SUMIF([.D11:.S11];&quot;&gt;=0&quot;;coef3)+[.U11];precision3)))" office:value-type="string" office:string-value="" calcext:value-type="error">
            <text:p>#DIV/0 !</text:p>
          </table:table-cell>
          <table:table-cell table:style-name="ce169"/>
          <table:table-cell table:style-name="ce199" table:formula="of:=IF(ISNUMBER([.W11]);RANK([.W11];[.$W$11:.$W$46]);&quot;&quot;)">
            <text:p/>
          </table:table-cell>
          <table:table-cell table:style-name="ce203"/>
          <table:table-cell table:style-name="ce199" table:formula="of:=IF([.W11]&gt;QUARTILE([.$W$11:.$W$46];3);1;IF([.W11]&gt;QUARTILE([.$W$11:.$W$46];2);2;IF([.W11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 office:value-type="float" office:value="12" calcext:value-type="float">
            <text:p>12</text:p>
          </table:table-cell>
          <table:table-cell table:style-name="ce215" table:number-columns-repeated="7"/>
          <table:table-cell table:style-name="ce169"/>
          <table:table-cell table:style-name="ce216" table:formula="of:=IF(OR(SUM([.AD11:.AK11])=0;SUM([.AD$9:.AK$9])=0;ISBLANK([.$AF$2]));&quot;&quot;;IF([.AH$3]=&quot;proche&quot;;MROUND([.AF$2]*SUMPRODUCT([.AD11:.AK11];[.AD$9:.AK$9];[.AD$7:.AK$7])/SUMIF([.AD11:.AK11];&quot;&gt;=0&quot;;[.AD$9:.AK$9]);[.AF$3]);CEILING([.AF$2]*SUMPRODUCT([.AD11:.AK11];[.AD$9:.AK$9];[.AD$7:.AK$7])/SUMIF([.AD11:.AK11];&quot;&gt;=0&quot;;[.AD$9:.AK$9]);[.AF$3])))" office:value-type="float" office:value="12" calcext:value-type="float">
            <text:p>12</text:p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0" table:formula="of:=IF(OR(SUM([.AP11:.AW11])=0;SUM([.AP$9:.AW$9])=0;ISBLANK([.$AR$2]));&quot;&quot;;IF([.AT$3]=&quot;proche&quot;;MROUND([.AR$2]*SUMPRODUCT([.AP11:.AW11];[.AP$9:.AW$9];[.AP$7:.AW$7])/SUMIF([.AP11:.AW11];&quot;&gt;=0&quot;;[.AP$9:.AW$9]);[.AR$3]);CEILING([.AR$2]*SUMPRODUCT([.AP11:.AW11];[.AP$9:.AW$9];[.AP$7:.AW$7])/SUMIF([.AP11:.AW1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4" table:formula="of:=IF(OR(SUM([.BB11:.BI11])=0;SUM([.BB$9:.BI$9])=0;ISBLANK([.$BD$2]));&quot;&quot;;IF([.BF$3]=&quot;proche&quot;;MROUND([.BD$2]*SUMPRODUCT([.BB11:.BI11];[.BB$9:.BI$9];[.BB$7:.BI$7])/SUMIF([.BB11:.BI11];&quot;&gt;=0&quot;;[.BB$9:.BI$9]);[.BD$3]);CEILING([.BD$2]*SUMPRODUCT([.BB11:.BI11];[.BB$9:.BI$9];[.BB$7:.BI$7])/SUMIF([.BB11:.BI1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" calcext:value-type="float">
            <text:p>2</text:p>
          </table:table-cell>
          <table:table-cell table:style-name="ce64" table:formula="of:=IF(ISBLANK([$Eleves.B9]);&quot;&quot;;[$Eleves.B9])">
            <text:p/>
          </table:table-cell>
          <table:table-cell table:style-name="ce71" table:formula="of:=IF(ISBLANK([$Eleves.C9]);&quot;&quot;;[$Eleves.C9])">
            <text:p/>
          </table:table-cell>
          <table:table-cell table:style-name="ce553"/>
          <table:table-cell table:style-name="ce556"/>
          <table:table-cell table:style-name="ce559"/>
          <table:table-cell table:style-name="ce562"/>
          <table:table-cell table:style-name="ce565"/>
          <table:table-cell table:style-name="ce568"/>
          <table:table-cell table:style-name="ce571"/>
          <table:table-cell table:style-name="ce574"/>
          <table:table-cell table:style-name="ce577"/>
          <table:table-cell table:style-name="ce580"/>
          <table:table-cell table:style-name="ce583"/>
          <table:table-cell table:style-name="ce585" table:formula="of:=IF(ISERROR([.AM12]);&quot;&quot;;[.AM12])" office:value-type="float" office:value="12" calcext:value-type="float">
            <text:p>12</text:p>
          </table:table-cell>
          <table:table-cell table:style-name="ce586" table:formula="of:=IF(ISERROR([.AY12]);&quot;&quot;;[.AY12])">
            <text:p/>
          </table:table-cell>
          <table:table-cell table:style-name="ce587" table:formula="of:=IF(ISERROR([.BK12]);&quot;&quot;;[.BK1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2:.S12])=0;&quot;&quot;;IF(methode3=&quot;proche&quot;;MROUND(echelle3*SUMPRODUCT([.D12:.S12];coef3;ratio3)/SUMIF([.D12:.S12];&quot;&gt;=0&quot;;coef3)+[.U12];precision3);CEILING(echelle3*SUMPRODUCT([.D12:.S12];coef3;ratio3)/SUMIF([.D12:.S12];&quot;&gt;=0&quot;;coef3)+[.U12];precision3)))" office:value-type="string" office:string-value="" calcext:value-type="error">
            <text:p>#DIV/0 !</text:p>
          </table:table-cell>
          <table:table-cell table:style-name="ce169"/>
          <table:table-cell table:style-name="ce200" table:formula="of:=IF(ISNUMBER([.W12]);RANK([.W12];[.$W$11:.$W$46]);&quot;&quot;)">
            <text:p/>
          </table:table-cell>
          <table:table-cell table:style-name="ce203"/>
          <table:table-cell table:style-name="ce200" table:formula="of:=IF([.W12]&gt;QUARTILE([.$W$11:.$W$46];3);1;IF([.W12]&gt;QUARTILE([.$W$11:.$W$46];2);2;IF([.W12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 office:value-type="float" office:value="12" calcext:value-type="float">
            <text:p>12</text:p>
          </table:table-cell>
          <table:table-cell table:style-name="ce215" table:number-columns-repeated="7"/>
          <table:table-cell table:style-name="ce169"/>
          <table:table-cell table:style-name="ce217" table:formula="of:=IF(OR(SUM([.AD12:.AK12])=0;SUM([.AD$9:.AK$9])=0;ISBLANK([.$AF$2]));&quot;&quot;;IF([.AH$3]=&quot;proche&quot;;MROUND([.AF$2]*SUMPRODUCT([.AD12:.AK12];[.AD$9:.AK$9];[.AD$7:.AK$7])/SUMIF([.AD12:.AK12];&quot;&gt;=0&quot;;[.AD$9:.AK$9]);[.AF$3]);CEILING([.AF$2]*SUMPRODUCT([.AD12:.AK12];[.AD$9:.AK$9];[.AD$7:.AK$7])/SUMIF([.AD12:.AK12];&quot;&gt;=0&quot;;[.AD$9:.AK$9]);[.AF$3])))" office:value-type="float" office:value="12" calcext:value-type="float">
            <text:p>12</text:p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2:.AW12])=0;SUM([.AP$9:.AW$9])=0;ISBLANK([.$AR$2]));&quot;&quot;;IF([.AT$3]=&quot;proche&quot;;MROUND([.AR$2]*SUMPRODUCT([.AP12:.AW12];[.AP$9:.AW$9];[.AP$7:.AW$7])/SUMIF([.AP12:.AW12];&quot;&gt;=0&quot;;[.AP$9:.AW$9]);[.AR$3]);CEILING([.AR$2]*SUMPRODUCT([.AP12:.AW12];[.AP$9:.AW$9];[.AP$7:.AW$7])/SUMIF([.AP12:.AW1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2:.BI12])=0;SUM([.BB$9:.BI$9])=0;ISBLANK([.$BD$2]));&quot;&quot;;IF([.BF$3]=&quot;proche&quot;;MROUND([.BD$2]*SUMPRODUCT([.BB12:.BI12];[.BB$9:.BI$9];[.BB$7:.BI$7])/SUMIF([.BB12:.BI12];&quot;&gt;=0&quot;;[.BB$9:.BI$9]);[.BD$3]);CEILING([.BD$2]*SUMPRODUCT([.BB12:.BI12];[.BB$9:.BI$9];[.BB$7:.BI$7])/SUMIF([.BB12:.BI1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" calcext:value-type="float">
            <text:p>3</text:p>
          </table:table-cell>
          <table:table-cell table:style-name="ce64" table:formula="of:=IF(ISBLANK([$Eleves.B10]);&quot;&quot;;[$Eleves.B10])">
            <text:p/>
          </table:table-cell>
          <table:table-cell table:style-name="ce71" table:formula="of:=IF(ISBLANK([$Eleves.C10]);&quot;&quot;;[$Eleves.C10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3]);&quot;&quot;;[.AM13])" office:value-type="float" office:value="12" calcext:value-type="float">
            <text:p>12</text:p>
          </table:table-cell>
          <table:table-cell table:style-name="ce586" table:formula="of:=IF(ISERROR([.AY13]);&quot;&quot;;[.AY13])">
            <text:p/>
          </table:table-cell>
          <table:table-cell table:style-name="ce587" table:formula="of:=IF(ISERROR([.BK13]);&quot;&quot;;[.BK1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3:.S13])=0;&quot;&quot;;IF(methode3=&quot;proche&quot;;MROUND(echelle3*SUMPRODUCT([.D13:.S13];coef3;ratio3)/SUMIF([.D13:.S13];&quot;&gt;=0&quot;;coef3)+[.U13];precision3);CEILING(echelle3*SUMPRODUCT([.D13:.S13];coef3;ratio3)/SUMIF([.D13:.S13];&quot;&gt;=0&quot;;coef3)+[.U13];precision3)))" office:value-type="string" office:string-value="" calcext:value-type="error">
            <text:p>#DIV/0 !</text:p>
          </table:table-cell>
          <table:table-cell table:style-name="ce169"/>
          <table:table-cell table:style-name="ce200" table:formula="of:=IF(ISNUMBER([.W13]);RANK([.W13];[.$W$11:.$W$46]);&quot;&quot;)">
            <text:p/>
          </table:table-cell>
          <table:table-cell table:style-name="ce203"/>
          <table:table-cell table:style-name="ce200" table:formula="of:=IF([.W13]&gt;QUARTILE([.$W$11:.$W$46];3);1;IF([.W13]&gt;QUARTILE([.$W$11:.$W$46];2);2;IF([.W13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 office:value-type="float" office:value="12" calcext:value-type="float">
            <text:p>12</text:p>
          </table:table-cell>
          <table:table-cell table:style-name="ce215" table:number-columns-repeated="7"/>
          <table:table-cell table:style-name="ce169"/>
          <table:table-cell table:style-name="ce217" table:formula="of:=IF(OR(SUM([.AD13:.AK13])=0;SUM([.AD$9:.AK$9])=0;ISBLANK([.$AF$2]));&quot;&quot;;IF([.AH$3]=&quot;proche&quot;;MROUND([.AF$2]*SUMPRODUCT([.AD13:.AK13];[.AD$9:.AK$9];[.AD$7:.AK$7])/SUMIF([.AD13:.AK13];&quot;&gt;=0&quot;;[.AD$9:.AK$9]);[.AF$3]);CEILING([.AF$2]*SUMPRODUCT([.AD13:.AK13];[.AD$9:.AK$9];[.AD$7:.AK$7])/SUMIF([.AD13:.AK13];&quot;&gt;=0&quot;;[.AD$9:.AK$9]);[.AF$3])))" office:value-type="float" office:value="12" calcext:value-type="float">
            <text:p>12</text:p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3:.AW13])=0;SUM([.AP$9:.AW$9])=0;ISBLANK([.$AR$2]));&quot;&quot;;IF([.AT$3]=&quot;proche&quot;;MROUND([.AR$2]*SUMPRODUCT([.AP13:.AW13];[.AP$9:.AW$9];[.AP$7:.AW$7])/SUMIF([.AP13:.AW13];&quot;&gt;=0&quot;;[.AP$9:.AW$9]);[.AR$3]);CEILING([.AR$2]*SUMPRODUCT([.AP13:.AW13];[.AP$9:.AW$9];[.AP$7:.AW$7])/SUMIF([.AP13:.AW1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3:.BI13])=0;SUM([.BB$9:.BI$9])=0;ISBLANK([.$BD$2]));&quot;&quot;;IF([.BF$3]=&quot;proche&quot;;MROUND([.BD$2]*SUMPRODUCT([.BB13:.BI13];[.BB$9:.BI$9];[.BB$7:.BI$7])/SUMIF([.BB13:.BI13];&quot;&gt;=0&quot;;[.BB$9:.BI$9]);[.BD$3]);CEILING([.BD$2]*SUMPRODUCT([.BB13:.BI13];[.BB$9:.BI$9];[.BB$7:.BI$7])/SUMIF([.BB13:.BI1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4" calcext:value-type="float">
            <text:p>4</text:p>
          </table:table-cell>
          <table:table-cell table:style-name="ce64" table:formula="of:=IF(ISBLANK([$Eleves.B11]);&quot;&quot;;[$Eleves.B11])">
            <text:p/>
          </table:table-cell>
          <table:table-cell table:style-name="ce71" table:formula="of:=IF(ISBLANK([$Eleves.C11]);&quot;&quot;;[$Eleves.C11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4]);&quot;&quot;;[.AM14])">
            <text:p/>
          </table:table-cell>
          <table:table-cell table:style-name="ce586" table:formula="of:=IF(ISERROR([.AY14]);&quot;&quot;;[.AY14])">
            <text:p/>
          </table:table-cell>
          <table:table-cell table:style-name="ce587" table:formula="of:=IF(ISERROR([.BK14]);&quot;&quot;;[.BK1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4:.S14])=0;&quot;&quot;;IF(methode3=&quot;proche&quot;;MROUND(echelle3*SUMPRODUCT([.D14:.S14];coef3;ratio3)/SUMIF([.D14:.S14];&quot;&gt;=0&quot;;coef3)+[.U14];precision3);CEILING(echelle3*SUMPRODUCT([.D14:.S14];coef3;ratio3)/SUMIF([.D14:.S14];&quot;&gt;=0&quot;;coef3)+[.U14];precision3)))">
            <text:p/>
          </table:table-cell>
          <table:table-cell table:style-name="ce169"/>
          <table:table-cell table:style-name="ce200" table:formula="of:=IF(ISNUMBER([.W14]);RANK([.W14];[.$W$11:.$W$46]);&quot;&quot;)">
            <text:p/>
          </table:table-cell>
          <table:table-cell table:style-name="ce203"/>
          <table:table-cell table:style-name="ce200" table:formula="of:=IF([.W14]&gt;QUARTILE([.$W$11:.$W$46];3);1;IF([.W14]&gt;QUARTILE([.$W$11:.$W$46];2);2;IF([.W14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4:.AK14])=0;SUM([.AD$9:.AK$9])=0;ISBLANK([.$AF$2]));&quot;&quot;;IF([.AH$3]=&quot;proche&quot;;MROUND([.AF$2]*SUMPRODUCT([.AD14:.AK14];[.AD$9:.AK$9];[.AD$7:.AK$7])/SUMIF([.AD14:.AK14];&quot;&gt;=0&quot;;[.AD$9:.AK$9]);[.AF$3]);CEILING([.AF$2]*SUMPRODUCT([.AD14:.AK14];[.AD$9:.AK$9];[.AD$7:.AK$7])/SUMIF([.AD14:.AK1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4:.AW14])=0;SUM([.AP$9:.AW$9])=0;ISBLANK([.$AR$2]));&quot;&quot;;IF([.AT$3]=&quot;proche&quot;;MROUND([.AR$2]*SUMPRODUCT([.AP14:.AW14];[.AP$9:.AW$9];[.AP$7:.AW$7])/SUMIF([.AP14:.AW14];&quot;&gt;=0&quot;;[.AP$9:.AW$9]);[.AR$3]);CEILING([.AR$2]*SUMPRODUCT([.AP14:.AW14];[.AP$9:.AW$9];[.AP$7:.AW$7])/SUMIF([.AP14:.AW1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4:.BI14])=0;SUM([.BB$9:.BI$9])=0;ISBLANK([.$BD$2]));&quot;&quot;;IF([.BF$3]=&quot;proche&quot;;MROUND([.BD$2]*SUMPRODUCT([.BB14:.BI14];[.BB$9:.BI$9];[.BB$7:.BI$7])/SUMIF([.BB14:.BI14];&quot;&gt;=0&quot;;[.BB$9:.BI$9]);[.BD$3]);CEILING([.BD$2]*SUMPRODUCT([.BB14:.BI14];[.BB$9:.BI$9];[.BB$7:.BI$7])/SUMIF([.BB14:.BI1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5" calcext:value-type="float">
            <text:p>5</text:p>
          </table:table-cell>
          <table:table-cell table:style-name="ce64" table:formula="of:=IF(ISBLANK([$Eleves.B12]);&quot;&quot;;[$Eleves.B12])">
            <text:p/>
          </table:table-cell>
          <table:table-cell table:style-name="ce71" table:formula="of:=IF(ISBLANK([$Eleves.C12]);&quot;&quot;;[$Eleves.C12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5]);&quot;&quot;;[.AM15])">
            <text:p/>
          </table:table-cell>
          <table:table-cell table:style-name="ce586" table:formula="of:=IF(ISERROR([.AY15]);&quot;&quot;;[.AY15])">
            <text:p/>
          </table:table-cell>
          <table:table-cell table:style-name="ce587" table:formula="of:=IF(ISERROR([.BK15]);&quot;&quot;;[.BK1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5:.S15])=0;&quot;&quot;;IF(methode3=&quot;proche&quot;;MROUND(echelle3*SUMPRODUCT([.D15:.S15];coef3;ratio3)/SUMIF([.D15:.S15];&quot;&gt;=0&quot;;coef3)+[.U15];precision3);CEILING(echelle3*SUMPRODUCT([.D15:.S15];coef3;ratio3)/SUMIF([.D15:.S15];&quot;&gt;=0&quot;;coef3)+[.U15];precision3)))">
            <text:p/>
          </table:table-cell>
          <table:table-cell table:style-name="ce169"/>
          <table:table-cell table:style-name="ce200" table:formula="of:=IF(ISNUMBER([.W15]);RANK([.W15];[.$W$11:.$W$46]);&quot;&quot;)">
            <text:p/>
          </table:table-cell>
          <table:table-cell table:style-name="ce203"/>
          <table:table-cell table:style-name="ce200" table:formula="of:=IF([.W15]&gt;QUARTILE([.$W$11:.$W$46];3);1;IF([.W15]&gt;QUARTILE([.$W$11:.$W$46];2);2;IF([.W15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5:.AK15])=0;SUM([.AD$9:.AK$9])=0;ISBLANK([.$AF$2]));&quot;&quot;;IF([.AH$3]=&quot;proche&quot;;MROUND([.AF$2]*SUMPRODUCT([.AD15:.AK15];[.AD$9:.AK$9];[.AD$7:.AK$7])/SUMIF([.AD15:.AK15];&quot;&gt;=0&quot;;[.AD$9:.AK$9]);[.AF$3]);CEILING([.AF$2]*SUMPRODUCT([.AD15:.AK15];[.AD$9:.AK$9];[.AD$7:.AK$7])/SUMIF([.AD15:.AK1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5:.AW15])=0;SUM([.AP$9:.AW$9])=0;ISBLANK([.$AR$2]));&quot;&quot;;IF([.AT$3]=&quot;proche&quot;;MROUND([.AR$2]*SUMPRODUCT([.AP15:.AW15];[.AP$9:.AW$9];[.AP$7:.AW$7])/SUMIF([.AP15:.AW15];&quot;&gt;=0&quot;;[.AP$9:.AW$9]);[.AR$3]);CEILING([.AR$2]*SUMPRODUCT([.AP15:.AW15];[.AP$9:.AW$9];[.AP$7:.AW$7])/SUMIF([.AP15:.AW1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5:.BI15])=0;SUM([.BB$9:.BI$9])=0;ISBLANK([.$BD$2]));&quot;&quot;;IF([.BF$3]=&quot;proche&quot;;MROUND([.BD$2]*SUMPRODUCT([.BB15:.BI15];[.BB$9:.BI$9];[.BB$7:.BI$7])/SUMIF([.BB15:.BI15];&quot;&gt;=0&quot;;[.BB$9:.BI$9]);[.BD$3]);CEILING([.BD$2]*SUMPRODUCT([.BB15:.BI15];[.BB$9:.BI$9];[.BB$7:.BI$7])/SUMIF([.BB15:.BI1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6" calcext:value-type="float">
            <text:p>6</text:p>
          </table:table-cell>
          <table:table-cell table:style-name="ce64" table:formula="of:=IF(ISBLANK([$Eleves.B13]);&quot;&quot;;[$Eleves.B13])">
            <text:p/>
          </table:table-cell>
          <table:table-cell table:style-name="ce71" table:formula="of:=IF(ISBLANK([$Eleves.C13]);&quot;&quot;;[$Eleves.C13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6]);&quot;&quot;;[.AM16])">
            <text:p/>
          </table:table-cell>
          <table:table-cell table:style-name="ce586" table:formula="of:=IF(ISERROR([.AY16]);&quot;&quot;;[.AY16])">
            <text:p/>
          </table:table-cell>
          <table:table-cell table:style-name="ce587" table:formula="of:=IF(ISERROR([.BK16]);&quot;&quot;;[.BK1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6:.S16])=0;&quot;&quot;;IF(methode3=&quot;proche&quot;;MROUND(echelle3*SUMPRODUCT([.D16:.S16];coef3;ratio3)/SUMIF([.D16:.S16];&quot;&gt;=0&quot;;coef3)+[.U16];precision3);CEILING(echelle3*SUMPRODUCT([.D16:.S16];coef3;ratio3)/SUMIF([.D16:.S16];&quot;&gt;=0&quot;;coef3)+[.U16];precision3)))">
            <text:p/>
          </table:table-cell>
          <table:table-cell table:style-name="ce169"/>
          <table:table-cell table:style-name="ce200" table:formula="of:=IF(ISNUMBER([.W16]);RANK([.W16];[.$W$11:.$W$46]);&quot;&quot;)">
            <text:p/>
          </table:table-cell>
          <table:table-cell table:style-name="ce203"/>
          <table:table-cell table:style-name="ce200" table:formula="of:=IF([.W16]&gt;QUARTILE([.$W$11:.$W$46];3);1;IF([.W16]&gt;QUARTILE([.$W$11:.$W$46];2);2;IF([.W16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6:.AK16])=0;SUM([.AD$9:.AK$9])=0;ISBLANK([.$AF$2]));&quot;&quot;;IF([.AH$3]=&quot;proche&quot;;MROUND([.AF$2]*SUMPRODUCT([.AD16:.AK16];[.AD$9:.AK$9];[.AD$7:.AK$7])/SUMIF([.AD16:.AK16];&quot;&gt;=0&quot;;[.AD$9:.AK$9]);[.AF$3]);CEILING([.AF$2]*SUMPRODUCT([.AD16:.AK16];[.AD$9:.AK$9];[.AD$7:.AK$7])/SUMIF([.AD16:.AK1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6:.AW16])=0;SUM([.AP$9:.AW$9])=0;ISBLANK([.$AR$2]));&quot;&quot;;IF([.AT$3]=&quot;proche&quot;;MROUND([.AR$2]*SUMPRODUCT([.AP16:.AW16];[.AP$9:.AW$9];[.AP$7:.AW$7])/SUMIF([.AP16:.AW16];&quot;&gt;=0&quot;;[.AP$9:.AW$9]);[.AR$3]);CEILING([.AR$2]*SUMPRODUCT([.AP16:.AW16];[.AP$9:.AW$9];[.AP$7:.AW$7])/SUMIF([.AP16:.AW1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6:.BI16])=0;SUM([.BB$9:.BI$9])=0;ISBLANK([.$BD$2]));&quot;&quot;;IF([.BF$3]=&quot;proche&quot;;MROUND([.BD$2]*SUMPRODUCT([.BB16:.BI16];[.BB$9:.BI$9];[.BB$7:.BI$7])/SUMIF([.BB16:.BI16];&quot;&gt;=0&quot;;[.BB$9:.BI$9]);[.BD$3]);CEILING([.BD$2]*SUMPRODUCT([.BB16:.BI16];[.BB$9:.BI$9];[.BB$7:.BI$7])/SUMIF([.BB16:.BI1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7" calcext:value-type="float">
            <text:p>7</text:p>
          </table:table-cell>
          <table:table-cell table:style-name="ce64" table:formula="of:=IF(ISBLANK([$Eleves.B14]);&quot;&quot;;[$Eleves.B14])">
            <text:p/>
          </table:table-cell>
          <table:table-cell table:style-name="ce71" table:formula="of:=IF(ISBLANK([$Eleves.C14]);&quot;&quot;;[$Eleves.C14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7]);&quot;&quot;;[.AM17])">
            <text:p/>
          </table:table-cell>
          <table:table-cell table:style-name="ce586" table:formula="of:=IF(ISERROR([.AY17]);&quot;&quot;;[.AY17])">
            <text:p/>
          </table:table-cell>
          <table:table-cell table:style-name="ce587" table:formula="of:=IF(ISERROR([.BK17]);&quot;&quot;;[.BK1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7:.S17])=0;&quot;&quot;;IF(methode3=&quot;proche&quot;;MROUND(echelle3*SUMPRODUCT([.D17:.S17];coef3;ratio3)/SUMIF([.D17:.S17];&quot;&gt;=0&quot;;coef3)+[.U17];precision3);CEILING(echelle3*SUMPRODUCT([.D17:.S17];coef3;ratio3)/SUMIF([.D17:.S17];&quot;&gt;=0&quot;;coef3)+[.U17];precision3)))">
            <text:p/>
          </table:table-cell>
          <table:table-cell table:style-name="ce169"/>
          <table:table-cell table:style-name="ce200" table:formula="of:=IF(ISNUMBER([.W17]);RANK([.W17];[.$W$11:.$W$46]);&quot;&quot;)">
            <text:p/>
          </table:table-cell>
          <table:table-cell table:style-name="ce203"/>
          <table:table-cell table:style-name="ce200" table:formula="of:=IF([.W17]&gt;QUARTILE([.$W$11:.$W$46];3);1;IF([.W17]&gt;QUARTILE([.$W$11:.$W$46];2);2;IF([.W17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7:.AK17])=0;SUM([.AD$9:.AK$9])=0;ISBLANK([.$AF$2]));&quot;&quot;;IF([.AH$3]=&quot;proche&quot;;MROUND([.AF$2]*SUMPRODUCT([.AD17:.AK17];[.AD$9:.AK$9];[.AD$7:.AK$7])/SUMIF([.AD17:.AK17];&quot;&gt;=0&quot;;[.AD$9:.AK$9]);[.AF$3]);CEILING([.AF$2]*SUMPRODUCT([.AD17:.AK17];[.AD$9:.AK$9];[.AD$7:.AK$7])/SUMIF([.AD17:.AK1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7:.AW17])=0;SUM([.AP$9:.AW$9])=0;ISBLANK([.$AR$2]));&quot;&quot;;IF([.AT$3]=&quot;proche&quot;;MROUND([.AR$2]*SUMPRODUCT([.AP17:.AW17];[.AP$9:.AW$9];[.AP$7:.AW$7])/SUMIF([.AP17:.AW17];&quot;&gt;=0&quot;;[.AP$9:.AW$9]);[.AR$3]);CEILING([.AR$2]*SUMPRODUCT([.AP17:.AW17];[.AP$9:.AW$9];[.AP$7:.AW$7])/SUMIF([.AP17:.AW1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7:.BI17])=0;SUM([.BB$9:.BI$9])=0;ISBLANK([.$BD$2]));&quot;&quot;;IF([.BF$3]=&quot;proche&quot;;MROUND([.BD$2]*SUMPRODUCT([.BB17:.BI17];[.BB$9:.BI$9];[.BB$7:.BI$7])/SUMIF([.BB17:.BI17];&quot;&gt;=0&quot;;[.BB$9:.BI$9]);[.BD$3]);CEILING([.BD$2]*SUMPRODUCT([.BB17:.BI17];[.BB$9:.BI$9];[.BB$7:.BI$7])/SUMIF([.BB17:.BI1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8" calcext:value-type="float">
            <text:p>8</text:p>
          </table:table-cell>
          <table:table-cell table:style-name="ce64" table:formula="of:=IF(ISBLANK([$Eleves.B15]);&quot;&quot;;[$Eleves.B15])">
            <text:p/>
          </table:table-cell>
          <table:table-cell table:style-name="ce71" table:formula="of:=IF(ISBLANK([$Eleves.C15]);&quot;&quot;;[$Eleves.C15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8]);&quot;&quot;;[.AM18])">
            <text:p/>
          </table:table-cell>
          <table:table-cell table:style-name="ce586" table:formula="of:=IF(ISERROR([.AY18]);&quot;&quot;;[.AY18])">
            <text:p/>
          </table:table-cell>
          <table:table-cell table:style-name="ce587" table:formula="of:=IF(ISERROR([.BK18]);&quot;&quot;;[.BK1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8:.S18])=0;&quot;&quot;;IF(methode3=&quot;proche&quot;;MROUND(echelle3*SUMPRODUCT([.D18:.S18];coef3;ratio3)/SUMIF([.D18:.S18];&quot;&gt;=0&quot;;coef3)+[.U18];precision3);CEILING(echelle3*SUMPRODUCT([.D18:.S18];coef3;ratio3)/SUMIF([.D18:.S18];&quot;&gt;=0&quot;;coef3)+[.U18];precision3)))">
            <text:p/>
          </table:table-cell>
          <table:table-cell table:style-name="ce169"/>
          <table:table-cell table:style-name="ce200" table:formula="of:=IF(ISNUMBER([.W18]);RANK([.W18];[.$W$11:.$W$46]);&quot;&quot;)">
            <text:p/>
          </table:table-cell>
          <table:table-cell table:style-name="ce203"/>
          <table:table-cell table:style-name="ce200" table:formula="of:=IF([.W18]&gt;QUARTILE([.$W$11:.$W$46];3);1;IF([.W18]&gt;QUARTILE([.$W$11:.$W$46];2);2;IF([.W18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8:.AK18])=0;SUM([.AD$9:.AK$9])=0;ISBLANK([.$AF$2]));&quot;&quot;;IF([.AH$3]=&quot;proche&quot;;MROUND([.AF$2]*SUMPRODUCT([.AD18:.AK18];[.AD$9:.AK$9];[.AD$7:.AK$7])/SUMIF([.AD18:.AK18];&quot;&gt;=0&quot;;[.AD$9:.AK$9]);[.AF$3]);CEILING([.AF$2]*SUMPRODUCT([.AD18:.AK18];[.AD$9:.AK$9];[.AD$7:.AK$7])/SUMIF([.AD18:.AK1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8:.AW18])=0;SUM([.AP$9:.AW$9])=0;ISBLANK([.$AR$2]));&quot;&quot;;IF([.AT$3]=&quot;proche&quot;;MROUND([.AR$2]*SUMPRODUCT([.AP18:.AW18];[.AP$9:.AW$9];[.AP$7:.AW$7])/SUMIF([.AP18:.AW18];&quot;&gt;=0&quot;;[.AP$9:.AW$9]);[.AR$3]);CEILING([.AR$2]*SUMPRODUCT([.AP18:.AW18];[.AP$9:.AW$9];[.AP$7:.AW$7])/SUMIF([.AP18:.AW1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8:.BI18])=0;SUM([.BB$9:.BI$9])=0;ISBLANK([.$BD$2]));&quot;&quot;;IF([.BF$3]=&quot;proche&quot;;MROUND([.BD$2]*SUMPRODUCT([.BB18:.BI18];[.BB$9:.BI$9];[.BB$7:.BI$7])/SUMIF([.BB18:.BI18];&quot;&gt;=0&quot;;[.BB$9:.BI$9]);[.BD$3]);CEILING([.BD$2]*SUMPRODUCT([.BB18:.BI18];[.BB$9:.BI$9];[.BB$7:.BI$7])/SUMIF([.BB18:.BI1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9" calcext:value-type="float">
            <text:p>9</text:p>
          </table:table-cell>
          <table:table-cell table:style-name="ce64" table:formula="of:=IF(ISBLANK([$Eleves.B16]);&quot;&quot;;[$Eleves.B16])">
            <text:p/>
          </table:table-cell>
          <table:table-cell table:style-name="ce71" table:formula="of:=IF(ISBLANK([$Eleves.C16]);&quot;&quot;;[$Eleves.C16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19]);&quot;&quot;;[.AM19])">
            <text:p/>
          </table:table-cell>
          <table:table-cell table:style-name="ce586" table:formula="of:=IF(ISERROR([.AY19]);&quot;&quot;;[.AY19])">
            <text:p/>
          </table:table-cell>
          <table:table-cell table:style-name="ce587" table:formula="of:=IF(ISERROR([.BK19]);&quot;&quot;;[.BK1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19:.S19])=0;&quot;&quot;;IF(methode3=&quot;proche&quot;;MROUND(echelle3*SUMPRODUCT([.D19:.S19];coef3;ratio3)/SUMIF([.D19:.S19];&quot;&gt;=0&quot;;coef3)+[.U19];precision3);CEILING(echelle3*SUMPRODUCT([.D19:.S19];coef3;ratio3)/SUMIF([.D19:.S19];&quot;&gt;=0&quot;;coef3)+[.U19];precision3)))">
            <text:p/>
          </table:table-cell>
          <table:table-cell table:style-name="ce169"/>
          <table:table-cell table:style-name="ce200" table:formula="of:=IF(ISNUMBER([.W19]);RANK([.W19];[.$W$11:.$W$46]);&quot;&quot;)">
            <text:p/>
          </table:table-cell>
          <table:table-cell table:style-name="ce203"/>
          <table:table-cell table:style-name="ce200" table:formula="of:=IF([.W19]&gt;QUARTILE([.$W$11:.$W$46];3);1;IF([.W19]&gt;QUARTILE([.$W$11:.$W$46];2);2;IF([.W19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19:.AK19])=0;SUM([.AD$9:.AK$9])=0;ISBLANK([.$AF$2]));&quot;&quot;;IF([.AH$3]=&quot;proche&quot;;MROUND([.AF$2]*SUMPRODUCT([.AD19:.AK19];[.AD$9:.AK$9];[.AD$7:.AK$7])/SUMIF([.AD19:.AK19];&quot;&gt;=0&quot;;[.AD$9:.AK$9]);[.AF$3]);CEILING([.AF$2]*SUMPRODUCT([.AD19:.AK19];[.AD$9:.AK$9];[.AD$7:.AK$7])/SUMIF([.AD19:.AK1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19:.AW19])=0;SUM([.AP$9:.AW$9])=0;ISBLANK([.$AR$2]));&quot;&quot;;IF([.AT$3]=&quot;proche&quot;;MROUND([.AR$2]*SUMPRODUCT([.AP19:.AW19];[.AP$9:.AW$9];[.AP$7:.AW$7])/SUMIF([.AP19:.AW19];&quot;&gt;=0&quot;;[.AP$9:.AW$9]);[.AR$3]);CEILING([.AR$2]*SUMPRODUCT([.AP19:.AW19];[.AP$9:.AW$9];[.AP$7:.AW$7])/SUMIF([.AP19:.AW1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19:.BI19])=0;SUM([.BB$9:.BI$9])=0;ISBLANK([.$BD$2]));&quot;&quot;;IF([.BF$3]=&quot;proche&quot;;MROUND([.BD$2]*SUMPRODUCT([.BB19:.BI19];[.BB$9:.BI$9];[.BB$7:.BI$7])/SUMIF([.BB19:.BI19];&quot;&gt;=0&quot;;[.BB$9:.BI$9]);[.BD$3]);CEILING([.BD$2]*SUMPRODUCT([.BB19:.BI19];[.BB$9:.BI$9];[.BB$7:.BI$7])/SUMIF([.BB19:.BI1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0" calcext:value-type="float">
            <text:p>10</text:p>
          </table:table-cell>
          <table:table-cell table:style-name="ce64" table:formula="of:=IF(ISBLANK([$Eleves.B17]);&quot;&quot;;[$Eleves.B17])">
            <text:p/>
          </table:table-cell>
          <table:table-cell table:style-name="ce71" table:formula="of:=IF(ISBLANK([$Eleves.C17]);&quot;&quot;;[$Eleves.C17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0]);&quot;&quot;;[.AM20])">
            <text:p/>
          </table:table-cell>
          <table:table-cell table:style-name="ce586" table:formula="of:=IF(ISERROR([.AY20]);&quot;&quot;;[.AY20])">
            <text:p/>
          </table:table-cell>
          <table:table-cell table:style-name="ce587" table:formula="of:=IF(ISERROR([.BK20]);&quot;&quot;;[.BK2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0:.S20])=0;&quot;&quot;;IF(methode3=&quot;proche&quot;;MROUND(echelle3*SUMPRODUCT([.D20:.S20];coef3;ratio3)/SUMIF([.D20:.S20];&quot;&gt;=0&quot;;coef3)+[.U20];precision3);CEILING(echelle3*SUMPRODUCT([.D20:.S20];coef3;ratio3)/SUMIF([.D20:.S20];&quot;&gt;=0&quot;;coef3)+[.U20];precision3)))">
            <text:p/>
          </table:table-cell>
          <table:table-cell table:style-name="ce169"/>
          <table:table-cell table:style-name="ce200" table:formula="of:=IF(ISNUMBER([.W20]);RANK([.W20];[.$W$11:.$W$46]);&quot;&quot;)">
            <text:p/>
          </table:table-cell>
          <table:table-cell table:style-name="ce203"/>
          <table:table-cell table:style-name="ce200" table:formula="of:=IF([.W20]&gt;QUARTILE([.$W$11:.$W$46];3);1;IF([.W20]&gt;QUARTILE([.$W$11:.$W$46];2);2;IF([.W20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0:.AK20])=0;SUM([.AD$9:.AK$9])=0;ISBLANK([.$AF$2]));&quot;&quot;;IF([.AH$3]=&quot;proche&quot;;MROUND([.AF$2]*SUMPRODUCT([.AD20:.AK20];[.AD$9:.AK$9];[.AD$7:.AK$7])/SUMIF([.AD20:.AK20];&quot;&gt;=0&quot;;[.AD$9:.AK$9]);[.AF$3]);CEILING([.AF$2]*SUMPRODUCT([.AD20:.AK20];[.AD$9:.AK$9];[.AD$7:.AK$7])/SUMIF([.AD20:.AK2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0:.AW20])=0;SUM([.AP$9:.AW$9])=0;ISBLANK([.$AR$2]));&quot;&quot;;IF([.AT$3]=&quot;proche&quot;;MROUND([.AR$2]*SUMPRODUCT([.AP20:.AW20];[.AP$9:.AW$9];[.AP$7:.AW$7])/SUMIF([.AP20:.AW20];&quot;&gt;=0&quot;;[.AP$9:.AW$9]);[.AR$3]);CEILING([.AR$2]*SUMPRODUCT([.AP20:.AW20];[.AP$9:.AW$9];[.AP$7:.AW$7])/SUMIF([.AP20:.AW2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0:.BI20])=0;SUM([.BB$9:.BI$9])=0;ISBLANK([.$BD$2]));&quot;&quot;;IF([.BF$3]=&quot;proche&quot;;MROUND([.BD$2]*SUMPRODUCT([.BB20:.BI20];[.BB$9:.BI$9];[.BB$7:.BI$7])/SUMIF([.BB20:.BI20];&quot;&gt;=0&quot;;[.BB$9:.BI$9]);[.BD$3]);CEILING([.BD$2]*SUMPRODUCT([.BB20:.BI20];[.BB$9:.BI$9];[.BB$7:.BI$7])/SUMIF([.BB20:.BI2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1" calcext:value-type="float">
            <text:p>11</text:p>
          </table:table-cell>
          <table:table-cell table:style-name="ce64" table:formula="of:=IF(ISBLANK([$Eleves.B18]);&quot;&quot;;[$Eleves.B18])">
            <text:p/>
          </table:table-cell>
          <table:table-cell table:style-name="ce71" table:formula="of:=IF(ISBLANK([$Eleves.C18]);&quot;&quot;;[$Eleves.C18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1]);&quot;&quot;;[.AM21])">
            <text:p/>
          </table:table-cell>
          <table:table-cell table:style-name="ce586" table:formula="of:=IF(ISERROR([.AY21]);&quot;&quot;;[.AY21])">
            <text:p/>
          </table:table-cell>
          <table:table-cell table:style-name="ce587" table:formula="of:=IF(ISERROR([.BK21]);&quot;&quot;;[.BK2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1:.S21])=0;&quot;&quot;;IF(methode3=&quot;proche&quot;;MROUND(echelle3*SUMPRODUCT([.D21:.S21];coef3;ratio3)/SUMIF([.D21:.S21];&quot;&gt;=0&quot;;coef3)+[.U21];precision3);CEILING(echelle3*SUMPRODUCT([.D21:.S21];coef3;ratio3)/SUMIF([.D21:.S21];&quot;&gt;=0&quot;;coef3)+[.U21];precision3)))">
            <text:p/>
          </table:table-cell>
          <table:table-cell table:style-name="ce169"/>
          <table:table-cell table:style-name="ce200" table:formula="of:=IF(ISNUMBER([.W21]);RANK([.W21];[.$W$11:.$W$46]);&quot;&quot;)">
            <text:p/>
          </table:table-cell>
          <table:table-cell table:style-name="ce203"/>
          <table:table-cell table:style-name="ce200" table:formula="of:=IF([.W21]&gt;QUARTILE([.$W$11:.$W$46];3);1;IF([.W21]&gt;QUARTILE([.$W$11:.$W$46];2);2;IF([.W21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1:.AK21])=0;SUM([.AD$9:.AK$9])=0;ISBLANK([.$AF$2]));&quot;&quot;;IF([.AH$3]=&quot;proche&quot;;MROUND([.AF$2]*SUMPRODUCT([.AD21:.AK21];[.AD$9:.AK$9];[.AD$7:.AK$7])/SUMIF([.AD21:.AK21];&quot;&gt;=0&quot;;[.AD$9:.AK$9]);[.AF$3]);CEILING([.AF$2]*SUMPRODUCT([.AD21:.AK21];[.AD$9:.AK$9];[.AD$7:.AK$7])/SUMIF([.AD21:.AK2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1:.AW21])=0;SUM([.AP$9:.AW$9])=0;ISBLANK([.$AR$2]));&quot;&quot;;IF([.AT$3]=&quot;proche&quot;;MROUND([.AR$2]*SUMPRODUCT([.AP21:.AW21];[.AP$9:.AW$9];[.AP$7:.AW$7])/SUMIF([.AP21:.AW21];&quot;&gt;=0&quot;;[.AP$9:.AW$9]);[.AR$3]);CEILING([.AR$2]*SUMPRODUCT([.AP21:.AW21];[.AP$9:.AW$9];[.AP$7:.AW$7])/SUMIF([.AP21:.AW2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1:.BI21])=0;SUM([.BB$9:.BI$9])=0;ISBLANK([.$BD$2]));&quot;&quot;;IF([.BF$3]=&quot;proche&quot;;MROUND([.BD$2]*SUMPRODUCT([.BB21:.BI21];[.BB$9:.BI$9];[.BB$7:.BI$7])/SUMIF([.BB21:.BI21];&quot;&gt;=0&quot;;[.BB$9:.BI$9]);[.BD$3]);CEILING([.BD$2]*SUMPRODUCT([.BB21:.BI21];[.BB$9:.BI$9];[.BB$7:.BI$7])/SUMIF([.BB21:.BI2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2" calcext:value-type="float">
            <text:p>12</text:p>
          </table:table-cell>
          <table:table-cell table:style-name="ce64" table:formula="of:=IF(ISBLANK([$Eleves.B19]);&quot;&quot;;[$Eleves.B19])">
            <text:p/>
          </table:table-cell>
          <table:table-cell table:style-name="ce71" table:formula="of:=IF(ISBLANK([$Eleves.C19]);&quot;&quot;;[$Eleves.C19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2]);&quot;&quot;;[.AM22])">
            <text:p/>
          </table:table-cell>
          <table:table-cell table:style-name="ce586" table:formula="of:=IF(ISERROR([.AY22]);&quot;&quot;;[.AY22])">
            <text:p/>
          </table:table-cell>
          <table:table-cell table:style-name="ce587" table:formula="of:=IF(ISERROR([.BK22]);&quot;&quot;;[.BK2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2:.S22])=0;&quot;&quot;;IF(methode3=&quot;proche&quot;;MROUND(echelle3*SUMPRODUCT([.D22:.S22];coef3;ratio3)/SUMIF([.D22:.S22];&quot;&gt;=0&quot;;coef3)+[.U22];precision3);CEILING(echelle3*SUMPRODUCT([.D22:.S22];coef3;ratio3)/SUMIF([.D22:.S22];&quot;&gt;=0&quot;;coef3)+[.U22];precision3)))">
            <text:p/>
          </table:table-cell>
          <table:table-cell table:style-name="ce169"/>
          <table:table-cell table:style-name="ce200" table:formula="of:=IF(ISNUMBER([.W22]);RANK([.W22];[.$W$11:.$W$46]);&quot;&quot;)">
            <text:p/>
          </table:table-cell>
          <table:table-cell table:style-name="ce203"/>
          <table:table-cell table:style-name="ce200" table:formula="of:=IF([.W22]&gt;QUARTILE([.$W$11:.$W$46];3);1;IF([.W22]&gt;QUARTILE([.$W$11:.$W$46];2);2;IF([.W22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2:.AK22])=0;SUM([.AD$9:.AK$9])=0;ISBLANK([.$AF$2]));&quot;&quot;;IF([.AH$3]=&quot;proche&quot;;MROUND([.AF$2]*SUMPRODUCT([.AD22:.AK22];[.AD$9:.AK$9];[.AD$7:.AK$7])/SUMIF([.AD22:.AK22];&quot;&gt;=0&quot;;[.AD$9:.AK$9]);[.AF$3]);CEILING([.AF$2]*SUMPRODUCT([.AD22:.AK22];[.AD$9:.AK$9];[.AD$7:.AK$7])/SUMIF([.AD22:.AK2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2:.AW22])=0;SUM([.AP$9:.AW$9])=0;ISBLANK([.$AR$2]));&quot;&quot;;IF([.AT$3]=&quot;proche&quot;;MROUND([.AR$2]*SUMPRODUCT([.AP22:.AW22];[.AP$9:.AW$9];[.AP$7:.AW$7])/SUMIF([.AP22:.AW22];&quot;&gt;=0&quot;;[.AP$9:.AW$9]);[.AR$3]);CEILING([.AR$2]*SUMPRODUCT([.AP22:.AW22];[.AP$9:.AW$9];[.AP$7:.AW$7])/SUMIF([.AP22:.AW2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2:.BI22])=0;SUM([.BB$9:.BI$9])=0;ISBLANK([.$BD$2]));&quot;&quot;;IF([.BF$3]=&quot;proche&quot;;MROUND([.BD$2]*SUMPRODUCT([.BB22:.BI22];[.BB$9:.BI$9];[.BB$7:.BI$7])/SUMIF([.BB22:.BI22];&quot;&gt;=0&quot;;[.BB$9:.BI$9]);[.BD$3]);CEILING([.BD$2]*SUMPRODUCT([.BB22:.BI22];[.BB$9:.BI$9];[.BB$7:.BI$7])/SUMIF([.BB22:.BI2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3" calcext:value-type="float">
            <text:p>13</text:p>
          </table:table-cell>
          <table:table-cell table:style-name="ce64" table:formula="of:=IF(ISBLANK([$Eleves.B20]);&quot;&quot;;[$Eleves.B20])">
            <text:p/>
          </table:table-cell>
          <table:table-cell table:style-name="ce71" table:formula="of:=IF(ISBLANK([$Eleves.C20]);&quot;&quot;;[$Eleves.C20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3]);&quot;&quot;;[.AM23])">
            <text:p/>
          </table:table-cell>
          <table:table-cell table:style-name="ce586" table:formula="of:=IF(ISERROR([.AY23]);&quot;&quot;;[.AY23])">
            <text:p/>
          </table:table-cell>
          <table:table-cell table:style-name="ce587" table:formula="of:=IF(ISERROR([.BK23]);&quot;&quot;;[.BK2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3:.S23])=0;&quot;&quot;;IF(methode3=&quot;proche&quot;;MROUND(echelle3*SUMPRODUCT([.D23:.S23];coef3;ratio3)/SUMIF([.D23:.S23];&quot;&gt;=0&quot;;coef3)+[.U23];precision3);CEILING(echelle3*SUMPRODUCT([.D23:.S23];coef3;ratio3)/SUMIF([.D23:.S23];&quot;&gt;=0&quot;;coef3)+[.U23];precision3)))">
            <text:p/>
          </table:table-cell>
          <table:table-cell table:style-name="ce169"/>
          <table:table-cell table:style-name="ce200" table:formula="of:=IF(ISNUMBER([.W23]);RANK([.W23];[.$W$11:.$W$46]);&quot;&quot;)">
            <text:p/>
          </table:table-cell>
          <table:table-cell table:style-name="ce203"/>
          <table:table-cell table:style-name="ce200" table:formula="of:=IF([.W23]&gt;QUARTILE([.$W$11:.$W$46];3);1;IF([.W23]&gt;QUARTILE([.$W$11:.$W$46];2);2;IF([.W23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3:.AK23])=0;SUM([.AD$9:.AK$9])=0;ISBLANK([.$AF$2]));&quot;&quot;;IF([.AH$3]=&quot;proche&quot;;MROUND([.AF$2]*SUMPRODUCT([.AD23:.AK23];[.AD$9:.AK$9];[.AD$7:.AK$7])/SUMIF([.AD23:.AK23];&quot;&gt;=0&quot;;[.AD$9:.AK$9]);[.AF$3]);CEILING([.AF$2]*SUMPRODUCT([.AD23:.AK23];[.AD$9:.AK$9];[.AD$7:.AK$7])/SUMIF([.AD23:.AK2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3:.AW23])=0;SUM([.AP$9:.AW$9])=0;ISBLANK([.$AR$2]));&quot;&quot;;IF([.AT$3]=&quot;proche&quot;;MROUND([.AR$2]*SUMPRODUCT([.AP23:.AW23];[.AP$9:.AW$9];[.AP$7:.AW$7])/SUMIF([.AP23:.AW23];&quot;&gt;=0&quot;;[.AP$9:.AW$9]);[.AR$3]);CEILING([.AR$2]*SUMPRODUCT([.AP23:.AW23];[.AP$9:.AW$9];[.AP$7:.AW$7])/SUMIF([.AP23:.AW2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3:.BI23])=0;SUM([.BB$9:.BI$9])=0;ISBLANK([.$BD$2]));&quot;&quot;;IF([.BF$3]=&quot;proche&quot;;MROUND([.BD$2]*SUMPRODUCT([.BB23:.BI23];[.BB$9:.BI$9];[.BB$7:.BI$7])/SUMIF([.BB23:.BI23];&quot;&gt;=0&quot;;[.BB$9:.BI$9]);[.BD$3]);CEILING([.BD$2]*SUMPRODUCT([.BB23:.BI23];[.BB$9:.BI$9];[.BB$7:.BI$7])/SUMIF([.BB23:.BI2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4" calcext:value-type="float">
            <text:p>14</text:p>
          </table:table-cell>
          <table:table-cell table:style-name="ce64" table:formula="of:=IF(ISBLANK([$Eleves.B21]);&quot;&quot;;[$Eleves.B21])">
            <text:p/>
          </table:table-cell>
          <table:table-cell table:style-name="ce71" table:formula="of:=IF(ISBLANK([$Eleves.C21]);&quot;&quot;;[$Eleves.C21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4]);&quot;&quot;;[.AM24])">
            <text:p/>
          </table:table-cell>
          <table:table-cell table:style-name="ce586" table:formula="of:=IF(ISERROR([.AY24]);&quot;&quot;;[.AY24])">
            <text:p/>
          </table:table-cell>
          <table:table-cell table:style-name="ce587" table:formula="of:=IF(ISERROR([.BK24]);&quot;&quot;;[.BK2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4:.S24])=0;&quot;&quot;;IF(methode3=&quot;proche&quot;;MROUND(echelle3*SUMPRODUCT([.D24:.S24];coef3;ratio3)/SUMIF([.D24:.S24];&quot;&gt;=0&quot;;coef3)+[.U24];precision3);CEILING(echelle3*SUMPRODUCT([.D24:.S24];coef3;ratio3)/SUMIF([.D24:.S24];&quot;&gt;=0&quot;;coef3)+[.U24];precision3)))">
            <text:p/>
          </table:table-cell>
          <table:table-cell table:style-name="ce169"/>
          <table:table-cell table:style-name="ce200" table:formula="of:=IF(ISNUMBER([.W24]);RANK([.W24];[.$W$11:.$W$46]);&quot;&quot;)">
            <text:p/>
          </table:table-cell>
          <table:table-cell table:style-name="ce203"/>
          <table:table-cell table:style-name="ce200" table:formula="of:=IF([.W24]&gt;QUARTILE([.$W$11:.$W$46];3);1;IF([.W24]&gt;QUARTILE([.$W$11:.$W$46];2);2;IF([.W24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4:.AK24])=0;SUM([.AD$9:.AK$9])=0;ISBLANK([.$AF$2]));&quot;&quot;;IF([.AH$3]=&quot;proche&quot;;MROUND([.AF$2]*SUMPRODUCT([.AD24:.AK24];[.AD$9:.AK$9];[.AD$7:.AK$7])/SUMIF([.AD24:.AK24];&quot;&gt;=0&quot;;[.AD$9:.AK$9]);[.AF$3]);CEILING([.AF$2]*SUMPRODUCT([.AD24:.AK24];[.AD$9:.AK$9];[.AD$7:.AK$7])/SUMIF([.AD24:.AK2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4:.AW24])=0;SUM([.AP$9:.AW$9])=0;ISBLANK([.$AR$2]));&quot;&quot;;IF([.AT$3]=&quot;proche&quot;;MROUND([.AR$2]*SUMPRODUCT([.AP24:.AW24];[.AP$9:.AW$9];[.AP$7:.AW$7])/SUMIF([.AP24:.AW24];&quot;&gt;=0&quot;;[.AP$9:.AW$9]);[.AR$3]);CEILING([.AR$2]*SUMPRODUCT([.AP24:.AW24];[.AP$9:.AW$9];[.AP$7:.AW$7])/SUMIF([.AP24:.AW2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4:.BI24])=0;SUM([.BB$9:.BI$9])=0;ISBLANK([.$BD$2]));&quot;&quot;;IF([.BF$3]=&quot;proche&quot;;MROUND([.BD$2]*SUMPRODUCT([.BB24:.BI24];[.BB$9:.BI$9];[.BB$7:.BI$7])/SUMIF([.BB24:.BI24];&quot;&gt;=0&quot;;[.BB$9:.BI$9]);[.BD$3]);CEILING([.BD$2]*SUMPRODUCT([.BB24:.BI24];[.BB$9:.BI$9];[.BB$7:.BI$7])/SUMIF([.BB24:.BI2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5" calcext:value-type="float">
            <text:p>15</text:p>
          </table:table-cell>
          <table:table-cell table:style-name="ce64" table:formula="of:=IF(ISBLANK([$Eleves.B22]);&quot;&quot;;[$Eleves.B22])">
            <text:p/>
          </table:table-cell>
          <table:table-cell table:style-name="ce71" table:formula="of:=IF(ISBLANK([$Eleves.C22]);&quot;&quot;;[$Eleves.C22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5]);&quot;&quot;;[.AM25])">
            <text:p/>
          </table:table-cell>
          <table:table-cell table:style-name="ce586" table:formula="of:=IF(ISERROR([.AY25]);&quot;&quot;;[.AY25])">
            <text:p/>
          </table:table-cell>
          <table:table-cell table:style-name="ce587" table:formula="of:=IF(ISERROR([.BK25]);&quot;&quot;;[.BK2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5:.S25])=0;&quot;&quot;;IF(methode3=&quot;proche&quot;;MROUND(echelle3*SUMPRODUCT([.D25:.S25];coef3;ratio3)/SUMIF([.D25:.S25];&quot;&gt;=0&quot;;coef3)+[.U25];precision3);CEILING(echelle3*SUMPRODUCT([.D25:.S25];coef3;ratio3)/SUMIF([.D25:.S25];&quot;&gt;=0&quot;;coef3)+[.U25];precision3)))">
            <text:p/>
          </table:table-cell>
          <table:table-cell table:style-name="ce169"/>
          <table:table-cell table:style-name="ce200" table:formula="of:=IF(ISNUMBER([.W25]);RANK([.W25];[.$W$11:.$W$46]);&quot;&quot;)">
            <text:p/>
          </table:table-cell>
          <table:table-cell table:style-name="ce203"/>
          <table:table-cell table:style-name="ce200" table:formula="of:=IF([.W25]&gt;QUARTILE([.$W$11:.$W$46];3);1;IF([.W25]&gt;QUARTILE([.$W$11:.$W$46];2);2;IF([.W25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5:.AK25])=0;SUM([.AD$9:.AK$9])=0;ISBLANK([.$AF$2]));&quot;&quot;;IF([.AH$3]=&quot;proche&quot;;MROUND([.AF$2]*SUMPRODUCT([.AD25:.AK25];[.AD$9:.AK$9];[.AD$7:.AK$7])/SUMIF([.AD25:.AK25];&quot;&gt;=0&quot;;[.AD$9:.AK$9]);[.AF$3]);CEILING([.AF$2]*SUMPRODUCT([.AD25:.AK25];[.AD$9:.AK$9];[.AD$7:.AK$7])/SUMIF([.AD25:.AK2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5:.AW25])=0;SUM([.AP$9:.AW$9])=0;ISBLANK([.$AR$2]));&quot;&quot;;IF([.AT$3]=&quot;proche&quot;;MROUND([.AR$2]*SUMPRODUCT([.AP25:.AW25];[.AP$9:.AW$9];[.AP$7:.AW$7])/SUMIF([.AP25:.AW25];&quot;&gt;=0&quot;;[.AP$9:.AW$9]);[.AR$3]);CEILING([.AR$2]*SUMPRODUCT([.AP25:.AW25];[.AP$9:.AW$9];[.AP$7:.AW$7])/SUMIF([.AP25:.AW2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5:.BI25])=0;SUM([.BB$9:.BI$9])=0;ISBLANK([.$BD$2]));&quot;&quot;;IF([.BF$3]=&quot;proche&quot;;MROUND([.BD$2]*SUMPRODUCT([.BB25:.BI25];[.BB$9:.BI$9];[.BB$7:.BI$7])/SUMIF([.BB25:.BI25];&quot;&gt;=0&quot;;[.BB$9:.BI$9]);[.BD$3]);CEILING([.BD$2]*SUMPRODUCT([.BB25:.BI25];[.BB$9:.BI$9];[.BB$7:.BI$7])/SUMIF([.BB25:.BI2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6" calcext:value-type="float">
            <text:p>16</text:p>
          </table:table-cell>
          <table:table-cell table:style-name="ce64" table:formula="of:=IF(ISBLANK([$Eleves.B23]);&quot;&quot;;[$Eleves.B23])">
            <text:p/>
          </table:table-cell>
          <table:table-cell table:style-name="ce71" table:formula="of:=IF(ISBLANK([$Eleves.C23]);&quot;&quot;;[$Eleves.C23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6]);&quot;&quot;;[.AM26])">
            <text:p/>
          </table:table-cell>
          <table:table-cell table:style-name="ce586" table:formula="of:=IF(ISERROR([.AY26]);&quot;&quot;;[.AY26])">
            <text:p/>
          </table:table-cell>
          <table:table-cell table:style-name="ce587" table:formula="of:=IF(ISERROR([.BK26]);&quot;&quot;;[.BK2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6:.S26])=0;&quot;&quot;;IF(methode3=&quot;proche&quot;;MROUND(echelle3*SUMPRODUCT([.D26:.S26];coef3;ratio3)/SUMIF([.D26:.S26];&quot;&gt;=0&quot;;coef3)+[.U26];precision3);CEILING(echelle3*SUMPRODUCT([.D26:.S26];coef3;ratio3)/SUMIF([.D26:.S26];&quot;&gt;=0&quot;;coef3)+[.U26];precision3)))">
            <text:p/>
          </table:table-cell>
          <table:table-cell table:style-name="ce169"/>
          <table:table-cell table:style-name="ce200" table:formula="of:=IF(ISNUMBER([.W26]);RANK([.W26];[.$W$11:.$W$46]);&quot;&quot;)">
            <text:p/>
          </table:table-cell>
          <table:table-cell table:style-name="ce203"/>
          <table:table-cell table:style-name="ce200" table:formula="of:=IF([.W26]&gt;QUARTILE([.$W$11:.$W$46];3);1;IF([.W26]&gt;QUARTILE([.$W$11:.$W$46];2);2;IF([.W26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6:.AK26])=0;SUM([.AD$9:.AK$9])=0;ISBLANK([.$AF$2]));&quot;&quot;;IF([.AH$3]=&quot;proche&quot;;MROUND([.AF$2]*SUMPRODUCT([.AD26:.AK26];[.AD$9:.AK$9];[.AD$7:.AK$7])/SUMIF([.AD26:.AK26];&quot;&gt;=0&quot;;[.AD$9:.AK$9]);[.AF$3]);CEILING([.AF$2]*SUMPRODUCT([.AD26:.AK26];[.AD$9:.AK$9];[.AD$7:.AK$7])/SUMIF([.AD26:.AK2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6:.AW26])=0;SUM([.AP$9:.AW$9])=0;ISBLANK([.$AR$2]));&quot;&quot;;IF([.AT$3]=&quot;proche&quot;;MROUND([.AR$2]*SUMPRODUCT([.AP26:.AW26];[.AP$9:.AW$9];[.AP$7:.AW$7])/SUMIF([.AP26:.AW26];&quot;&gt;=0&quot;;[.AP$9:.AW$9]);[.AR$3]);CEILING([.AR$2]*SUMPRODUCT([.AP26:.AW26];[.AP$9:.AW$9];[.AP$7:.AW$7])/SUMIF([.AP26:.AW2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6:.BI26])=0;SUM([.BB$9:.BI$9])=0;ISBLANK([.$BD$2]));&quot;&quot;;IF([.BF$3]=&quot;proche&quot;;MROUND([.BD$2]*SUMPRODUCT([.BB26:.BI26];[.BB$9:.BI$9];[.BB$7:.BI$7])/SUMIF([.BB26:.BI26];&quot;&gt;=0&quot;;[.BB$9:.BI$9]);[.BD$3]);CEILING([.BD$2]*SUMPRODUCT([.BB26:.BI26];[.BB$9:.BI$9];[.BB$7:.BI$7])/SUMIF([.BB26:.BI2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7" calcext:value-type="float">
            <text:p>17</text:p>
          </table:table-cell>
          <table:table-cell table:style-name="ce64" table:formula="of:=IF(ISBLANK([$Eleves.B24]);&quot;&quot;;[$Eleves.B24])">
            <text:p/>
          </table:table-cell>
          <table:table-cell table:style-name="ce71" table:formula="of:=IF(ISBLANK([$Eleves.C24]);&quot;&quot;;[$Eleves.C24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7]);&quot;&quot;;[.AM27])">
            <text:p/>
          </table:table-cell>
          <table:table-cell table:style-name="ce586" table:formula="of:=IF(ISERROR([.AY27]);&quot;&quot;;[.AY27])">
            <text:p/>
          </table:table-cell>
          <table:table-cell table:style-name="ce587" table:formula="of:=IF(ISERROR([.BK27]);&quot;&quot;;[.BK2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7:.S27])=0;&quot;&quot;;IF(methode3=&quot;proche&quot;;MROUND(echelle3*SUMPRODUCT([.D27:.S27];coef3;ratio3)/SUMIF([.D27:.S27];&quot;&gt;=0&quot;;coef3)+[.U27];precision3);CEILING(echelle3*SUMPRODUCT([.D27:.S27];coef3;ratio3)/SUMIF([.D27:.S27];&quot;&gt;=0&quot;;coef3)+[.U27];precision3)))">
            <text:p/>
          </table:table-cell>
          <table:table-cell table:style-name="ce169"/>
          <table:table-cell table:style-name="ce200" table:formula="of:=IF(ISNUMBER([.W27]);RANK([.W27];[.$W$11:.$W$46]);&quot;&quot;)">
            <text:p/>
          </table:table-cell>
          <table:table-cell table:style-name="ce203"/>
          <table:table-cell table:style-name="ce200" table:formula="of:=IF([.W27]&gt;QUARTILE([.$W$11:.$W$46];3);1;IF([.W27]&gt;QUARTILE([.$W$11:.$W$46];2);2;IF([.W27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7:.AK27])=0;SUM([.AD$9:.AK$9])=0;ISBLANK([.$AF$2]));&quot;&quot;;IF([.AH$3]=&quot;proche&quot;;MROUND([.AF$2]*SUMPRODUCT([.AD27:.AK27];[.AD$9:.AK$9];[.AD$7:.AK$7])/SUMIF([.AD27:.AK27];&quot;&gt;=0&quot;;[.AD$9:.AK$9]);[.AF$3]);CEILING([.AF$2]*SUMPRODUCT([.AD27:.AK27];[.AD$9:.AK$9];[.AD$7:.AK$7])/SUMIF([.AD27:.AK2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7:.AW27])=0;SUM([.AP$9:.AW$9])=0;ISBLANK([.$AR$2]));&quot;&quot;;IF([.AT$3]=&quot;proche&quot;;MROUND([.AR$2]*SUMPRODUCT([.AP27:.AW27];[.AP$9:.AW$9];[.AP$7:.AW$7])/SUMIF([.AP27:.AW27];&quot;&gt;=0&quot;;[.AP$9:.AW$9]);[.AR$3]);CEILING([.AR$2]*SUMPRODUCT([.AP27:.AW27];[.AP$9:.AW$9];[.AP$7:.AW$7])/SUMIF([.AP27:.AW2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7:.BI27])=0;SUM([.BB$9:.BI$9])=0;ISBLANK([.$BD$2]));&quot;&quot;;IF([.BF$3]=&quot;proche&quot;;MROUND([.BD$2]*SUMPRODUCT([.BB27:.BI27];[.BB$9:.BI$9];[.BB$7:.BI$7])/SUMIF([.BB27:.BI27];&quot;&gt;=0&quot;;[.BB$9:.BI$9]);[.BD$3]);CEILING([.BD$2]*SUMPRODUCT([.BB27:.BI27];[.BB$9:.BI$9];[.BB$7:.BI$7])/SUMIF([.BB27:.BI2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8" calcext:value-type="float">
            <text:p>18</text:p>
          </table:table-cell>
          <table:table-cell table:style-name="ce64" table:formula="of:=IF(ISBLANK([$Eleves.B25]);&quot;&quot;;[$Eleves.B25])">
            <text:p/>
          </table:table-cell>
          <table:table-cell table:style-name="ce71" table:formula="of:=IF(ISBLANK([$Eleves.C25]);&quot;&quot;;[$Eleves.C25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8]);&quot;&quot;;[.AM28])">
            <text:p/>
          </table:table-cell>
          <table:table-cell table:style-name="ce586" table:formula="of:=IF(ISERROR([.AY28]);&quot;&quot;;[.AY28])">
            <text:p/>
          </table:table-cell>
          <table:table-cell table:style-name="ce587" table:formula="of:=IF(ISERROR([.BK28]);&quot;&quot;;[.BK2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8:.S28])=0;&quot;&quot;;IF(methode3=&quot;proche&quot;;MROUND(echelle3*SUMPRODUCT([.D28:.S28];coef3;ratio3)/SUMIF([.D28:.S28];&quot;&gt;=0&quot;;coef3)+[.U28];precision3);CEILING(echelle3*SUMPRODUCT([.D28:.S28];coef3;ratio3)/SUMIF([.D28:.S28];&quot;&gt;=0&quot;;coef3)+[.U28];precision3)))">
            <text:p/>
          </table:table-cell>
          <table:table-cell table:style-name="ce169"/>
          <table:table-cell table:style-name="ce200" table:formula="of:=IF(ISNUMBER([.W28]);RANK([.W28];[.$W$11:.$W$46]);&quot;&quot;)">
            <text:p/>
          </table:table-cell>
          <table:table-cell table:style-name="ce203"/>
          <table:table-cell table:style-name="ce200" table:formula="of:=IF([.W28]&gt;QUARTILE([.$W$11:.$W$46];3);1;IF([.W28]&gt;QUARTILE([.$W$11:.$W$46];2);2;IF([.W28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8:.AK28])=0;SUM([.AD$9:.AK$9])=0;ISBLANK([.$AF$2]));&quot;&quot;;IF([.AH$3]=&quot;proche&quot;;MROUND([.AF$2]*SUMPRODUCT([.AD28:.AK28];[.AD$9:.AK$9];[.AD$7:.AK$7])/SUMIF([.AD28:.AK28];&quot;&gt;=0&quot;;[.AD$9:.AK$9]);[.AF$3]);CEILING([.AF$2]*SUMPRODUCT([.AD28:.AK28];[.AD$9:.AK$9];[.AD$7:.AK$7])/SUMIF([.AD28:.AK2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8:.AW28])=0;SUM([.AP$9:.AW$9])=0;ISBLANK([.$AR$2]));&quot;&quot;;IF([.AT$3]=&quot;proche&quot;;MROUND([.AR$2]*SUMPRODUCT([.AP28:.AW28];[.AP$9:.AW$9];[.AP$7:.AW$7])/SUMIF([.AP28:.AW28];&quot;&gt;=0&quot;;[.AP$9:.AW$9]);[.AR$3]);CEILING([.AR$2]*SUMPRODUCT([.AP28:.AW28];[.AP$9:.AW$9];[.AP$7:.AW$7])/SUMIF([.AP28:.AW2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8:.BI28])=0;SUM([.BB$9:.BI$9])=0;ISBLANK([.$BD$2]));&quot;&quot;;IF([.BF$3]=&quot;proche&quot;;MROUND([.BD$2]*SUMPRODUCT([.BB28:.BI28];[.BB$9:.BI$9];[.BB$7:.BI$7])/SUMIF([.BB28:.BI28];&quot;&gt;=0&quot;;[.BB$9:.BI$9]);[.BD$3]);CEILING([.BD$2]*SUMPRODUCT([.BB28:.BI28];[.BB$9:.BI$9];[.BB$7:.BI$7])/SUMIF([.BB28:.BI2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19" calcext:value-type="float">
            <text:p>19</text:p>
          </table:table-cell>
          <table:table-cell table:style-name="ce64" table:formula="of:=IF(ISBLANK([$Eleves.B26]);&quot;&quot;;[$Eleves.B26])">
            <text:p/>
          </table:table-cell>
          <table:table-cell table:style-name="ce71" table:formula="of:=IF(ISBLANK([$Eleves.C26]);&quot;&quot;;[$Eleves.C26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29]);&quot;&quot;;[.AM29])">
            <text:p/>
          </table:table-cell>
          <table:table-cell table:style-name="ce586" table:formula="of:=IF(ISERROR([.AY29]);&quot;&quot;;[.AY29])">
            <text:p/>
          </table:table-cell>
          <table:table-cell table:style-name="ce587" table:formula="of:=IF(ISERROR([.BK29]);&quot;&quot;;[.BK2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29:.S29])=0;&quot;&quot;;IF(methode3=&quot;proche&quot;;MROUND(echelle3*SUMPRODUCT([.D29:.S29];coef3;ratio3)/SUMIF([.D29:.S29];&quot;&gt;=0&quot;;coef3)+[.U29];precision3);CEILING(echelle3*SUMPRODUCT([.D29:.S29];coef3;ratio3)/SUMIF([.D29:.S29];&quot;&gt;=0&quot;;coef3)+[.U29];precision3)))">
            <text:p/>
          </table:table-cell>
          <table:table-cell table:style-name="ce169"/>
          <table:table-cell table:style-name="ce200" table:formula="of:=IF(ISNUMBER([.W29]);RANK([.W29];[.$W$11:.$W$46]);&quot;&quot;)">
            <text:p/>
          </table:table-cell>
          <table:table-cell table:style-name="ce203"/>
          <table:table-cell table:style-name="ce200" table:formula="of:=IF([.W29]&gt;QUARTILE([.$W$11:.$W$46];3);1;IF([.W29]&gt;QUARTILE([.$W$11:.$W$46];2);2;IF([.W29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29:.AK29])=0;SUM([.AD$9:.AK$9])=0;ISBLANK([.$AF$2]));&quot;&quot;;IF([.AH$3]=&quot;proche&quot;;MROUND([.AF$2]*SUMPRODUCT([.AD29:.AK29];[.AD$9:.AK$9];[.AD$7:.AK$7])/SUMIF([.AD29:.AK29];&quot;&gt;=0&quot;;[.AD$9:.AK$9]);[.AF$3]);CEILING([.AF$2]*SUMPRODUCT([.AD29:.AK29];[.AD$9:.AK$9];[.AD$7:.AK$7])/SUMIF([.AD29:.AK2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29:.AW29])=0;SUM([.AP$9:.AW$9])=0;ISBLANK([.$AR$2]));&quot;&quot;;IF([.AT$3]=&quot;proche&quot;;MROUND([.AR$2]*SUMPRODUCT([.AP29:.AW29];[.AP$9:.AW$9];[.AP$7:.AW$7])/SUMIF([.AP29:.AW29];&quot;&gt;=0&quot;;[.AP$9:.AW$9]);[.AR$3]);CEILING([.AR$2]*SUMPRODUCT([.AP29:.AW29];[.AP$9:.AW$9];[.AP$7:.AW$7])/SUMIF([.AP29:.AW2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29:.BI29])=0;SUM([.BB$9:.BI$9])=0;ISBLANK([.$BD$2]));&quot;&quot;;IF([.BF$3]=&quot;proche&quot;;MROUND([.BD$2]*SUMPRODUCT([.BB29:.BI29];[.BB$9:.BI$9];[.BB$7:.BI$7])/SUMIF([.BB29:.BI29];&quot;&gt;=0&quot;;[.BB$9:.BI$9]);[.BD$3]);CEILING([.BD$2]*SUMPRODUCT([.BB29:.BI29];[.BB$9:.BI$9];[.BB$7:.BI$7])/SUMIF([.BB29:.BI2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0" calcext:value-type="float">
            <text:p>20</text:p>
          </table:table-cell>
          <table:table-cell table:style-name="ce64" table:formula="of:=IF(ISBLANK([$Eleves.B27]);&quot;&quot;;[$Eleves.B27])">
            <text:p/>
          </table:table-cell>
          <table:table-cell table:style-name="ce71" table:formula="of:=IF(ISBLANK([$Eleves.C27]);&quot;&quot;;[$Eleves.C27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0]);&quot;&quot;;[.AM30])">
            <text:p/>
          </table:table-cell>
          <table:table-cell table:style-name="ce586" table:formula="of:=IF(ISERROR([.AY30]);&quot;&quot;;[.AY30])">
            <text:p/>
          </table:table-cell>
          <table:table-cell table:style-name="ce587" table:formula="of:=IF(ISERROR([.BK30]);&quot;&quot;;[.BK3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0:.S30])=0;&quot;&quot;;IF(methode3=&quot;proche&quot;;MROUND(echelle3*SUMPRODUCT([.D30:.S30];coef3;ratio3)/SUMIF([.D30:.S30];&quot;&gt;=0&quot;;coef3)+[.U30];precision3);CEILING(echelle3*SUMPRODUCT([.D30:.S30];coef3;ratio3)/SUMIF([.D30:.S30];&quot;&gt;=0&quot;;coef3)+[.U30];precision3)))">
            <text:p/>
          </table:table-cell>
          <table:table-cell table:style-name="ce169"/>
          <table:table-cell table:style-name="ce200" table:formula="of:=IF(ISNUMBER([.W30]);RANK([.W30];[.$W$11:.$W$46]);&quot;&quot;)">
            <text:p/>
          </table:table-cell>
          <table:table-cell table:style-name="ce203"/>
          <table:table-cell table:style-name="ce200" table:formula="of:=IF([.W30]&gt;QUARTILE([.$W$11:.$W$46];3);1;IF([.W30]&gt;QUARTILE([.$W$11:.$W$46];2);2;IF([.W30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0:.AK30])=0;SUM([.AD$9:.AK$9])=0;ISBLANK([.$AF$2]));&quot;&quot;;IF([.AH$3]=&quot;proche&quot;;MROUND([.AF$2]*SUMPRODUCT([.AD30:.AK30];[.AD$9:.AK$9];[.AD$7:.AK$7])/SUMIF([.AD30:.AK30];&quot;&gt;=0&quot;;[.AD$9:.AK$9]);[.AF$3]);CEILING([.AF$2]*SUMPRODUCT([.AD30:.AK30];[.AD$9:.AK$9];[.AD$7:.AK$7])/SUMIF([.AD30:.AK3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0:.AW30])=0;SUM([.AP$9:.AW$9])=0;ISBLANK([.$AR$2]));&quot;&quot;;IF([.AT$3]=&quot;proche&quot;;MROUND([.AR$2]*SUMPRODUCT([.AP30:.AW30];[.AP$9:.AW$9];[.AP$7:.AW$7])/SUMIF([.AP30:.AW30];&quot;&gt;=0&quot;;[.AP$9:.AW$9]);[.AR$3]);CEILING([.AR$2]*SUMPRODUCT([.AP30:.AW30];[.AP$9:.AW$9];[.AP$7:.AW$7])/SUMIF([.AP30:.AW3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0:.BI30])=0;SUM([.BB$9:.BI$9])=0;ISBLANK([.$BD$2]));&quot;&quot;;IF([.BF$3]=&quot;proche&quot;;MROUND([.BD$2]*SUMPRODUCT([.BB30:.BI30];[.BB$9:.BI$9];[.BB$7:.BI$7])/SUMIF([.BB30:.BI30];&quot;&gt;=0&quot;;[.BB$9:.BI$9]);[.BD$3]);CEILING([.BD$2]*SUMPRODUCT([.BB30:.BI30];[.BB$9:.BI$9];[.BB$7:.BI$7])/SUMIF([.BB30:.BI3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1" calcext:value-type="float">
            <text:p>21</text:p>
          </table:table-cell>
          <table:table-cell table:style-name="ce64" table:formula="of:=IF(ISBLANK([$Eleves.B28]);&quot;&quot;;[$Eleves.B28])">
            <text:p/>
          </table:table-cell>
          <table:table-cell table:style-name="ce71" table:formula="of:=IF(ISBLANK([$Eleves.C28]);&quot;&quot;;[$Eleves.C28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1]);&quot;&quot;;[.AM31])">
            <text:p/>
          </table:table-cell>
          <table:table-cell table:style-name="ce586" table:formula="of:=IF(ISERROR([.AY31]);&quot;&quot;;[.AY31])">
            <text:p/>
          </table:table-cell>
          <table:table-cell table:style-name="ce587" table:formula="of:=IF(ISERROR([.BK31]);&quot;&quot;;[.BK3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1:.S31])=0;&quot;&quot;;IF(methode3=&quot;proche&quot;;MROUND(echelle3*SUMPRODUCT([.D31:.S31];coef3;ratio3)/SUMIF([.D31:.S31];&quot;&gt;=0&quot;;coef3)+[.U31];precision3);CEILING(echelle3*SUMPRODUCT([.D31:.S31];coef3;ratio3)/SUMIF([.D31:.S31];&quot;&gt;=0&quot;;coef3)+[.U31];precision3)))">
            <text:p/>
          </table:table-cell>
          <table:table-cell table:style-name="ce169"/>
          <table:table-cell table:style-name="ce200" table:formula="of:=IF(ISNUMBER([.W31]);RANK([.W31];[.$W$11:.$W$46]);&quot;&quot;)">
            <text:p/>
          </table:table-cell>
          <table:table-cell table:style-name="ce203"/>
          <table:table-cell table:style-name="ce200" table:formula="of:=IF([.W31]&gt;QUARTILE([.$W$11:.$W$46];3);1;IF([.W31]&gt;QUARTILE([.$W$11:.$W$46];2);2;IF([.W31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1:.AK31])=0;SUM([.AD$9:.AK$9])=0;ISBLANK([.$AF$2]));&quot;&quot;;IF([.AH$3]=&quot;proche&quot;;MROUND([.AF$2]*SUMPRODUCT([.AD31:.AK31];[.AD$9:.AK$9];[.AD$7:.AK$7])/SUMIF([.AD31:.AK31];&quot;&gt;=0&quot;;[.AD$9:.AK$9]);[.AF$3]);CEILING([.AF$2]*SUMPRODUCT([.AD31:.AK31];[.AD$9:.AK$9];[.AD$7:.AK$7])/SUMIF([.AD31:.AK3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1:.AW31])=0;SUM([.AP$9:.AW$9])=0;ISBLANK([.$AR$2]));&quot;&quot;;IF([.AT$3]=&quot;proche&quot;;MROUND([.AR$2]*SUMPRODUCT([.AP31:.AW31];[.AP$9:.AW$9];[.AP$7:.AW$7])/SUMIF([.AP31:.AW31];&quot;&gt;=0&quot;;[.AP$9:.AW$9]);[.AR$3]);CEILING([.AR$2]*SUMPRODUCT([.AP31:.AW31];[.AP$9:.AW$9];[.AP$7:.AW$7])/SUMIF([.AP31:.AW3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1:.BI31])=0;SUM([.BB$9:.BI$9])=0;ISBLANK([.$BD$2]));&quot;&quot;;IF([.BF$3]=&quot;proche&quot;;MROUND([.BD$2]*SUMPRODUCT([.BB31:.BI31];[.BB$9:.BI$9];[.BB$7:.BI$7])/SUMIF([.BB31:.BI31];&quot;&gt;=0&quot;;[.BB$9:.BI$9]);[.BD$3]);CEILING([.BD$2]*SUMPRODUCT([.BB31:.BI31];[.BB$9:.BI$9];[.BB$7:.BI$7])/SUMIF([.BB31:.BI3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2" calcext:value-type="float">
            <text:p>22</text:p>
          </table:table-cell>
          <table:table-cell table:style-name="ce64" table:formula="of:=IF(ISBLANK([$Eleves.B29]);&quot;&quot;;[$Eleves.B29])">
            <text:p/>
          </table:table-cell>
          <table:table-cell table:style-name="ce71" table:formula="of:=IF(ISBLANK([$Eleves.C29]);&quot;&quot;;[$Eleves.C29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2]);&quot;&quot;;[.AM32])">
            <text:p/>
          </table:table-cell>
          <table:table-cell table:style-name="ce586" table:formula="of:=IF(ISERROR([.AY32]);&quot;&quot;;[.AY32])">
            <text:p/>
          </table:table-cell>
          <table:table-cell table:style-name="ce587" table:formula="of:=IF(ISERROR([.BK32]);&quot;&quot;;[.BK3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2:.S32])=0;&quot;&quot;;IF(methode3=&quot;proche&quot;;MROUND(echelle3*SUMPRODUCT([.D32:.S32];coef3;ratio3)/SUMIF([.D32:.S32];&quot;&gt;=0&quot;;coef3)+[.U32];precision3);CEILING(echelle3*SUMPRODUCT([.D32:.S32];coef3;ratio3)/SUMIF([.D32:.S32];&quot;&gt;=0&quot;;coef3)+[.U32];precision3)))">
            <text:p/>
          </table:table-cell>
          <table:table-cell table:style-name="ce169"/>
          <table:table-cell table:style-name="ce200" table:formula="of:=IF(ISNUMBER([.W32]);RANK([.W32];[.$W$11:.$W$46]);&quot;&quot;)">
            <text:p/>
          </table:table-cell>
          <table:table-cell table:style-name="ce203"/>
          <table:table-cell table:style-name="ce200" table:formula="of:=IF([.W32]&gt;QUARTILE([.$W$11:.$W$46];3);1;IF([.W32]&gt;QUARTILE([.$W$11:.$W$46];2);2;IF([.W32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2:.AK32])=0;SUM([.AD$9:.AK$9])=0;ISBLANK([.$AF$2]));&quot;&quot;;IF([.AH$3]=&quot;proche&quot;;MROUND([.AF$2]*SUMPRODUCT([.AD32:.AK32];[.AD$9:.AK$9];[.AD$7:.AK$7])/SUMIF([.AD32:.AK32];&quot;&gt;=0&quot;;[.AD$9:.AK$9]);[.AF$3]);CEILING([.AF$2]*SUMPRODUCT([.AD32:.AK32];[.AD$9:.AK$9];[.AD$7:.AK$7])/SUMIF([.AD32:.AK3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2:.AW32])=0;SUM([.AP$9:.AW$9])=0;ISBLANK([.$AR$2]));&quot;&quot;;IF([.AT$3]=&quot;proche&quot;;MROUND([.AR$2]*SUMPRODUCT([.AP32:.AW32];[.AP$9:.AW$9];[.AP$7:.AW$7])/SUMIF([.AP32:.AW32];&quot;&gt;=0&quot;;[.AP$9:.AW$9]);[.AR$3]);CEILING([.AR$2]*SUMPRODUCT([.AP32:.AW32];[.AP$9:.AW$9];[.AP$7:.AW$7])/SUMIF([.AP32:.AW3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2:.BI32])=0;SUM([.BB$9:.BI$9])=0;ISBLANK([.$BD$2]));&quot;&quot;;IF([.BF$3]=&quot;proche&quot;;MROUND([.BD$2]*SUMPRODUCT([.BB32:.BI32];[.BB$9:.BI$9];[.BB$7:.BI$7])/SUMIF([.BB32:.BI32];&quot;&gt;=0&quot;;[.BB$9:.BI$9]);[.BD$3]);CEILING([.BD$2]*SUMPRODUCT([.BB32:.BI32];[.BB$9:.BI$9];[.BB$7:.BI$7])/SUMIF([.BB32:.BI3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3" calcext:value-type="float">
            <text:p>23</text:p>
          </table:table-cell>
          <table:table-cell table:style-name="ce64" table:formula="of:=IF(ISBLANK([$Eleves.B30]);&quot;&quot;;[$Eleves.B30])">
            <text:p/>
          </table:table-cell>
          <table:table-cell table:style-name="ce71" table:formula="of:=IF(ISBLANK([$Eleves.C30]);&quot;&quot;;[$Eleves.C30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3]);&quot;&quot;;[.AM33])">
            <text:p/>
          </table:table-cell>
          <table:table-cell table:style-name="ce586" table:formula="of:=IF(ISERROR([.AY33]);&quot;&quot;;[.AY33])">
            <text:p/>
          </table:table-cell>
          <table:table-cell table:style-name="ce587" table:formula="of:=IF(ISERROR([.BK33]);&quot;&quot;;[.BK3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3:.S33])=0;&quot;&quot;;IF(methode3=&quot;proche&quot;;MROUND(echelle3*SUMPRODUCT([.D33:.S33];coef3;ratio3)/SUMIF([.D33:.S33];&quot;&gt;=0&quot;;coef3)+[.U33];precision3);CEILING(echelle3*SUMPRODUCT([.D33:.S33];coef3;ratio3)/SUMIF([.D33:.S33];&quot;&gt;=0&quot;;coef3)+[.U33];precision3)))">
            <text:p/>
          </table:table-cell>
          <table:table-cell table:style-name="ce169"/>
          <table:table-cell table:style-name="ce200" table:formula="of:=IF(ISNUMBER([.W33]);RANK([.W33];[.$W$11:.$W$46]);&quot;&quot;)">
            <text:p/>
          </table:table-cell>
          <table:table-cell table:style-name="ce203"/>
          <table:table-cell table:style-name="ce200" table:formula="of:=IF([.W33]&gt;QUARTILE([.$W$11:.$W$46];3);1;IF([.W33]&gt;QUARTILE([.$W$11:.$W$46];2);2;IF([.W33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3:.AK33])=0;SUM([.AD$9:.AK$9])=0;ISBLANK([.$AF$2]));&quot;&quot;;IF([.AH$3]=&quot;proche&quot;;MROUND([.AF$2]*SUMPRODUCT([.AD33:.AK33];[.AD$9:.AK$9];[.AD$7:.AK$7])/SUMIF([.AD33:.AK33];&quot;&gt;=0&quot;;[.AD$9:.AK$9]);[.AF$3]);CEILING([.AF$2]*SUMPRODUCT([.AD33:.AK33];[.AD$9:.AK$9];[.AD$7:.AK$7])/SUMIF([.AD33:.AK3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3:.AW33])=0;SUM([.AP$9:.AW$9])=0;ISBLANK([.$AR$2]));&quot;&quot;;IF([.AT$3]=&quot;proche&quot;;MROUND([.AR$2]*SUMPRODUCT([.AP33:.AW33];[.AP$9:.AW$9];[.AP$7:.AW$7])/SUMIF([.AP33:.AW33];&quot;&gt;=0&quot;;[.AP$9:.AW$9]);[.AR$3]);CEILING([.AR$2]*SUMPRODUCT([.AP33:.AW33];[.AP$9:.AW$9];[.AP$7:.AW$7])/SUMIF([.AP33:.AW3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3:.BI33])=0;SUM([.BB$9:.BI$9])=0;ISBLANK([.$BD$2]));&quot;&quot;;IF([.BF$3]=&quot;proche&quot;;MROUND([.BD$2]*SUMPRODUCT([.BB33:.BI33];[.BB$9:.BI$9];[.BB$7:.BI$7])/SUMIF([.BB33:.BI33];&quot;&gt;=0&quot;;[.BB$9:.BI$9]);[.BD$3]);CEILING([.BD$2]*SUMPRODUCT([.BB33:.BI33];[.BB$9:.BI$9];[.BB$7:.BI$7])/SUMIF([.BB33:.BI3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4" calcext:value-type="float">
            <text:p>24</text:p>
          </table:table-cell>
          <table:table-cell table:style-name="ce64" table:formula="of:=IF(ISBLANK([$Eleves.B31]);&quot;&quot;;[$Eleves.B31])">
            <text:p/>
          </table:table-cell>
          <table:table-cell table:style-name="ce71" table:formula="of:=IF(ISBLANK([$Eleves.C31]);&quot;&quot;;[$Eleves.C31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4]);&quot;&quot;;[.AM34])">
            <text:p/>
          </table:table-cell>
          <table:table-cell table:style-name="ce586" table:formula="of:=IF(ISERROR([.AY34]);&quot;&quot;;[.AY34])">
            <text:p/>
          </table:table-cell>
          <table:table-cell table:style-name="ce587" table:formula="of:=IF(ISERROR([.BK34]);&quot;&quot;;[.BK3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4:.S34])=0;&quot;&quot;;IF(methode3=&quot;proche&quot;;MROUND(echelle3*SUMPRODUCT([.D34:.S34];coef3;ratio3)/SUMIF([.D34:.S34];&quot;&gt;=0&quot;;coef3)+[.U34];precision3);CEILING(echelle3*SUMPRODUCT([.D34:.S34];coef3;ratio3)/SUMIF([.D34:.S34];&quot;&gt;=0&quot;;coef3)+[.U34];precision3)))">
            <text:p/>
          </table:table-cell>
          <table:table-cell table:style-name="ce169"/>
          <table:table-cell table:style-name="ce200" table:formula="of:=IF(ISNUMBER([.W34]);RANK([.W34];[.$W$11:.$W$46]);&quot;&quot;)">
            <text:p/>
          </table:table-cell>
          <table:table-cell table:style-name="ce203"/>
          <table:table-cell table:style-name="ce200" table:formula="of:=IF([.W34]&gt;QUARTILE([.$W$11:.$W$46];3);1;IF([.W34]&gt;QUARTILE([.$W$11:.$W$46];2);2;IF([.W34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4:.AK34])=0;SUM([.AD$9:.AK$9])=0;ISBLANK([.$AF$2]));&quot;&quot;;IF([.AH$3]=&quot;proche&quot;;MROUND([.AF$2]*SUMPRODUCT([.AD34:.AK34];[.AD$9:.AK$9];[.AD$7:.AK$7])/SUMIF([.AD34:.AK34];&quot;&gt;=0&quot;;[.AD$9:.AK$9]);[.AF$3]);CEILING([.AF$2]*SUMPRODUCT([.AD34:.AK34];[.AD$9:.AK$9];[.AD$7:.AK$7])/SUMIF([.AD34:.AK3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4:.AW34])=0;SUM([.AP$9:.AW$9])=0;ISBLANK([.$AR$2]));&quot;&quot;;IF([.AT$3]=&quot;proche&quot;;MROUND([.AR$2]*SUMPRODUCT([.AP34:.AW34];[.AP$9:.AW$9];[.AP$7:.AW$7])/SUMIF([.AP34:.AW34];&quot;&gt;=0&quot;;[.AP$9:.AW$9]);[.AR$3]);CEILING([.AR$2]*SUMPRODUCT([.AP34:.AW34];[.AP$9:.AW$9];[.AP$7:.AW$7])/SUMIF([.AP34:.AW3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4:.BI34])=0;SUM([.BB$9:.BI$9])=0;ISBLANK([.$BD$2]));&quot;&quot;;IF([.BF$3]=&quot;proche&quot;;MROUND([.BD$2]*SUMPRODUCT([.BB34:.BI34];[.BB$9:.BI$9];[.BB$7:.BI$7])/SUMIF([.BB34:.BI34];&quot;&gt;=0&quot;;[.BB$9:.BI$9]);[.BD$3]);CEILING([.BD$2]*SUMPRODUCT([.BB34:.BI34];[.BB$9:.BI$9];[.BB$7:.BI$7])/SUMIF([.BB34:.BI3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5" calcext:value-type="float">
            <text:p>25</text:p>
          </table:table-cell>
          <table:table-cell table:style-name="ce64" table:formula="of:=IF(ISBLANK([$Eleves.B32]);&quot;&quot;;[$Eleves.B32])">
            <text:p/>
          </table:table-cell>
          <table:table-cell table:style-name="ce71" table:formula="of:=IF(ISBLANK([$Eleves.C32]);&quot;&quot;;[$Eleves.C32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5]);&quot;&quot;;[.AM35])">
            <text:p/>
          </table:table-cell>
          <table:table-cell table:style-name="ce586" table:formula="of:=IF(ISERROR([.AY35]);&quot;&quot;;[.AY35])">
            <text:p/>
          </table:table-cell>
          <table:table-cell table:style-name="ce587" table:formula="of:=IF(ISERROR([.BK35]);&quot;&quot;;[.BK3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5:.S35])=0;&quot;&quot;;IF(methode3=&quot;proche&quot;;MROUND(echelle3*SUMPRODUCT([.D35:.S35];coef3;ratio3)/SUMIF([.D35:.S35];&quot;&gt;=0&quot;;coef3)+[.U35];precision3);CEILING(echelle3*SUMPRODUCT([.D35:.S35];coef3;ratio3)/SUMIF([.D35:.S35];&quot;&gt;=0&quot;;coef3)+[.U35];precision3)))">
            <text:p/>
          </table:table-cell>
          <table:table-cell table:style-name="ce169"/>
          <table:table-cell table:style-name="ce200" table:formula="of:=IF(ISNUMBER([.W35]);RANK([.W35];[.$W$11:.$W$46]);&quot;&quot;)">
            <text:p/>
          </table:table-cell>
          <table:table-cell table:style-name="ce203"/>
          <table:table-cell table:style-name="ce200" table:formula="of:=IF([.W35]&gt;QUARTILE([.$W$11:.$W$46];3);1;IF([.W35]&gt;QUARTILE([.$W$11:.$W$46];2);2;IF([.W35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5:.AK35])=0;SUM([.AD$9:.AK$9])=0;ISBLANK([.$AF$2]));&quot;&quot;;IF([.AH$3]=&quot;proche&quot;;MROUND([.AF$2]*SUMPRODUCT([.AD35:.AK35];[.AD$9:.AK$9];[.AD$7:.AK$7])/SUMIF([.AD35:.AK35];&quot;&gt;=0&quot;;[.AD$9:.AK$9]);[.AF$3]);CEILING([.AF$2]*SUMPRODUCT([.AD35:.AK35];[.AD$9:.AK$9];[.AD$7:.AK$7])/SUMIF([.AD35:.AK3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5:.AW35])=0;SUM([.AP$9:.AW$9])=0;ISBLANK([.$AR$2]));&quot;&quot;;IF([.AT$3]=&quot;proche&quot;;MROUND([.AR$2]*SUMPRODUCT([.AP35:.AW35];[.AP$9:.AW$9];[.AP$7:.AW$7])/SUMIF([.AP35:.AW35];&quot;&gt;=0&quot;;[.AP$9:.AW$9]);[.AR$3]);CEILING([.AR$2]*SUMPRODUCT([.AP35:.AW35];[.AP$9:.AW$9];[.AP$7:.AW$7])/SUMIF([.AP35:.AW3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5:.BI35])=0;SUM([.BB$9:.BI$9])=0;ISBLANK([.$BD$2]));&quot;&quot;;IF([.BF$3]=&quot;proche&quot;;MROUND([.BD$2]*SUMPRODUCT([.BB35:.BI35];[.BB$9:.BI$9];[.BB$7:.BI$7])/SUMIF([.BB35:.BI35];&quot;&gt;=0&quot;;[.BB$9:.BI$9]);[.BD$3]);CEILING([.BD$2]*SUMPRODUCT([.BB35:.BI35];[.BB$9:.BI$9];[.BB$7:.BI$7])/SUMIF([.BB35:.BI3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6" calcext:value-type="float">
            <text:p>26</text:p>
          </table:table-cell>
          <table:table-cell table:style-name="ce64" table:formula="of:=IF(ISBLANK([$Eleves.B33]);&quot;&quot;;[$Eleves.B33])">
            <text:p/>
          </table:table-cell>
          <table:table-cell table:style-name="ce71" table:formula="of:=IF(ISBLANK([$Eleves.C33]);&quot;&quot;;[$Eleves.C33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6]);&quot;&quot;;[.AM36])">
            <text:p/>
          </table:table-cell>
          <table:table-cell table:style-name="ce586" table:formula="of:=IF(ISERROR([.AY36]);&quot;&quot;;[.AY36])">
            <text:p/>
          </table:table-cell>
          <table:table-cell table:style-name="ce587" table:formula="of:=IF(ISERROR([.BK36]);&quot;&quot;;[.BK36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6:.S36])=0;&quot;&quot;;IF(methode3=&quot;proche&quot;;MROUND(echelle3*SUMPRODUCT([.D36:.S36];coef3;ratio3)/SUMIF([.D36:.S36];&quot;&gt;=0&quot;;coef3)+[.U36];precision3);CEILING(echelle3*SUMPRODUCT([.D36:.S36];coef3;ratio3)/SUMIF([.D36:.S36];&quot;&gt;=0&quot;;coef3)+[.U36];precision3)))">
            <text:p/>
          </table:table-cell>
          <table:table-cell table:style-name="ce169"/>
          <table:table-cell table:style-name="ce200" table:formula="of:=IF(ISNUMBER([.W36]);RANK([.W36];[.$W$11:.$W$46]);&quot;&quot;)">
            <text:p/>
          </table:table-cell>
          <table:table-cell table:style-name="ce203"/>
          <table:table-cell table:style-name="ce200" table:formula="of:=IF([.W36]&gt;QUARTILE([.$W$11:.$W$46];3);1;IF([.W36]&gt;QUARTILE([.$W$11:.$W$46];2);2;IF([.W36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6:.AK36])=0;SUM([.AD$9:.AK$9])=0;ISBLANK([.$AF$2]));&quot;&quot;;IF([.AH$3]=&quot;proche&quot;;MROUND([.AF$2]*SUMPRODUCT([.AD36:.AK36];[.AD$9:.AK$9];[.AD$7:.AK$7])/SUMIF([.AD36:.AK36];&quot;&gt;=0&quot;;[.AD$9:.AK$9]);[.AF$3]);CEILING([.AF$2]*SUMPRODUCT([.AD36:.AK36];[.AD$9:.AK$9];[.AD$7:.AK$7])/SUMIF([.AD36:.AK3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6:.AW36])=0;SUM([.AP$9:.AW$9])=0;ISBLANK([.$AR$2]));&quot;&quot;;IF([.AT$3]=&quot;proche&quot;;MROUND([.AR$2]*SUMPRODUCT([.AP36:.AW36];[.AP$9:.AW$9];[.AP$7:.AW$7])/SUMIF([.AP36:.AW36];&quot;&gt;=0&quot;;[.AP$9:.AW$9]);[.AR$3]);CEILING([.AR$2]*SUMPRODUCT([.AP36:.AW36];[.AP$9:.AW$9];[.AP$7:.AW$7])/SUMIF([.AP36:.AW3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6:.BI36])=0;SUM([.BB$9:.BI$9])=0;ISBLANK([.$BD$2]));&quot;&quot;;IF([.BF$3]=&quot;proche&quot;;MROUND([.BD$2]*SUMPRODUCT([.BB36:.BI36];[.BB$9:.BI$9];[.BB$7:.BI$7])/SUMIF([.BB36:.BI36];&quot;&gt;=0&quot;;[.BB$9:.BI$9]);[.BD$3]);CEILING([.BD$2]*SUMPRODUCT([.BB36:.BI36];[.BB$9:.BI$9];[.BB$7:.BI$7])/SUMIF([.BB36:.BI36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7" calcext:value-type="float">
            <text:p>27</text:p>
          </table:table-cell>
          <table:table-cell table:style-name="ce64" table:formula="of:=IF(ISBLANK([$Eleves.B34]);&quot;&quot;;[$Eleves.B34])">
            <text:p/>
          </table:table-cell>
          <table:table-cell table:style-name="ce71" table:formula="of:=IF(ISBLANK([$Eleves.C34]);&quot;&quot;;[$Eleves.C34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7]);&quot;&quot;;[.AM37])">
            <text:p/>
          </table:table-cell>
          <table:table-cell table:style-name="ce586" table:formula="of:=IF(ISERROR([.AY37]);&quot;&quot;;[.AY37])">
            <text:p/>
          </table:table-cell>
          <table:table-cell table:style-name="ce587" table:formula="of:=IF(ISERROR([.BK37]);&quot;&quot;;[.BK37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7:.S37])=0;&quot;&quot;;IF(methode3=&quot;proche&quot;;MROUND(echelle3*SUMPRODUCT([.D37:.S37];coef3;ratio3)/SUMIF([.D37:.S37];&quot;&gt;=0&quot;;coef3)+[.U37];precision3);CEILING(echelle3*SUMPRODUCT([.D37:.S37];coef3;ratio3)/SUMIF([.D37:.S37];&quot;&gt;=0&quot;;coef3)+[.U37];precision3)))">
            <text:p/>
          </table:table-cell>
          <table:table-cell table:style-name="ce169"/>
          <table:table-cell table:style-name="ce200" table:formula="of:=IF(ISNUMBER([.W37]);RANK([.W37];[.$W$11:.$W$46]);&quot;&quot;)">
            <text:p/>
          </table:table-cell>
          <table:table-cell table:style-name="ce203"/>
          <table:table-cell table:style-name="ce200" table:formula="of:=IF([.W37]&gt;QUARTILE([.$W$11:.$W$46];3);1;IF([.W37]&gt;QUARTILE([.$W$11:.$W$46];2);2;IF([.W37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7:.AK37])=0;SUM([.AD$9:.AK$9])=0;ISBLANK([.$AF$2]));&quot;&quot;;IF([.AH$3]=&quot;proche&quot;;MROUND([.AF$2]*SUMPRODUCT([.AD37:.AK37];[.AD$9:.AK$9];[.AD$7:.AK$7])/SUMIF([.AD37:.AK37];&quot;&gt;=0&quot;;[.AD$9:.AK$9]);[.AF$3]);CEILING([.AF$2]*SUMPRODUCT([.AD37:.AK37];[.AD$9:.AK$9];[.AD$7:.AK$7])/SUMIF([.AD37:.AK37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7:.AW37])=0;SUM([.AP$9:.AW$9])=0;ISBLANK([.$AR$2]));&quot;&quot;;IF([.AT$3]=&quot;proche&quot;;MROUND([.AR$2]*SUMPRODUCT([.AP37:.AW37];[.AP$9:.AW$9];[.AP$7:.AW$7])/SUMIF([.AP37:.AW37];&quot;&gt;=0&quot;;[.AP$9:.AW$9]);[.AR$3]);CEILING([.AR$2]*SUMPRODUCT([.AP37:.AW37];[.AP$9:.AW$9];[.AP$7:.AW$7])/SUMIF([.AP37:.AW37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7:.BI37])=0;SUM([.BB$9:.BI$9])=0;ISBLANK([.$BD$2]));&quot;&quot;;IF([.BF$3]=&quot;proche&quot;;MROUND([.BD$2]*SUMPRODUCT([.BB37:.BI37];[.BB$9:.BI$9];[.BB$7:.BI$7])/SUMIF([.BB37:.BI37];&quot;&gt;=0&quot;;[.BB$9:.BI$9]);[.BD$3]);CEILING([.BD$2]*SUMPRODUCT([.BB37:.BI37];[.BB$9:.BI$9];[.BB$7:.BI$7])/SUMIF([.BB37:.BI37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8" calcext:value-type="float">
            <text:p>28</text:p>
          </table:table-cell>
          <table:table-cell table:style-name="ce64" table:formula="of:=IF(ISBLANK([$Eleves.B35]);&quot;&quot;;[$Eleves.B35])">
            <text:p/>
          </table:table-cell>
          <table:table-cell table:style-name="ce71" table:formula="of:=IF(ISBLANK([$Eleves.C35]);&quot;&quot;;[$Eleves.C35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8]);&quot;&quot;;[.AM38])">
            <text:p/>
          </table:table-cell>
          <table:table-cell table:style-name="ce586" table:formula="of:=IF(ISERROR([.AY38]);&quot;&quot;;[.AY38])">
            <text:p/>
          </table:table-cell>
          <table:table-cell table:style-name="ce587" table:formula="of:=IF(ISERROR([.BK38]);&quot;&quot;;[.BK38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8:.S38])=0;&quot;&quot;;IF(methode3=&quot;proche&quot;;MROUND(echelle3*SUMPRODUCT([.D38:.S38];coef3;ratio3)/SUMIF([.D38:.S38];&quot;&gt;=0&quot;;coef3)+[.U38];precision3);CEILING(echelle3*SUMPRODUCT([.D38:.S38];coef3;ratio3)/SUMIF([.D38:.S38];&quot;&gt;=0&quot;;coef3)+[.U38];precision3)))">
            <text:p/>
          </table:table-cell>
          <table:table-cell table:style-name="ce169"/>
          <table:table-cell table:style-name="ce200" table:formula="of:=IF(ISNUMBER([.W38]);RANK([.W38];[.$W$11:.$W$46]);&quot;&quot;)">
            <text:p/>
          </table:table-cell>
          <table:table-cell table:style-name="ce203"/>
          <table:table-cell table:style-name="ce200" table:formula="of:=IF([.W38]&gt;QUARTILE([.$W$11:.$W$46];3);1;IF([.W38]&gt;QUARTILE([.$W$11:.$W$46];2);2;IF([.W38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8:.AK38])=0;SUM([.AD$9:.AK$9])=0;ISBLANK([.$AF$2]));&quot;&quot;;IF([.AH$3]=&quot;proche&quot;;MROUND([.AF$2]*SUMPRODUCT([.AD38:.AK38];[.AD$9:.AK$9];[.AD$7:.AK$7])/SUMIF([.AD38:.AK38];&quot;&gt;=0&quot;;[.AD$9:.AK$9]);[.AF$3]);CEILING([.AF$2]*SUMPRODUCT([.AD38:.AK38];[.AD$9:.AK$9];[.AD$7:.AK$7])/SUMIF([.AD38:.AK38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8:.AW38])=0;SUM([.AP$9:.AW$9])=0;ISBLANK([.$AR$2]));&quot;&quot;;IF([.AT$3]=&quot;proche&quot;;MROUND([.AR$2]*SUMPRODUCT([.AP38:.AW38];[.AP$9:.AW$9];[.AP$7:.AW$7])/SUMIF([.AP38:.AW38];&quot;&gt;=0&quot;;[.AP$9:.AW$9]);[.AR$3]);CEILING([.AR$2]*SUMPRODUCT([.AP38:.AW38];[.AP$9:.AW$9];[.AP$7:.AW$7])/SUMIF([.AP38:.AW38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8:.BI38])=0;SUM([.BB$9:.BI$9])=0;ISBLANK([.$BD$2]));&quot;&quot;;IF([.BF$3]=&quot;proche&quot;;MROUND([.BD$2]*SUMPRODUCT([.BB38:.BI38];[.BB$9:.BI$9];[.BB$7:.BI$7])/SUMIF([.BB38:.BI38];&quot;&gt;=0&quot;;[.BB$9:.BI$9]);[.BD$3]);CEILING([.BD$2]*SUMPRODUCT([.BB38:.BI38];[.BB$9:.BI$9];[.BB$7:.BI$7])/SUMIF([.BB38:.BI38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29" calcext:value-type="float">
            <text:p>29</text:p>
          </table:table-cell>
          <table:table-cell table:style-name="ce64" table:formula="of:=IF(ISBLANK([$Eleves.B36]);&quot;&quot;;[$Eleves.B36])">
            <text:p/>
          </table:table-cell>
          <table:table-cell table:style-name="ce71" table:formula="of:=IF(ISBLANK([$Eleves.C36]);&quot;&quot;;[$Eleves.C36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39]);&quot;&quot;;[.AM39])">
            <text:p/>
          </table:table-cell>
          <table:table-cell table:style-name="ce586" table:formula="of:=IF(ISERROR([.AY39]);&quot;&quot;;[.AY39])">
            <text:p/>
          </table:table-cell>
          <table:table-cell table:style-name="ce587" table:formula="of:=IF(ISERROR([.BK39]);&quot;&quot;;[.BK39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39:.S39])=0;&quot;&quot;;IF(methode3=&quot;proche&quot;;MROUND(echelle3*SUMPRODUCT([.D39:.S39];coef3;ratio3)/SUMIF([.D39:.S39];&quot;&gt;=0&quot;;coef3)+[.U39];precision3);CEILING(echelle3*SUMPRODUCT([.D39:.S39];coef3;ratio3)/SUMIF([.D39:.S39];&quot;&gt;=0&quot;;coef3)+[.U39];precision3)))">
            <text:p/>
          </table:table-cell>
          <table:table-cell table:style-name="ce169"/>
          <table:table-cell table:style-name="ce200" table:formula="of:=IF(ISNUMBER([.W39]);RANK([.W39];[.$W$11:.$W$46]);&quot;&quot;)">
            <text:p/>
          </table:table-cell>
          <table:table-cell table:style-name="ce203"/>
          <table:table-cell table:style-name="ce200" table:formula="of:=IF([.W39]&gt;QUARTILE([.$W$11:.$W$46];3);1;IF([.W39]&gt;QUARTILE([.$W$11:.$W$46];2);2;IF([.W39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39:.AK39])=0;SUM([.AD$9:.AK$9])=0;ISBLANK([.$AF$2]));&quot;&quot;;IF([.AH$3]=&quot;proche&quot;;MROUND([.AF$2]*SUMPRODUCT([.AD39:.AK39];[.AD$9:.AK$9];[.AD$7:.AK$7])/SUMIF([.AD39:.AK39];&quot;&gt;=0&quot;;[.AD$9:.AK$9]);[.AF$3]);CEILING([.AF$2]*SUMPRODUCT([.AD39:.AK39];[.AD$9:.AK$9];[.AD$7:.AK$7])/SUMIF([.AD39:.AK39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39:.AW39])=0;SUM([.AP$9:.AW$9])=0;ISBLANK([.$AR$2]));&quot;&quot;;IF([.AT$3]=&quot;proche&quot;;MROUND([.AR$2]*SUMPRODUCT([.AP39:.AW39];[.AP$9:.AW$9];[.AP$7:.AW$7])/SUMIF([.AP39:.AW39];&quot;&gt;=0&quot;;[.AP$9:.AW$9]);[.AR$3]);CEILING([.AR$2]*SUMPRODUCT([.AP39:.AW39];[.AP$9:.AW$9];[.AP$7:.AW$7])/SUMIF([.AP39:.AW39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39:.BI39])=0;SUM([.BB$9:.BI$9])=0;ISBLANK([.$BD$2]));&quot;&quot;;IF([.BF$3]=&quot;proche&quot;;MROUND([.BD$2]*SUMPRODUCT([.BB39:.BI39];[.BB$9:.BI$9];[.BB$7:.BI$7])/SUMIF([.BB39:.BI39];&quot;&gt;=0&quot;;[.BB$9:.BI$9]);[.BD$3]);CEILING([.BD$2]*SUMPRODUCT([.BB39:.BI39];[.BB$9:.BI$9];[.BB$7:.BI$7])/SUMIF([.BB39:.BI39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0" calcext:value-type="float">
            <text:p>30</text:p>
          </table:table-cell>
          <table:table-cell table:style-name="ce64" table:formula="of:=IF(ISBLANK([$Eleves.B37]);&quot;&quot;;[$Eleves.B37])">
            <text:p/>
          </table:table-cell>
          <table:table-cell table:style-name="ce71" table:formula="of:=IF(ISBLANK([$Eleves.C37]);&quot;&quot;;[$Eleves.C37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0]);&quot;&quot;;[.AM40])">
            <text:p/>
          </table:table-cell>
          <table:table-cell table:style-name="ce586" table:formula="of:=IF(ISERROR([.AY40]);&quot;&quot;;[.AY40])">
            <text:p/>
          </table:table-cell>
          <table:table-cell table:style-name="ce587" table:formula="of:=IF(ISERROR([.BK40]);&quot;&quot;;[.BK40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0:.S40])=0;&quot;&quot;;IF(methode3=&quot;proche&quot;;MROUND(echelle3*SUMPRODUCT([.D40:.S40];coef3;ratio3)/SUMIF([.D40:.S40];&quot;&gt;=0&quot;;coef3)+[.U40];precision3);CEILING(echelle3*SUMPRODUCT([.D40:.S40];coef3;ratio3)/SUMIF([.D40:.S40];&quot;&gt;=0&quot;;coef3)+[.U40];precision3)))">
            <text:p/>
          </table:table-cell>
          <table:table-cell table:style-name="ce169"/>
          <table:table-cell table:style-name="ce200" table:formula="of:=IF(ISNUMBER([.W40]);RANK([.W40];[.$W$11:.$W$46]);&quot;&quot;)">
            <text:p/>
          </table:table-cell>
          <table:table-cell table:style-name="ce203"/>
          <table:table-cell table:style-name="ce200" table:formula="of:=IF([.W40]&gt;QUARTILE([.$W$11:.$W$46];3);1;IF([.W40]&gt;QUARTILE([.$W$11:.$W$46];2);2;IF([.W40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0:.AK40])=0;SUM([.AD$9:.AK$9])=0;ISBLANK([.$AF$2]));&quot;&quot;;IF([.AH$3]=&quot;proche&quot;;MROUND([.AF$2]*SUMPRODUCT([.AD40:.AK40];[.AD$9:.AK$9];[.AD$7:.AK$7])/SUMIF([.AD40:.AK40];&quot;&gt;=0&quot;;[.AD$9:.AK$9]);[.AF$3]);CEILING([.AF$2]*SUMPRODUCT([.AD40:.AK40];[.AD$9:.AK$9];[.AD$7:.AK$7])/SUMIF([.AD40:.AK40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0:.AW40])=0;SUM([.AP$9:.AW$9])=0;ISBLANK([.$AR$2]));&quot;&quot;;IF([.AT$3]=&quot;proche&quot;;MROUND([.AR$2]*SUMPRODUCT([.AP40:.AW40];[.AP$9:.AW$9];[.AP$7:.AW$7])/SUMIF([.AP40:.AW40];&quot;&gt;=0&quot;;[.AP$9:.AW$9]);[.AR$3]);CEILING([.AR$2]*SUMPRODUCT([.AP40:.AW40];[.AP$9:.AW$9];[.AP$7:.AW$7])/SUMIF([.AP40:.AW40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0:.BI40])=0;SUM([.BB$9:.BI$9])=0;ISBLANK([.$BD$2]));&quot;&quot;;IF([.BF$3]=&quot;proche&quot;;MROUND([.BD$2]*SUMPRODUCT([.BB40:.BI40];[.BB$9:.BI$9];[.BB$7:.BI$7])/SUMIF([.BB40:.BI40];&quot;&gt;=0&quot;;[.BB$9:.BI$9]);[.BD$3]);CEILING([.BD$2]*SUMPRODUCT([.BB40:.BI40];[.BB$9:.BI$9];[.BB$7:.BI$7])/SUMIF([.BB40:.BI40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1" calcext:value-type="float">
            <text:p>31</text:p>
          </table:table-cell>
          <table:table-cell table:style-name="ce64" table:formula="of:=IF(ISBLANK([$Eleves.B38]);&quot;&quot;;[$Eleves.B38])">
            <text:p/>
          </table:table-cell>
          <table:table-cell table:style-name="ce71" table:formula="of:=IF(ISBLANK([$Eleves.C38]);&quot;&quot;;[$Eleves.C38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1]);&quot;&quot;;[.AM41])">
            <text:p/>
          </table:table-cell>
          <table:table-cell table:style-name="ce586" table:formula="of:=IF(ISERROR([.AY41]);&quot;&quot;;[.AY41])">
            <text:p/>
          </table:table-cell>
          <table:table-cell table:style-name="ce587" table:formula="of:=IF(ISERROR([.BK41]);&quot;&quot;;[.BK41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1:.S41])=0;&quot;&quot;;IF(methode3=&quot;proche&quot;;MROUND(echelle3*SUMPRODUCT([.D41:.S41];coef3;ratio3)/SUMIF([.D41:.S41];&quot;&gt;=0&quot;;coef3)+[.U41];precision3);CEILING(echelle3*SUMPRODUCT([.D41:.S41];coef3;ratio3)/SUMIF([.D41:.S41];&quot;&gt;=0&quot;;coef3)+[.U41];precision3)))">
            <text:p/>
          </table:table-cell>
          <table:table-cell table:style-name="ce169"/>
          <table:table-cell table:style-name="ce200" table:formula="of:=IF(ISNUMBER([.W41]);RANK([.W41];[.$W$11:.$W$46]);&quot;&quot;)">
            <text:p/>
          </table:table-cell>
          <table:table-cell table:style-name="ce203"/>
          <table:table-cell table:style-name="ce200" table:formula="of:=IF([.W41]&gt;QUARTILE([.$W$11:.$W$46];3);1;IF([.W41]&gt;QUARTILE([.$W$11:.$W$46];2);2;IF([.W41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1:.AK41])=0;SUM([.AD$9:.AK$9])=0;ISBLANK([.$AF$2]));&quot;&quot;;IF([.AH$3]=&quot;proche&quot;;MROUND([.AF$2]*SUMPRODUCT([.AD41:.AK41];[.AD$9:.AK$9];[.AD$7:.AK$7])/SUMIF([.AD41:.AK41];&quot;&gt;=0&quot;;[.AD$9:.AK$9]);[.AF$3]);CEILING([.AF$2]*SUMPRODUCT([.AD41:.AK41];[.AD$9:.AK$9];[.AD$7:.AK$7])/SUMIF([.AD41:.AK41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1:.AW41])=0;SUM([.AP$9:.AW$9])=0;ISBLANK([.$AR$2]));&quot;&quot;;IF([.AT$3]=&quot;proche&quot;;MROUND([.AR$2]*SUMPRODUCT([.AP41:.AW41];[.AP$9:.AW$9];[.AP$7:.AW$7])/SUMIF([.AP41:.AW41];&quot;&gt;=0&quot;;[.AP$9:.AW$9]);[.AR$3]);CEILING([.AR$2]*SUMPRODUCT([.AP41:.AW41];[.AP$9:.AW$9];[.AP$7:.AW$7])/SUMIF([.AP41:.AW41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1:.BI41])=0;SUM([.BB$9:.BI$9])=0;ISBLANK([.$BD$2]));&quot;&quot;;IF([.BF$3]=&quot;proche&quot;;MROUND([.BD$2]*SUMPRODUCT([.BB41:.BI41];[.BB$9:.BI$9];[.BB$7:.BI$7])/SUMIF([.BB41:.BI41];&quot;&gt;=0&quot;;[.BB$9:.BI$9]);[.BD$3]);CEILING([.BD$2]*SUMPRODUCT([.BB41:.BI41];[.BB$9:.BI$9];[.BB$7:.BI$7])/SUMIF([.BB41:.BI41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2" calcext:value-type="float">
            <text:p>32</text:p>
          </table:table-cell>
          <table:table-cell table:style-name="ce64" table:formula="of:=IF(ISBLANK([$Eleves.B39]);&quot;&quot;;[$Eleves.B39])">
            <text:p/>
          </table:table-cell>
          <table:table-cell table:style-name="ce71" table:formula="of:=IF(ISBLANK([$Eleves.C39]);&quot;&quot;;[$Eleves.C39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2]);&quot;&quot;;[.AM42])">
            <text:p/>
          </table:table-cell>
          <table:table-cell table:style-name="ce586" table:formula="of:=IF(ISERROR([.AY42]);&quot;&quot;;[.AY42])">
            <text:p/>
          </table:table-cell>
          <table:table-cell table:style-name="ce587" table:formula="of:=IF(ISERROR([.BK42]);&quot;&quot;;[.BK42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2:.S42])=0;&quot;&quot;;IF(methode3=&quot;proche&quot;;MROUND(echelle3*SUMPRODUCT([.D42:.S42];coef3;ratio3)/SUMIF([.D42:.S42];&quot;&gt;=0&quot;;coef3)+[.U42];precision3);CEILING(echelle3*SUMPRODUCT([.D42:.S42];coef3;ratio3)/SUMIF([.D42:.S42];&quot;&gt;=0&quot;;coef3)+[.U42];precision3)))">
            <text:p/>
          </table:table-cell>
          <table:table-cell table:style-name="ce169"/>
          <table:table-cell table:style-name="ce200" table:formula="of:=IF(ISNUMBER([.W42]);RANK([.W42];[.$W$11:.$W$46]);&quot;&quot;)">
            <text:p/>
          </table:table-cell>
          <table:table-cell table:style-name="ce203"/>
          <table:table-cell table:style-name="ce200" table:formula="of:=IF([.W42]&gt;QUARTILE([.$W$11:.$W$46];3);1;IF([.W42]&gt;QUARTILE([.$W$11:.$W$46];2);2;IF([.W42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2:.AK42])=0;SUM([.AD$9:.AK$9])=0;ISBLANK([.$AF$2]));&quot;&quot;;IF([.AH$3]=&quot;proche&quot;;MROUND([.AF$2]*SUMPRODUCT([.AD42:.AK42];[.AD$9:.AK$9];[.AD$7:.AK$7])/SUMIF([.AD42:.AK42];&quot;&gt;=0&quot;;[.AD$9:.AK$9]);[.AF$3]);CEILING([.AF$2]*SUMPRODUCT([.AD42:.AK42];[.AD$9:.AK$9];[.AD$7:.AK$7])/SUMIF([.AD42:.AK42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2:.AW42])=0;SUM([.AP$9:.AW$9])=0;ISBLANK([.$AR$2]));&quot;&quot;;IF([.AT$3]=&quot;proche&quot;;MROUND([.AR$2]*SUMPRODUCT([.AP42:.AW42];[.AP$9:.AW$9];[.AP$7:.AW$7])/SUMIF([.AP42:.AW42];&quot;&gt;=0&quot;;[.AP$9:.AW$9]);[.AR$3]);CEILING([.AR$2]*SUMPRODUCT([.AP42:.AW42];[.AP$9:.AW$9];[.AP$7:.AW$7])/SUMIF([.AP42:.AW42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2:.BI42])=0;SUM([.BB$9:.BI$9])=0;ISBLANK([.$BD$2]));&quot;&quot;;IF([.BF$3]=&quot;proche&quot;;MROUND([.BD$2]*SUMPRODUCT([.BB42:.BI42];[.BB$9:.BI$9];[.BB$7:.BI$7])/SUMIF([.BB42:.BI42];&quot;&gt;=0&quot;;[.BB$9:.BI$9]);[.BD$3]);CEILING([.BD$2]*SUMPRODUCT([.BB42:.BI42];[.BB$9:.BI$9];[.BB$7:.BI$7])/SUMIF([.BB42:.BI42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3" calcext:value-type="float">
            <text:p>33</text:p>
          </table:table-cell>
          <table:table-cell table:style-name="ce64" table:formula="of:=IF(ISBLANK([$Eleves.B40]);&quot;&quot;;[$Eleves.B40])">
            <text:p/>
          </table:table-cell>
          <table:table-cell table:style-name="ce71" table:formula="of:=IF(ISBLANK([$Eleves.C40]);&quot;&quot;;[$Eleves.C40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3]);&quot;&quot;;[.AM43])">
            <text:p/>
          </table:table-cell>
          <table:table-cell table:style-name="ce586" table:formula="of:=IF(ISERROR([.AY43]);&quot;&quot;;[.AY43])">
            <text:p/>
          </table:table-cell>
          <table:table-cell table:style-name="ce587" table:formula="of:=IF(ISERROR([.BK43]);&quot;&quot;;[.BK43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3:.S43])=0;&quot;&quot;;IF(methode3=&quot;proche&quot;;MROUND(echelle3*SUMPRODUCT([.D43:.S43];coef3;ratio3)/SUMIF([.D43:.S43];&quot;&gt;=0&quot;;coef3)+[.U43];precision3);CEILING(echelle3*SUMPRODUCT([.D43:.S43];coef3;ratio3)/SUMIF([.D43:.S43];&quot;&gt;=0&quot;;coef3)+[.U43];precision3)))">
            <text:p/>
          </table:table-cell>
          <table:table-cell table:style-name="ce169"/>
          <table:table-cell table:style-name="ce200" table:formula="of:=IF(ISNUMBER([.W43]);RANK([.W43];[.$W$11:.$W$46]);&quot;&quot;)">
            <text:p/>
          </table:table-cell>
          <table:table-cell table:style-name="ce203"/>
          <table:table-cell table:style-name="ce200" table:formula="of:=IF([.W43]&gt;QUARTILE([.$W$11:.$W$46];3);1;IF([.W43]&gt;QUARTILE([.$W$11:.$W$46];2);2;IF([.W43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3:.AK43])=0;SUM([.AD$9:.AK$9])=0;ISBLANK([.$AF$2]));&quot;&quot;;IF([.AH$3]=&quot;proche&quot;;MROUND([.AF$2]*SUMPRODUCT([.AD43:.AK43];[.AD$9:.AK$9];[.AD$7:.AK$7])/SUMIF([.AD43:.AK43];&quot;&gt;=0&quot;;[.AD$9:.AK$9]);[.AF$3]);CEILING([.AF$2]*SUMPRODUCT([.AD43:.AK43];[.AD$9:.AK$9];[.AD$7:.AK$7])/SUMIF([.AD43:.AK43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3:.AW43])=0;SUM([.AP$9:.AW$9])=0;ISBLANK([.$AR$2]));&quot;&quot;;IF([.AT$3]=&quot;proche&quot;;MROUND([.AR$2]*SUMPRODUCT([.AP43:.AW43];[.AP$9:.AW$9];[.AP$7:.AW$7])/SUMIF([.AP43:.AW43];&quot;&gt;=0&quot;;[.AP$9:.AW$9]);[.AR$3]);CEILING([.AR$2]*SUMPRODUCT([.AP43:.AW43];[.AP$9:.AW$9];[.AP$7:.AW$7])/SUMIF([.AP43:.AW43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3:.BI43])=0;SUM([.BB$9:.BI$9])=0;ISBLANK([.$BD$2]));&quot;&quot;;IF([.BF$3]=&quot;proche&quot;;MROUND([.BD$2]*SUMPRODUCT([.BB43:.BI43];[.BB$9:.BI$9];[.BB$7:.BI$7])/SUMIF([.BB43:.BI43];&quot;&gt;=0&quot;;[.BB$9:.BI$9]);[.BD$3]);CEILING([.BD$2]*SUMPRODUCT([.BB43:.BI43];[.BB$9:.BI$9];[.BB$7:.BI$7])/SUMIF([.BB43:.BI43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4" calcext:value-type="float">
            <text:p>34</text:p>
          </table:table-cell>
          <table:table-cell table:style-name="ce64" table:formula="of:=IF(ISBLANK([$Eleves.B41]);&quot;&quot;;[$Eleves.B41])">
            <text:p/>
          </table:table-cell>
          <table:table-cell table:style-name="ce71" table:formula="of:=IF(ISBLANK([$Eleves.C41]);&quot;&quot;;[$Eleves.C41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4]);&quot;&quot;;[.AM44])">
            <text:p/>
          </table:table-cell>
          <table:table-cell table:style-name="ce586" table:formula="of:=IF(ISERROR([.AY44]);&quot;&quot;;[.AY44])">
            <text:p/>
          </table:table-cell>
          <table:table-cell table:style-name="ce587" table:formula="of:=IF(ISERROR([.BK44]);&quot;&quot;;[.BK44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4:.S44])=0;&quot;&quot;;IF(methode3=&quot;proche&quot;;MROUND(echelle3*SUMPRODUCT([.D44:.S44];coef3;ratio3)/SUMIF([.D44:.S44];&quot;&gt;=0&quot;;coef3)+[.U44];precision3);CEILING(echelle3*SUMPRODUCT([.D44:.S44];coef3;ratio3)/SUMIF([.D44:.S44];&quot;&gt;=0&quot;;coef3)+[.U44];precision3)))">
            <text:p/>
          </table:table-cell>
          <table:table-cell table:style-name="ce169"/>
          <table:table-cell table:style-name="ce200" table:formula="of:=IF(ISNUMBER([.W44]);RANK([.W44];[.$W$11:.$W$46]);&quot;&quot;)">
            <text:p/>
          </table:table-cell>
          <table:table-cell table:style-name="ce203"/>
          <table:table-cell table:style-name="ce200" table:formula="of:=IF([.W44]&gt;QUARTILE([.$W$11:.$W$46];3);1;IF([.W44]&gt;QUARTILE([.$W$11:.$W$46];2);2;IF([.W44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4:.AK44])=0;SUM([.AD$9:.AK$9])=0;ISBLANK([.$AF$2]));&quot;&quot;;IF([.AH$3]=&quot;proche&quot;;MROUND([.AF$2]*SUMPRODUCT([.AD44:.AK44];[.AD$9:.AK$9];[.AD$7:.AK$7])/SUMIF([.AD44:.AK44];&quot;&gt;=0&quot;;[.AD$9:.AK$9]);[.AF$3]);CEILING([.AF$2]*SUMPRODUCT([.AD44:.AK44];[.AD$9:.AK$9];[.AD$7:.AK$7])/SUMIF([.AD44:.AK44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4:.AW44])=0;SUM([.AP$9:.AW$9])=0;ISBLANK([.$AR$2]));&quot;&quot;;IF([.AT$3]=&quot;proche&quot;;MROUND([.AR$2]*SUMPRODUCT([.AP44:.AW44];[.AP$9:.AW$9];[.AP$7:.AW$7])/SUMIF([.AP44:.AW44];&quot;&gt;=0&quot;;[.AP$9:.AW$9]);[.AR$3]);CEILING([.AR$2]*SUMPRODUCT([.AP44:.AW44];[.AP$9:.AW$9];[.AP$7:.AW$7])/SUMIF([.AP44:.AW44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4:.BI44])=0;SUM([.BB$9:.BI$9])=0;ISBLANK([.$BD$2]));&quot;&quot;;IF([.BF$3]=&quot;proche&quot;;MROUND([.BD$2]*SUMPRODUCT([.BB44:.BI44];[.BB$9:.BI$9];[.BB$7:.BI$7])/SUMIF([.BB44:.BI44];&quot;&gt;=0&quot;;[.BB$9:.BI$9]);[.BD$3]);CEILING([.BD$2]*SUMPRODUCT([.BB44:.BI44];[.BB$9:.BI$9];[.BB$7:.BI$7])/SUMIF([.BB44:.BI44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5" calcext:value-type="float">
            <text:p>35</text:p>
          </table:table-cell>
          <table:table-cell table:style-name="ce64" table:formula="of:=IF(ISBLANK([$Eleves.B42]);&quot;&quot;;[$Eleves.B42])">
            <text:p/>
          </table:table-cell>
          <table:table-cell table:style-name="ce71" table:formula="of:=IF(ISBLANK([$Eleves.C42]);&quot;&quot;;[$Eleves.C42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5]);&quot;&quot;;[.AM45])">
            <text:p/>
          </table:table-cell>
          <table:table-cell table:style-name="ce586" table:formula="of:=IF(ISERROR([.AY45]);&quot;&quot;;[.AY45])">
            <text:p/>
          </table:table-cell>
          <table:table-cell table:style-name="ce587" table:formula="of:=IF(ISERROR([.BK45]);&quot;&quot;;[.BK45])">
            <text:p/>
          </table:table-cell>
          <table:table-cell table:style-name="ce156"/>
          <table:table-cell table:style-name="ce165"/>
          <table:table-cell table:style-name="ce169"/>
          <table:table-cell table:style-name="ce178"/>
          <table:table-cell table:style-name="ce169"/>
          <table:table-cell table:style-name="ce589" table:formula="of:=IF(SUM([.D45:.S45])=0;&quot;&quot;;IF(methode3=&quot;proche&quot;;MROUND(echelle3*SUMPRODUCT([.D45:.S45];coef3;ratio3)/SUMIF([.D45:.S45];&quot;&gt;=0&quot;;coef3)+[.U45];precision3);CEILING(echelle3*SUMPRODUCT([.D45:.S45];coef3;ratio3)/SUMIF([.D45:.S45];&quot;&gt;=0&quot;;coef3)+[.U45];precision3)))">
            <text:p/>
          </table:table-cell>
          <table:table-cell table:style-name="ce169"/>
          <table:table-cell table:style-name="ce200" table:formula="of:=IF(ISNUMBER([.W45]);RANK([.W45];[.$W$11:.$W$46]);&quot;&quot;)">
            <text:p/>
          </table:table-cell>
          <table:table-cell table:style-name="ce203"/>
          <table:table-cell table:style-name="ce200" table:formula="of:=IF([.W45]&gt;QUARTILE([.$W$11:.$W$46];3);1;IF([.W45]&gt;QUARTILE([.$W$11:.$W$46];2);2;IF([.W45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7" table:formula="of:=IF(OR(SUM([.AD45:.AK45])=0;SUM([.AD$9:.AK$9])=0;ISBLANK([.$AF$2]));&quot;&quot;;IF([.AH$3]=&quot;proche&quot;;MROUND([.AF$2]*SUMPRODUCT([.AD45:.AK45];[.AD$9:.AK$9];[.AD$7:.AK$7])/SUMIF([.AD45:.AK45];&quot;&gt;=0&quot;;[.AD$9:.AK$9]);[.AF$3]);CEILING([.AF$2]*SUMPRODUCT([.AD45:.AK45];[.AD$9:.AK$9];[.AD$7:.AK$7])/SUMIF([.AD45:.AK45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1" table:formula="of:=IF(OR(SUM([.AP45:.AW45])=0;SUM([.AP$9:.AW$9])=0;ISBLANK([.$AR$2]));&quot;&quot;;IF([.AT$3]=&quot;proche&quot;;MROUND([.AR$2]*SUMPRODUCT([.AP45:.AW45];[.AP$9:.AW$9];[.AP$7:.AW$7])/SUMIF([.AP45:.AW45];&quot;&gt;=0&quot;;[.AP$9:.AW$9]);[.AR$3]);CEILING([.AR$2]*SUMPRODUCT([.AP45:.AW45];[.AP$9:.AW$9];[.AP$7:.AW$7])/SUMIF([.AP45:.AW45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5" table:formula="of:=IF(OR(SUM([.BB45:.BI45])=0;SUM([.BB$9:.BI$9])=0;ISBLANK([.$BD$2]));&quot;&quot;;IF([.BF$3]=&quot;proche&quot;;MROUND([.BD$2]*SUMPRODUCT([.BB45:.BI45];[.BB$9:.BI$9];[.BB$7:.BI$7])/SUMIF([.BB45:.BI45];&quot;&gt;=0&quot;;[.BB$9:.BI$9]);[.BD$3]);CEILING([.BD$2]*SUMPRODUCT([.BB45:.BI45];[.BB$9:.BI$9];[.BB$7:.BI$7])/SUMIF([.BB45:.BI45];&quot;&gt;=0&quot;;[.BB$9:.BI$9]);[.BD$3])))">
            <text:p/>
          </table:table-cell>
          <table:table-cell table:number-columns-repeated="961"/>
        </table:table-row>
        <table:table-row table:style-name="ro18">
          <table:table-cell table:style-name="ce58" office:value-type="float" office:value="36" calcext:value-type="float">
            <text:p>36</text:p>
          </table:table-cell>
          <table:table-cell table:style-name="ce64" table:formula="of:=IF(ISBLANK([$Eleves.B43]);&quot;&quot;;[$Eleves.B43])">
            <text:p/>
          </table:table-cell>
          <table:table-cell table:style-name="ce71" table:formula="of:=IF(ISBLANK([$Eleves.C43]);&quot;&quot;;[$Eleves.C43])">
            <text:p/>
          </table:table-cell>
          <table:table-cell table:style-name="ce554"/>
          <table:table-cell table:style-name="ce557"/>
          <table:table-cell table:style-name="ce560"/>
          <table:table-cell table:style-name="ce563"/>
          <table:table-cell table:style-name="ce566"/>
          <table:table-cell table:style-name="ce569"/>
          <table:table-cell table:style-name="ce572"/>
          <table:table-cell table:style-name="ce575"/>
          <table:table-cell table:style-name="ce578"/>
          <table:table-cell table:style-name="ce581"/>
          <table:table-cell table:style-name="ce584"/>
          <table:table-cell table:style-name="ce585" table:formula="of:=IF(ISERROR([.AM46]);&quot;&quot;;[.AM46])">
            <text:p/>
          </table:table-cell>
          <table:table-cell table:style-name="ce586" table:formula="of:=IF(ISERROR([.AY46]);&quot;&quot;;[.AY46])">
            <text:p/>
          </table:table-cell>
          <table:table-cell table:style-name="ce587" table:formula="of:=IF(ISERROR([.BK46]);&quot;&quot;;[.BK46])">
            <text:p/>
          </table:table-cell>
          <table:table-cell table:style-name="ce156"/>
          <table:table-cell table:style-name="ce165"/>
          <table:table-cell table:style-name="ce169"/>
          <table:table-cell table:style-name="ce179"/>
          <table:table-cell table:style-name="ce169"/>
          <table:table-cell table:style-name="ce590" table:formula="of:=IF(SUM([.D46:.S46])=0;&quot;&quot;;IF(methode3=&quot;proche&quot;;MROUND(echelle3*SUMPRODUCT([.D46:.S46];coef3;ratio3)/SUMIF([.D46:.S46];&quot;&gt;=0&quot;;coef3)+[.U46];precision3);CEILING(echelle3*SUMPRODUCT([.D46:.S46];coef3;ratio3)/SUMIF([.D46:.S46];&quot;&gt;=0&quot;;coef3)+[.U46];precision3)))">
            <text:p/>
          </table:table-cell>
          <table:table-cell table:style-name="ce169"/>
          <table:table-cell table:style-name="ce201" table:formula="of:=IF(ISNUMBER([.W46]);RANK([.W46];[.$W$11:.$W$46]);&quot;&quot;)">
            <text:p/>
          </table:table-cell>
          <table:table-cell table:style-name="ce203"/>
          <table:table-cell table:style-name="ce201" table:formula="of:=IF([.W46]&gt;QUARTILE([.$W$11:.$W$46];3);1;IF([.W46]&gt;QUARTILE([.$W$11:.$W$46];2);2;IF([.W46]&gt;QUARTILE([.$W$11:.$W$46];3);3;4)))" office:value-type="string" office:string-value="" calcext:value-type="error">
            <text:p>#DIV/0 !</text:p>
          </table:table-cell>
          <table:table-cell table:style-name="ce208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18" table:formula="of:=IF(OR(SUM([.AD46:.AK46])=0;SUM([.AD$9:.AK$9])=0;ISBLANK([.$AF$2]));&quot;&quot;;IF([.AH$3]=&quot;proche&quot;;MROUND([.AF$2]*SUMPRODUCT([.AD46:.AK46];[.AD$9:.AK$9];[.AD$7:.AK$7])/SUMIF([.AD46:.AK46];&quot;&gt;=0&quot;;[.AD$9:.AK$9]);[.AF$3]);CEILING([.AF$2]*SUMPRODUCT([.AD46:.AK46];[.AD$9:.AK$9];[.AD$7:.AK$7])/SUMIF([.AD46:.AK46];&quot;&gt;=0&quot;;[.AD$9:.AK$9]);[.AF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2" table:formula="of:=IF(OR(SUM([.AP46:.AW46])=0;SUM([.AP$9:.AW$9])=0;ISBLANK([.$AR$2]));&quot;&quot;;IF([.AT$3]=&quot;proche&quot;;MROUND([.AR$2]*SUMPRODUCT([.AP46:.AW46];[.AP$9:.AW$9];[.AP$7:.AW$7])/SUMIF([.AP46:.AW46];&quot;&gt;=0&quot;;[.AP$9:.AW$9]);[.AR$3]);CEILING([.AR$2]*SUMPRODUCT([.AP46:.AW46];[.AP$9:.AW$9];[.AP$7:.AW$7])/SUMIF([.AP46:.AW46];&quot;&gt;=0&quot;;[.AP$9:.AW$9]);[.AR$3])))">
            <text:p/>
          </table:table-cell>
          <table:table-cell table:style-name="ce203"/>
          <table:table-cell/>
          <table:table-cell table:style-name="ce214"/>
          <table:table-cell table:style-name="ce215" table:number-columns-repeated="7"/>
          <table:table-cell table:style-name="ce169"/>
          <table:table-cell table:style-name="ce226" table:formula="of:=IF(OR(SUM([.BB46:.BI46])=0;SUM([.BB$9:.BI$9])=0;ISBLANK([.$BD$2]));&quot;&quot;;IF([.BF$3]=&quot;proche&quot;;MROUND([.BD$2]*SUMPRODUCT([.BB46:.BI46];[.BB$9:.BI$9];[.BB$7:.BI$7])/SUMIF([.BB46:.BI46];&quot;&gt;=0&quot;;[.BB$9:.BI$9]);[.BD$3]);CEILING([.BD$2]*SUMPRODUCT([.BB46:.BI46];[.BB$9:.BI$9];[.BB$7:.BI$7])/SUMIF([.BB46:.BI46];&quot;&gt;=0&quot;;[.BB$9:.BI$9]);[.BD$3])))">
            <text:p/>
          </table:table-cell>
          <table:table-cell table:number-columns-repeated="961"/>
        </table:table-row>
        <table:table-row table:style-name="ro21">
          <table:table-cell table:style-name="ce59"/>
          <table:table-cell table:style-name="ce56" table:number-columns-repeated="2"/>
          <table:table-cell table:style-name="ce88" table:number-columns-repeated="16"/>
          <table:table-cell table:style-name="ce169" table:number-columns-repeated="3"/>
          <table:table-cell table:style-name="ce194"/>
          <table:table-cell table:style-name="ce169" table:number-columns-repeated="4"/>
          <table:table-cell table:number-columns-repeated="2"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style-name="ce169"/>
          <table:table-cell/>
          <table:table-cell table:style-name="ce88" table:number-columns-repeated="8"/>
          <table:table-cell table:style-name="ce169"/>
          <table:table-cell table:style-name="ce194"/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oyenne</text:p>
          </table:table-cell>
          <table:table-cell table:style-name="ce89" table:formula="of:=IF(ISERROR(AVERAGE([.D11:.D46]));&quot;&quot;;AVERAGE([.D11:.D46]))">
            <text:p/>
          </table:table-cell>
          <table:table-cell table:style-name="ce89" table:formula="of:=IF(ISERROR(AVERAGE([.E11:.E46]));&quot;&quot;;AVERAGE([.E11:.E46]))">
            <text:p/>
          </table:table-cell>
          <table:table-cell table:style-name="ce89" table:formula="of:=IF(ISERROR(AVERAGE([.F11:.F46]));&quot;&quot;;AVERAGE([.F11:.F46]))">
            <text:p/>
          </table:table-cell>
          <table:table-cell table:style-name="ce89" table:formula="of:=IF(ISERROR(AVERAGE([.G11:.G46]));&quot;&quot;;AVERAGE([.G11:.G46]))">
            <text:p/>
          </table:table-cell>
          <table:table-cell table:style-name="ce89" table:formula="of:=IF(ISERROR(AVERAGE([.H11:.H46]));&quot;&quot;;AVERAGE([.H11:.H46]))">
            <text:p/>
          </table:table-cell>
          <table:table-cell table:style-name="ce89" table:formula="of:=IF(ISERROR(AVERAGE([.I11:.I46]));&quot;&quot;;AVERAGE([.I11:.I46]))">
            <text:p/>
          </table:table-cell>
          <table:table-cell table:style-name="ce89" table:formula="of:=IF(ISERROR(AVERAGE([.J11:.J46]));&quot;&quot;;AVERAGE([.J11:.J46]))">
            <text:p/>
          </table:table-cell>
          <table:table-cell table:style-name="ce89" table:formula="of:=IF(ISERROR(AVERAGE([.K11:.K46]));&quot;&quot;;AVERAGE([.K11:.K46]))">
            <text:p/>
          </table:table-cell>
          <table:table-cell table:style-name="ce89" table:formula="of:=IF(ISERROR(AVERAGE([.L11:.L46]));&quot;&quot;;AVERAGE([.L11:.L46]))">
            <text:p/>
          </table:table-cell>
          <table:table-cell table:style-name="ce89" table:formula="of:=IF(ISERROR(AVERAGE([.M11:.M46]));&quot;&quot;;AVERAGE([.M11:.M46]))">
            <text:p/>
          </table:table-cell>
          <table:table-cell table:style-name="ce89" table:formula="of:=IF(ISERROR(AVERAGE([.N11:.N46]));&quot;&quot;;AVERAGE([.N11:.N46]))">
            <text:p/>
          </table:table-cell>
          <table:table-cell table:style-name="ce89" table:formula="of:=IF(ISERROR(AVERAGE([.O11:.O46]));&quot;&quot;;AVERAGE([.O11:.O46]))" office:value-type="float" office:value="12" calcext:value-type="float">
            <text:p>12</text:p>
          </table:table-cell>
          <table:table-cell table:style-name="ce89" table:formula="of:=IF(ISERROR(AVERAGE([.P11:.P46]));&quot;&quot;;AVERAGE([.P11:.P46]))">
            <text:p/>
          </table:table-cell>
          <table:table-cell table:style-name="ce89" table:formula="of:=IF(ISERROR(AVERAGE([.Q11:.Q46]));&quot;&quot;;AVERAGE([.Q11:.Q46]))">
            <text:p/>
          </table:table-cell>
          <table:table-cell table:style-name="ce89" table:formula="of:=IF(ISERROR(AVERAGE([.R11:.R46]));&quot;&quot;;AVERAGE([.R11:.R46]))">
            <text:p/>
          </table:table-cell>
          <table:table-cell table:style-name="ce89" table:formula="of:=IF(ISERROR(AVERAGE([.S11:.S46]));&quot;&quot;;AVERAGE([.S11:.S46]))">
            <text:p/>
          </table:table-cell>
          <table:table-cell table:style-name="ce169" table:number-columns-repeated="3"/>
          <table:table-cell table:style-name="ce195" table:formula="of:=AVERAGE([.W11:.W46])" office:value-type="string" office:string-value="" calcext:value-type="error">
            <text:p>#DIV/0 !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RAGE([.AD11:.AD46]))" office:value-type="float" office:value="12" calcext:value-type="float">
            <text:p>12</text:p>
          </table:table-cell>
          <table:table-cell table:style-name="ce89" table:formula="of:=IF(ISERROR(AVERAGE([.AE11:.AE46]));&quot;&quot;;AVERAGE([.AE11:.AE46]))">
            <text:p/>
          </table:table-cell>
          <table:table-cell table:style-name="ce89" table:formula="of:=IF(ISERROR(AVERAGE([.AF11:.AF46]));&quot;&quot;;AVERAGE([.AF11:.AF46]))">
            <text:p/>
          </table:table-cell>
          <table:table-cell table:style-name="ce89" table:formula="of:=IF(ISERROR(AVERAGE([.AG11:.AG46]));&quot;&quot;;AVERAGE([.AG11:.AG46]))">
            <text:p/>
          </table:table-cell>
          <table:table-cell table:style-name="ce89" table:formula="of:=IF(ISERROR(AVERAGE([.AH11:.AH46]));&quot;&quot;;AVERAGE([.AH11:.AH46]))">
            <text:p/>
          </table:table-cell>
          <table:table-cell table:style-name="ce89" table:formula="of:=IF(ISERROR(AVERAGE([.AI11:.AI46]));&quot;&quot;;AVERAGE([.AI11:.AI46]))">
            <text:p/>
          </table:table-cell>
          <table:table-cell table:style-name="ce89" table:formula="of:=IF(ISERROR(AVERAGE([.AJ11:.AJ46]));&quot;&quot;;AVERAGE([.AJ11:.AJ46]))">
            <text:p/>
          </table:table-cell>
          <table:table-cell table:style-name="ce89" table:formula="of:=IF(ISERROR(AVERAGE([.AK11:.AK46]));&quot;&quot;;AVERAGE([.AK11:.AK46]))">
            <text:p/>
          </table:table-cell>
          <table:table-cell table:style-name="ce169"/>
          <table:table-cell table:style-name="ce195" table:formula="of:=AVERAGE([.AM11:.AM46])" office:value-type="float" office:value="12" calcext:value-type="float">
            <text:p>12,0</text:p>
          </table:table-cell>
          <table:table-cell table:style-name="ce169"/>
          <table:table-cell/>
          <table:table-cell table:style-name="ce89" table:formula="of:=IF(ISERROR(AVERAGE([.AP11:.AP46]));&quot;&quot;;AVERAGE([.AP11:.AP46]))">
            <text:p/>
          </table:table-cell>
          <table:table-cell table:style-name="ce89" table:formula="of:=IF(ISERROR(AVERAGE([.AQ11:.AQ46]));&quot;&quot;;AVERAGE([.AQ11:.AQ46]))">
            <text:p/>
          </table:table-cell>
          <table:table-cell table:style-name="ce89" table:formula="of:=IF(ISERROR(AVERAGE([.AR11:.AR46]));&quot;&quot;;AVERAGE([.AR11:.AR46]))">
            <text:p/>
          </table:table-cell>
          <table:table-cell table:style-name="ce89" table:formula="of:=IF(ISERROR(AVERAGE([.AS11:.AS46]));&quot;&quot;;AVERAGE([.AS11:.AS46]))">
            <text:p/>
          </table:table-cell>
          <table:table-cell table:style-name="ce89" table:formula="of:=IF(ISERROR(AVERAGE([.AT11:.AT46]));&quot;&quot;;AVERAGE([.AT11:.AT46]))">
            <text:p/>
          </table:table-cell>
          <table:table-cell table:style-name="ce89" table:formula="of:=IF(ISERROR(AVERAGE([.AU11:.AU46]));&quot;&quot;;AVERAGE([.AU11:.AU46]))">
            <text:p/>
          </table:table-cell>
          <table:table-cell table:style-name="ce89" table:formula="of:=IF(ISERROR(AVERAGE([.AV11:.AV46]));&quot;&quot;;AVERAGE([.AV11:.AV46]))">
            <text:p/>
          </table:table-cell>
          <table:table-cell table:style-name="ce89" table:formula="of:=IF(ISERROR(AVERAGE([.AW11:.AW46]));&quot;&quot;;AVERAGE([.AW11:.AW46]))">
            <text:p/>
          </table:table-cell>
          <table:table-cell table:style-name="ce169"/>
          <table:table-cell table:style-name="ce195" table:formula="of:=AVERAGE([.AY11:.AY46])" office:value-type="string" office:string-value="" calcext:value-type="error">
            <text:p>#DIV/0 !</text:p>
          </table:table-cell>
          <table:table-cell table:style-name="ce169"/>
          <table:table-cell/>
          <table:table-cell table:style-name="ce89" table:formula="of:=IF(ISERROR(AVERAGE([.BB11:.BB46]));&quot;&quot;;AVERAGE([.BB11:.BB46]))">
            <text:p/>
          </table:table-cell>
          <table:table-cell table:style-name="ce89" table:formula="of:=IF(ISERROR(AVERAGE([.BC11:.BC46]));&quot;&quot;;AVERAGE([.BC11:.BC46]))">
            <text:p/>
          </table:table-cell>
          <table:table-cell table:style-name="ce89" table:formula="of:=IF(ISERROR(AVERAGE([.BD11:.BD46]));&quot;&quot;;AVERAGE([.BD11:.BD46]))">
            <text:p/>
          </table:table-cell>
          <table:table-cell table:style-name="ce89" table:formula="of:=IF(ISERROR(AVERAGE([.BE11:.BE46]));&quot;&quot;;AVERAGE([.BE11:.BE46]))">
            <text:p/>
          </table:table-cell>
          <table:table-cell table:style-name="ce89" table:formula="of:=IF(ISERROR(AVERAGE([.BF11:.BF46]));&quot;&quot;;AVERAGE([.BF11:.BF46]))">
            <text:p/>
          </table:table-cell>
          <table:table-cell table:style-name="ce89" table:formula="of:=IF(ISERROR(AVERAGE([.BG11:.BG46]));&quot;&quot;;AVERAGE([.BG11:.BG46]))">
            <text:p/>
          </table:table-cell>
          <table:table-cell table:style-name="ce89" table:formula="of:=IF(ISERROR(AVERAGE([.BH11:.BH46]));&quot;&quot;;AVERAGE([.BH11:.BH46]))">
            <text:p/>
          </table:table-cell>
          <table:table-cell table:style-name="ce89" table:formula="of:=IF(ISERROR(AVERAGE([.BI11:.BI46]));&quot;&quot;;AVERAGE([.BI11:.BI46]))">
            <text:p/>
          </table:table-cell>
          <table:table-cell table:style-name="ce169"/>
          <table:table-cell table:style-name="ce195" table:formula="of:=AVERAGE([.BK11:.BK46])" office:value-type="string" office:string-value="" calcext:value-type="error">
            <text:p>#DIV/0 !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ax</text:p>
          </table:table-cell>
          <table:table-cell table:style-name="ce366" table:formula="of:=IF(ISERROR(AVERAGE([.D11:.D46]));&quot;&quot;;MAX([.D11:.D46])&amp;&quot;/&quot;&amp;[.D8])">
            <text:p/>
          </table:table-cell>
          <table:table-cell table:style-name="ce366" table:formula="of:=IF(ISERROR(AVERAGE([.E11:.E46]));&quot;&quot;;MAX([.E11:.E46])&amp;&quot;/&quot;&amp;[.E8])">
            <text:p/>
          </table:table-cell>
          <table:table-cell table:style-name="ce366" table:formula="of:=IF(ISERROR(AVERAGE([.F11:.F46]));&quot;&quot;;MAX([.F11:.F46])&amp;&quot;/&quot;&amp;[.F8])">
            <text:p/>
          </table:table-cell>
          <table:table-cell table:style-name="ce366" table:formula="of:=IF(ISERROR(AVERAGE([.G11:.G46]));&quot;&quot;;MAX([.G11:.G46])&amp;&quot;/&quot;&amp;[.G8])">
            <text:p/>
          </table:table-cell>
          <table:table-cell table:style-name="ce366" table:formula="of:=IF(ISERROR(AVERAGE([.H11:.H46]));&quot;&quot;;MAX([.H11:.H46])&amp;&quot;/&quot;&amp;[.H8])">
            <text:p/>
          </table:table-cell>
          <table:table-cell table:style-name="ce366" table:formula="of:=IF(ISERROR(AVERAGE([.I11:.I46]));&quot;&quot;;MAX([.I11:.I46])&amp;&quot;/&quot;&amp;[.I8])">
            <text:p/>
          </table:table-cell>
          <table:table-cell table:style-name="ce366" table:formula="of:=IF(ISERROR(AVERAGE([.J11:.J46]));&quot;&quot;;MAX([.J11:.J46])&amp;&quot;/&quot;&amp;[.J8])">
            <text:p/>
          </table:table-cell>
          <table:table-cell table:style-name="ce366" table:formula="of:=IF(ISERROR(AVERAGE([.K11:.K46]));&quot;&quot;;MAX([.K11:.K46])&amp;&quot;/&quot;&amp;[.K8])">
            <text:p/>
          </table:table-cell>
          <table:table-cell table:style-name="ce366" table:formula="of:=IF(ISERROR(AVERAGE([.L11:.L46]));&quot;&quot;;MAX([.L11:.L46])&amp;&quot;/&quot;&amp;[.L8])">
            <text:p/>
          </table:table-cell>
          <table:table-cell table:style-name="ce366" table:formula="of:=IF(ISERROR(AVERAGE([.M11:.M46]));&quot;&quot;;MAX([.M11:.M46])&amp;&quot;/&quot;&amp;[.M8])">
            <text:p/>
          </table:table-cell>
          <table:table-cell table:style-name="ce366" table:formula="of:=IF(ISERROR(AVERAGE([.N11:.N46]));&quot;&quot;;MAX([.N11:.N46])&amp;&quot;/&quot;&amp;[.N8])">
            <text:p/>
          </table:table-cell>
          <table:table-cell table:style-name="ce366" table:formula="of:=IF(ISERROR(AVERAGE([.O11:.O46]));&quot;&quot;;MAX([.O11:.O46])&amp;&quot;/&quot;&amp;[.O8])" office:value-type="string" office:string-value="12/20" calcext:value-type="string">
            <text:p>12/20</text:p>
          </table:table-cell>
          <table:table-cell table:style-name="ce366" table:formula="of:=IF(ISERROR(AVERAGE([.P11:.P46]));&quot;&quot;;MAX([.P11:.P46])&amp;&quot;/&quot;&amp;[.P8])">
            <text:p/>
          </table:table-cell>
          <table:table-cell table:style-name="ce366" table:formula="of:=IF(ISERROR(AVERAGE([.Q11:.Q46]));&quot;&quot;;MAX([.Q11:.Q46])&amp;&quot;/&quot;&amp;[.Q8])">
            <text:p/>
          </table:table-cell>
          <table:table-cell table:style-name="ce366" table:formula="of:=IF(ISERROR(AVERAGE([.R11:.R46]));&quot;&quot;;MAX([.R11:.R46])&amp;&quot;/&quot;&amp;[.R8])">
            <text:p/>
          </table:table-cell>
          <table:table-cell table:style-name="ce366" table:formula="of:=IF(ISERROR(AVERAGE([.S11:.S46]));&quot;&quot;;MAX([.S11:.S46])&amp;&quot;/&quot;&amp;[.R8])">
            <text:p/>
          </table:table-cell>
          <table:table-cell table:style-name="ce169" table:number-columns-repeated="3"/>
          <table:table-cell table:style-name="ce196" table:formula="of:=MAX([.W11:.W46])" office:value-type="string" office:string-value="" calcext:value-type="error">
            <text:p>#DIV/0 !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AX([.AD11:.AD46]))" office:value-type="float" office:value="12" calcext:value-type="float">
            <text:p>12</text:p>
          </table:table-cell>
          <table:table-cell table:style-name="ce89" table:formula="of:=IF(ISERROR(AVERAGE([.AE11:.AE46]));&quot;&quot;;MAX([.AE11:.AE46]))">
            <text:p/>
          </table:table-cell>
          <table:table-cell table:style-name="ce89" table:formula="of:=IF(ISERROR(AVERAGE([.AF11:.AF46]));&quot;&quot;;MAX([.AF11:.AF46]))">
            <text:p/>
          </table:table-cell>
          <table:table-cell table:style-name="ce89" table:formula="of:=IF(ISERROR(AVERAGE([.AG11:.AG46]));&quot;&quot;;MAX([.AG11:.AG46]))">
            <text:p/>
          </table:table-cell>
          <table:table-cell table:style-name="ce89" table:formula="of:=IF(ISERROR(AVERAGE([.AH11:.AH46]));&quot;&quot;;MAX([.AH11:.AH46]))">
            <text:p/>
          </table:table-cell>
          <table:table-cell table:style-name="ce89" table:formula="of:=IF(ISERROR(AVERAGE([.AI11:.AI46]));&quot;&quot;;MAX([.AI11:.AI46]))">
            <text:p/>
          </table:table-cell>
          <table:table-cell table:style-name="ce89" table:formula="of:=IF(ISERROR(AVERAGE([.AJ11:.AJ46]));&quot;&quot;;MAX([.AJ11:.AJ46]))">
            <text:p/>
          </table:table-cell>
          <table:table-cell table:style-name="ce89" table:formula="of:=IF(ISERROR(AVERAGE([.AK11:.AK46]));&quot;&quot;;MAX([.AK11:.AK46]))">
            <text:p/>
          </table:table-cell>
          <table:table-cell table:style-name="ce169"/>
          <table:table-cell table:style-name="ce196" table:formula="of:=MAX([.AM11:.AM46])" office:value-type="float" office:value="12" calcext:value-type="float">
            <text:p>12,0</text:p>
          </table:table-cell>
          <table:table-cell table:style-name="ce169"/>
          <table:table-cell/>
          <table:table-cell table:style-name="ce89" table:formula="of:=IF(ISERROR(AVERAGE([.AP11:.AP46]));&quot;&quot;;MAX([.AP11:.AP46]))">
            <text:p/>
          </table:table-cell>
          <table:table-cell table:style-name="ce89" table:formula="of:=IF(ISERROR(AVERAGE([.AQ11:.AQ46]));&quot;&quot;;MAX([.AQ11:.AQ46]))">
            <text:p/>
          </table:table-cell>
          <table:table-cell table:style-name="ce89" table:formula="of:=IF(ISERROR(AVERAGE([.AR11:.AR46]));&quot;&quot;;MAX([.AR11:.AR46]))">
            <text:p/>
          </table:table-cell>
          <table:table-cell table:style-name="ce89" table:formula="of:=IF(ISERROR(AVERAGE([.AS11:.AS46]));&quot;&quot;;MAX([.AS11:.AS46]))">
            <text:p/>
          </table:table-cell>
          <table:table-cell table:style-name="ce89" table:formula="of:=IF(ISERROR(AVERAGE([.AT11:.AT46]));&quot;&quot;;MAX([.AT11:.AT46]))">
            <text:p/>
          </table:table-cell>
          <table:table-cell table:style-name="ce89" table:formula="of:=IF(ISERROR(AVERAGE([.AU11:.AU46]));&quot;&quot;;MAX([.AU11:.AU46]))">
            <text:p/>
          </table:table-cell>
          <table:table-cell table:style-name="ce89" table:formula="of:=IF(ISERROR(AVERAGE([.AV11:.AV46]));&quot;&quot;;MAX([.AV11:.AV46]))">
            <text:p/>
          </table:table-cell>
          <table:table-cell table:style-name="ce89" table:formula="of:=IF(ISERROR(AVERAGE([.AW11:.AW46]));&quot;&quot;;MAX([.AW11:.AW46]))">
            <text:p/>
          </table:table-cell>
          <table:table-cell table:style-name="ce169"/>
          <table:table-cell table:style-name="ce196" table:formula="of:=MAX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AX([.BB11:.BB46]))">
            <text:p/>
          </table:table-cell>
          <table:table-cell table:style-name="ce89" table:formula="of:=IF(ISERROR(AVERAGE([.BC11:.BC46]));&quot;&quot;;MAX([.BC11:.BC46]))">
            <text:p/>
          </table:table-cell>
          <table:table-cell table:style-name="ce89" table:formula="of:=IF(ISERROR(AVERAGE([.BD11:.BD46]));&quot;&quot;;MAX([.BD11:.BD46]))">
            <text:p/>
          </table:table-cell>
          <table:table-cell table:style-name="ce89" table:formula="of:=IF(ISERROR(AVERAGE([.BE11:.BE46]));&quot;&quot;;MAX([.BE11:.BE46]))">
            <text:p/>
          </table:table-cell>
          <table:table-cell table:style-name="ce89" table:formula="of:=IF(ISERROR(AVERAGE([.BF11:.BF46]));&quot;&quot;;MAX([.BF11:.BF46]))">
            <text:p/>
          </table:table-cell>
          <table:table-cell table:style-name="ce89" table:formula="of:=IF(ISERROR(AVERAGE([.BG11:.BG46]));&quot;&quot;;MAX([.BG11:.BG46]))">
            <text:p/>
          </table:table-cell>
          <table:table-cell table:style-name="ce89" table:formula="of:=IF(ISERROR(AVERAGE([.BH11:.BH46]));&quot;&quot;;MAX([.BH11:.BH46]))">
            <text:p/>
          </table:table-cell>
          <table:table-cell table:style-name="ce89" table:formula="of:=IF(ISERROR(AVERAGE([.BI11:.BI46]));&quot;&quot;;MAX([.BI11:.BI46]))">
            <text:p/>
          </table:table-cell>
          <table:table-cell table:style-name="ce169"/>
          <table:table-cell table:style-name="ce196" table:formula="of:=MAX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Min</text:p>
          </table:table-cell>
          <table:table-cell table:style-name="ce366" table:formula="of:=IF(ISERROR(AVERAGE([.D11:.D46]));&quot;&quot;;MIN([.D11:.D46])&amp;&quot;/&quot;&amp;[.D8])">
            <text:p/>
          </table:table-cell>
          <table:table-cell table:style-name="ce366" table:formula="of:=IF(ISERROR(AVERAGE([.E11:.E46]));&quot;&quot;;MIN([.E11:.E46])&amp;&quot;/&quot;&amp;[.E8])">
            <text:p/>
          </table:table-cell>
          <table:table-cell table:style-name="ce366" table:formula="of:=IF(ISERROR(AVERAGE([.F11:.F46]));&quot;&quot;;MIN([.F11:.F46])&amp;&quot;/&quot;&amp;[.F8])">
            <text:p/>
          </table:table-cell>
          <table:table-cell table:style-name="ce366" table:formula="of:=IF(ISERROR(AVERAGE([.G11:.G46]));&quot;&quot;;MIN([.G11:.G46])&amp;&quot;/&quot;&amp;[.G8])">
            <text:p/>
          </table:table-cell>
          <table:table-cell table:style-name="ce366" table:formula="of:=IF(ISERROR(AVERAGE([.H11:.H46]));&quot;&quot;;MIN([.H11:.H46])&amp;&quot;/&quot;&amp;[.H8])">
            <text:p/>
          </table:table-cell>
          <table:table-cell table:style-name="ce366" table:formula="of:=IF(ISERROR(AVERAGE([.I11:.I46]));&quot;&quot;;MIN([.I11:.I46])&amp;&quot;/&quot;&amp;[.I8])">
            <text:p/>
          </table:table-cell>
          <table:table-cell table:style-name="ce366" table:formula="of:=IF(ISERROR(AVERAGE([.J11:.J46]));&quot;&quot;;MIN([.J11:.J46])&amp;&quot;/&quot;&amp;[.J8])">
            <text:p/>
          </table:table-cell>
          <table:table-cell table:style-name="ce366" table:formula="of:=IF(ISERROR(AVERAGE([.K11:.K46]));&quot;&quot;;MIN([.K11:.K46])&amp;&quot;/&quot;&amp;[.K8])">
            <text:p/>
          </table:table-cell>
          <table:table-cell table:style-name="ce366" table:formula="of:=IF(ISERROR(AVERAGE([.L11:.L46]));&quot;&quot;;MIN([.L11:.L46])&amp;&quot;/&quot;&amp;[.L8])">
            <text:p/>
          </table:table-cell>
          <table:table-cell table:style-name="ce366" table:formula="of:=IF(ISERROR(AVERAGE([.M11:.M46]));&quot;&quot;;MIN([.M11:.M46])&amp;&quot;/&quot;&amp;[.M8])">
            <text:p/>
          </table:table-cell>
          <table:table-cell table:style-name="ce366" table:formula="of:=IF(ISERROR(AVERAGE([.N11:.N46]));&quot;&quot;;MIN([.N11:.N46])&amp;&quot;/&quot;&amp;[.N8])">
            <text:p/>
          </table:table-cell>
          <table:table-cell table:style-name="ce366" table:formula="of:=IF(ISERROR(AVERAGE([.O11:.O46]));&quot;&quot;;MIN([.O11:.O46])&amp;&quot;/&quot;&amp;[.O8])" office:value-type="string" office:string-value="12/20" calcext:value-type="string">
            <text:p>12/20</text:p>
          </table:table-cell>
          <table:table-cell table:style-name="ce366" table:formula="of:=IF(ISERROR(AVERAGE([.P11:.P46]));&quot;&quot;;MIN([.P11:.P46])&amp;&quot;/&quot;&amp;[.P8])">
            <text:p/>
          </table:table-cell>
          <table:table-cell table:style-name="ce366" table:formula="of:=IF(ISERROR(AVERAGE([.Q11:.Q46]));&quot;&quot;;MIN([.Q11:.Q46])&amp;&quot;/&quot;&amp;[.Q8])">
            <text:p/>
          </table:table-cell>
          <table:table-cell table:style-name="ce366" table:formula="of:=IF(ISERROR(AVERAGE([.R11:.R46]));&quot;&quot;;MIN([.R11:.R46])&amp;&quot;/&quot;&amp;[.R8])">
            <text:p/>
          </table:table-cell>
          <table:table-cell table:style-name="ce366" table:formula="of:=IF(ISERROR(AVERAGE([.S11:.S46]));&quot;&quot;;MIN([.S11:.S46])&amp;&quot;/&quot;&amp;[.R8])">
            <text:p/>
          </table:table-cell>
          <table:table-cell table:style-name="ce169" table:number-columns-repeated="3"/>
          <table:table-cell table:style-name="ce196" table:formula="of:=MIN([.W11:.W46])" office:value-type="string" office:string-value="" calcext:value-type="error">
            <text:p>#DIV/0 !</text:p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MIN([.AD11:.AD46]))" office:value-type="float" office:value="12" calcext:value-type="float">
            <text:p>12</text:p>
          </table:table-cell>
          <table:table-cell table:style-name="ce89" table:formula="of:=IF(ISERROR(AVERAGE([.AE11:.AE46]));&quot;&quot;;MIN([.AE11:.AE46]))">
            <text:p/>
          </table:table-cell>
          <table:table-cell table:style-name="ce89" table:formula="of:=IF(ISERROR(AVERAGE([.AF11:.AF46]));&quot;&quot;;MIN([.AF11:.AF46]))">
            <text:p/>
          </table:table-cell>
          <table:table-cell table:style-name="ce89" table:formula="of:=IF(ISERROR(AVERAGE([.AG11:.AG46]));&quot;&quot;;MIN([.AG11:.AG46]))">
            <text:p/>
          </table:table-cell>
          <table:table-cell table:style-name="ce89" table:formula="of:=IF(ISERROR(AVERAGE([.AH11:.AH46]));&quot;&quot;;MIN([.AH11:.AH46]))">
            <text:p/>
          </table:table-cell>
          <table:table-cell table:style-name="ce89" table:formula="of:=IF(ISERROR(AVERAGE([.AI11:.AI46]));&quot;&quot;;MIN([.AI11:.AI46]))">
            <text:p/>
          </table:table-cell>
          <table:table-cell table:style-name="ce89" table:formula="of:=IF(ISERROR(AVERAGE([.AJ11:.AJ46]));&quot;&quot;;MIN([.AJ11:.AJ46]))">
            <text:p/>
          </table:table-cell>
          <table:table-cell table:style-name="ce89" table:formula="of:=IF(ISERROR(AVERAGE([.AK11:.AK46]));&quot;&quot;;MIN([.AK11:.AK46]))">
            <text:p/>
          </table:table-cell>
          <table:table-cell table:style-name="ce169"/>
          <table:table-cell table:style-name="ce196" table:formula="of:=MIN([.AM11:.AM46])" office:value-type="float" office:value="12" calcext:value-type="float">
            <text:p>12,0</text:p>
          </table:table-cell>
          <table:table-cell table:style-name="ce169"/>
          <table:table-cell/>
          <table:table-cell table:style-name="ce89" table:formula="of:=IF(ISERROR(AVERAGE([.AP11:.AP46]));&quot;&quot;;MIN([.AP11:.AP46]))">
            <text:p/>
          </table:table-cell>
          <table:table-cell table:style-name="ce89" table:formula="of:=IF(ISERROR(AVERAGE([.AQ11:.AQ46]));&quot;&quot;;MIN([.AQ11:.AQ46]))">
            <text:p/>
          </table:table-cell>
          <table:table-cell table:style-name="ce89" table:formula="of:=IF(ISERROR(AVERAGE([.AR11:.AR46]));&quot;&quot;;MIN([.AR11:.AR46]))">
            <text:p/>
          </table:table-cell>
          <table:table-cell table:style-name="ce89" table:formula="of:=IF(ISERROR(AVERAGE([.AS11:.AS46]));&quot;&quot;;MIN([.AS11:.AS46]))">
            <text:p/>
          </table:table-cell>
          <table:table-cell table:style-name="ce89" table:formula="of:=IF(ISERROR(AVERAGE([.AT11:.AT46]));&quot;&quot;;MIN([.AT11:.AT46]))">
            <text:p/>
          </table:table-cell>
          <table:table-cell table:style-name="ce89" table:formula="of:=IF(ISERROR(AVERAGE([.AU11:.AU46]));&quot;&quot;;MIN([.AU11:.AU46]))">
            <text:p/>
          </table:table-cell>
          <table:table-cell table:style-name="ce89" table:formula="of:=IF(ISERROR(AVERAGE([.AV11:.AV46]));&quot;&quot;;MIN([.AV11:.AV46]))">
            <text:p/>
          </table:table-cell>
          <table:table-cell table:style-name="ce89" table:formula="of:=IF(ISERROR(AVERAGE([.AW11:.AW46]));&quot;&quot;;MIN([.AW11:.AW46]))">
            <text:p/>
          </table:table-cell>
          <table:table-cell table:style-name="ce169"/>
          <table:table-cell table:style-name="ce196" table:formula="of:=MIN([.AY11:.AY46])" office:value-type="float" office:value="0" calcext:value-type="float">
            <text:p>0,0</text:p>
          </table:table-cell>
          <table:table-cell table:style-name="ce169"/>
          <table:table-cell/>
          <table:table-cell table:style-name="ce89" table:formula="of:=IF(ISERROR(AVERAGE([.BB11:.BB46]));&quot;&quot;;MIN([.BB11:.BB46]))">
            <text:p/>
          </table:table-cell>
          <table:table-cell table:style-name="ce89" table:formula="of:=IF(ISERROR(AVERAGE([.BC11:.BC46]));&quot;&quot;;MIN([.BC11:.BC46]))">
            <text:p/>
          </table:table-cell>
          <table:table-cell table:style-name="ce89" table:formula="of:=IF(ISERROR(AVERAGE([.BD11:.BD46]));&quot;&quot;;MIN([.BD11:.BD46]))">
            <text:p/>
          </table:table-cell>
          <table:table-cell table:style-name="ce89" table:formula="of:=IF(ISERROR(AVERAGE([.BE11:.BE46]));&quot;&quot;;MIN([.BE11:.BE46]))">
            <text:p/>
          </table:table-cell>
          <table:table-cell table:style-name="ce89" table:formula="of:=IF(ISERROR(AVERAGE([.BF11:.BF46]));&quot;&quot;;MIN([.BF11:.BF46]))">
            <text:p/>
          </table:table-cell>
          <table:table-cell table:style-name="ce89" table:formula="of:=IF(ISERROR(AVERAGE([.BG11:.BG46]));&quot;&quot;;MIN([.BG11:.BG46]))">
            <text:p/>
          </table:table-cell>
          <table:table-cell table:style-name="ce89" table:formula="of:=IF(ISERROR(AVERAGE([.BH11:.BH46]));&quot;&quot;;MIN([.BH11:.BH46]))">
            <text:p/>
          </table:table-cell>
          <table:table-cell table:style-name="ce89" table:formula="of:=IF(ISERROR(AVERAGE([.BI11:.BI46]));&quot;&quot;;MIN([.BI11:.BI46]))">
            <text:p/>
          </table:table-cell>
          <table:table-cell table:style-name="ce169"/>
          <table:table-cell table:style-name="ce196" table:formula="of:=MIN([.BK11:.BK46])" office:value-type="float" office:value="0" calcext:value-type="float">
            <text:p>0,0</text:p>
          </table:table-cell>
          <table:table-cell table:number-columns-repeated="961"/>
        </table:table-row>
        <table:table-row table:style-name="ro18">
          <table:table-cell table:style-name="ce59"/>
          <table:table-cell table:style-name="ce56"/>
          <table:table-cell table:style-name="ce72" office:value-type="string" calcext:value-type="string">
            <text:p>Ecart moyen</text:p>
          </table:table-cell>
          <table:table-cell table:style-name="ce89" table:formula="of:=IF(ISERROR(AVERAGE([.D11:.D46]));&quot;&quot;;AVEDEV([.D11:.D46]))">
            <text:p/>
          </table:table-cell>
          <table:table-cell table:style-name="ce89" table:formula="of:=IF(ISERROR(AVERAGE([.E11:.E46]));&quot;&quot;;AVEDEV([.E11:.E46]))">
            <text:p/>
          </table:table-cell>
          <table:table-cell table:style-name="ce89" table:formula="of:=IF(ISERROR(AVERAGE([.F11:.F46]));&quot;&quot;;AVEDEV([.F11:.F46]))">
            <text:p/>
          </table:table-cell>
          <table:table-cell table:style-name="ce89" table:formula="of:=IF(ISERROR(AVERAGE([.G11:.G46]));&quot;&quot;;AVEDEV([.G11:.G46]))">
            <text:p/>
          </table:table-cell>
          <table:table-cell table:style-name="ce89" table:formula="of:=IF(ISERROR(AVERAGE([.H11:.H46]));&quot;&quot;;AVEDEV([.H11:.H46]))">
            <text:p/>
          </table:table-cell>
          <table:table-cell table:style-name="ce89" table:formula="of:=IF(ISERROR(AVERAGE([.I11:.I46]));&quot;&quot;;AVEDEV([.I11:.I46]))">
            <text:p/>
          </table:table-cell>
          <table:table-cell table:style-name="ce89" table:formula="of:=IF(ISERROR(AVERAGE([.J11:.J46]));&quot;&quot;;AVEDEV([.J11:.J46]))">
            <text:p/>
          </table:table-cell>
          <table:table-cell table:style-name="ce89" table:formula="of:=IF(ISERROR(AVERAGE([.K11:.K46]));&quot;&quot;;AVEDEV([.K11:.K46]))">
            <text:p/>
          </table:table-cell>
          <table:table-cell table:style-name="ce89" table:formula="of:=IF(ISERROR(AVERAGE([.L11:.L46]));&quot;&quot;;AVEDEV([.L11:.L46]))">
            <text:p/>
          </table:table-cell>
          <table:table-cell table:style-name="ce89" table:formula="of:=IF(ISERROR(AVERAGE([.M11:.M46]));&quot;&quot;;AVEDEV([.M11:.M46]))">
            <text:p/>
          </table:table-cell>
          <table:table-cell table:style-name="ce89" table:formula="of:=IF(ISERROR(AVERAGE([.N11:.N46]));&quot;&quot;;AVEDEV([.N11:.N46]))">
            <text:p/>
          </table:table-cell>
          <table:table-cell table:style-name="ce89" table:formula="of:=IF(ISERROR(AVERAGE([.O11:.O46]));&quot;&quot;;AVEDEV([.O11:.O46]))" office:value-type="float" office:value="0" calcext:value-type="float">
            <text:p>0</text:p>
          </table:table-cell>
          <table:table-cell table:style-name="ce89" table:formula="of:=IF(ISERROR(AVERAGE([.P11:.P46]));&quot;&quot;;AVEDEV([.P11:.P46]))">
            <text:p/>
          </table:table-cell>
          <table:table-cell table:style-name="ce89" table:formula="of:=IF(ISERROR(AVERAGE([.Q11:.Q46]));&quot;&quot;;AVEDEV([.Q11:.Q46]))">
            <text:p/>
          </table:table-cell>
          <table:table-cell table:style-name="ce89" table:formula="of:=IF(ISERROR(AVERAGE([.R11:.R46]));&quot;&quot;;AVEDEV([.R11:.R46]))">
            <text:p/>
          </table:table-cell>
          <table:table-cell table:style-name="ce89" table:formula="of:=IF(ISERROR(AVERAGE([.S11:.S46]));&quot;&quot;;AVEDEV([.S11:.S46]))">
            <text:p/>
          </table:table-cell>
          <table:table-cell table:style-name="ce169" table:number-columns-repeated="3"/>
          <table:table-cell table:style-name="ce197" table:formula="of:=IF(ISERROR(AVERAGE([.W11:.W46]));&quot;&quot;;AVEDEV([.W11:.W46]))">
            <text:p/>
          </table:table-cell>
          <table:table-cell table:style-name="ce169" table:number-columns-repeated="4"/>
          <table:table-cell table:number-columns-repeated="2"/>
          <table:table-cell table:style-name="ce89" table:formula="of:=IF(ISERROR(AVERAGE([.AD11:.AD46]));&quot;&quot;;AVEDEV([.AD11:.AD46]))" office:value-type="float" office:value="0" calcext:value-type="float">
            <text:p>0</text:p>
          </table:table-cell>
          <table:table-cell table:style-name="ce89" table:formula="of:=IF(ISERROR(AVERAGE([.AE11:.AE46]));&quot;&quot;;AVEDEV([.AE11:.AE46]))">
            <text:p/>
          </table:table-cell>
          <table:table-cell table:style-name="ce89" table:formula="of:=IF(ISERROR(AVERAGE([.AF11:.AF46]));&quot;&quot;;AVEDEV([.AF11:.AF46]))">
            <text:p/>
          </table:table-cell>
          <table:table-cell table:style-name="ce89" table:formula="of:=IF(ISERROR(AVERAGE([.AG11:.AG46]));&quot;&quot;;AVEDEV([.AG11:.AG46]))">
            <text:p/>
          </table:table-cell>
          <table:table-cell table:style-name="ce89" table:formula="of:=IF(ISERROR(AVERAGE([.AH11:.AH46]));&quot;&quot;;AVEDEV([.AH11:.AH46]))">
            <text:p/>
          </table:table-cell>
          <table:table-cell table:style-name="ce89" table:formula="of:=IF(ISERROR(AVERAGE([.AI11:.AI46]));&quot;&quot;;AVEDEV([.AI11:.AI46]))">
            <text:p/>
          </table:table-cell>
          <table:table-cell table:style-name="ce89" table:formula="of:=IF(ISERROR(AVERAGE([.AJ11:.AJ46]));&quot;&quot;;AVEDEV([.AJ11:.AJ46]))">
            <text:p/>
          </table:table-cell>
          <table:table-cell table:style-name="ce89" table:formula="of:=IF(ISERROR(AVERAGE([.AK11:.AK46]));&quot;&quot;;AVEDEV([.AK11:.AK46]))">
            <text:p/>
          </table:table-cell>
          <table:table-cell table:style-name="ce169"/>
          <table:table-cell table:style-name="ce197" table:formula="of:=IF(ISERROR(AVERAGE([.AM11:.AM46]));&quot;&quot;;AVEDEV([.AM11:.AM46]))" office:value-type="float" office:value="0" calcext:value-type="float">
            <text:p>0</text:p>
          </table:table-cell>
          <table:table-cell table:style-name="ce169"/>
          <table:table-cell/>
          <table:table-cell table:style-name="ce89" table:formula="of:=IF(ISERROR(AVERAGE([.AP11:.AP46]));&quot;&quot;;AVEDEV([.AP11:.AP46]))">
            <text:p/>
          </table:table-cell>
          <table:table-cell table:style-name="ce89" table:formula="of:=IF(ISERROR(AVERAGE([.AQ11:.AQ46]));&quot;&quot;;AVEDEV([.AQ11:.AQ46]))">
            <text:p/>
          </table:table-cell>
          <table:table-cell table:style-name="ce89" table:formula="of:=IF(ISERROR(AVERAGE([.AR11:.AR46]));&quot;&quot;;AVEDEV([.AR11:.AR46]))">
            <text:p/>
          </table:table-cell>
          <table:table-cell table:style-name="ce89" table:formula="of:=IF(ISERROR(AVERAGE([.AS11:.AS46]));&quot;&quot;;AVEDEV([.AS11:.AS46]))">
            <text:p/>
          </table:table-cell>
          <table:table-cell table:style-name="ce89" table:formula="of:=IF(ISERROR(AVERAGE([.AT11:.AT46]));&quot;&quot;;AVEDEV([.AT11:.AT46]))">
            <text:p/>
          </table:table-cell>
          <table:table-cell table:style-name="ce89" table:formula="of:=IF(ISERROR(AVERAGE([.AU11:.AU46]));&quot;&quot;;AVEDEV([.AU11:.AU46]))">
            <text:p/>
          </table:table-cell>
          <table:table-cell table:style-name="ce89" table:formula="of:=IF(ISERROR(AVERAGE([.AV11:.AV46]));&quot;&quot;;AVEDEV([.AV11:.AV46]))">
            <text:p/>
          </table:table-cell>
          <table:table-cell table:style-name="ce89" table:formula="of:=IF(ISERROR(AVERAGE([.AW11:.AW46]));&quot;&quot;;AVEDEV([.AW11:.AW46]))">
            <text:p/>
          </table:table-cell>
          <table:table-cell table:style-name="ce169"/>
          <table:table-cell table:style-name="ce197" table:formula="of:=IF(ISERROR(AVERAGE([.AY11:.AY46]));&quot;&quot;;AVEDEV([.AY11:.AY46]))">
            <text:p/>
          </table:table-cell>
          <table:table-cell table:style-name="ce169"/>
          <table:table-cell/>
          <table:table-cell table:style-name="ce89" table:formula="of:=IF(ISERROR(AVERAGE([.BB11:.BB46]));&quot;&quot;;AVEDEV([.BB11:.BB46]))">
            <text:p/>
          </table:table-cell>
          <table:table-cell table:style-name="ce89" table:formula="of:=IF(ISERROR(AVERAGE([.BC11:.BC46]));&quot;&quot;;AVEDEV([.BC11:.BC46]))">
            <text:p/>
          </table:table-cell>
          <table:table-cell table:style-name="ce89" table:formula="of:=IF(ISERROR(AVERAGE([.BD11:.BD46]));&quot;&quot;;AVEDEV([.BD11:.BD46]))">
            <text:p/>
          </table:table-cell>
          <table:table-cell table:style-name="ce89" table:formula="of:=IF(ISERROR(AVERAGE([.BE11:.BE46]));&quot;&quot;;AVEDEV([.BE11:.BE46]))">
            <text:p/>
          </table:table-cell>
          <table:table-cell table:style-name="ce89" table:formula="of:=IF(ISERROR(AVERAGE([.BF11:.BF46]));&quot;&quot;;AVEDEV([.BF11:.BF46]))">
            <text:p/>
          </table:table-cell>
          <table:table-cell table:style-name="ce89" table:formula="of:=IF(ISERROR(AVERAGE([.BG11:.BG46]));&quot;&quot;;AVEDEV([.BG11:.BG46]))">
            <text:p/>
          </table:table-cell>
          <table:table-cell table:style-name="ce89" table:formula="of:=IF(ISERROR(AVERAGE([.BH11:.BH46]));&quot;&quot;;AVEDEV([.BH11:.BH46]))">
            <text:p/>
          </table:table-cell>
          <table:table-cell table:style-name="ce89" table:formula="of:=IF(ISERROR(AVERAGE([.BI11:.BI46]));&quot;&quot;;AVEDEV([.BI11:.BI46]))">
            <text:p/>
          </table:table-cell>
          <table:table-cell table:style-name="ce169"/>
          <table:table-cell table:style-name="ce197" table:formula="of:=IF(ISERROR(AVERAGE([.BK11:.BK46]));&quot;&quot;;AVEDEV([.BK11:.BK46]))">
            <text:p/>
          </table:table-cell>
          <table:table-cell table:number-columns-repeated="961"/>
        </table:table-row>
        <table:table-row table:style-name="ro22">
          <table:table-cell table:style-name="ce59"/>
          <table:table-cell table:style-name="ce56" table:number-columns-repeated="16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56" table:number-columns-repeated="2"/>
          <table:table-cell table:style-name="ce91" office:value-type="string" calcext:value-type="string" table:number-columns-spanned="2" table:number-rows-spanned="1">
            <text:p>Nb élèves</text:p>
          </table:table-cell>
          <table:covered-table-cell table:style-name="ce374"/>
          <table:table-cell table:style-name="ce91" office:value-type="string" calcext:value-type="string" table:number-columns-spanned="2" table:number-rows-spanned="1">
            <text:p>%</text:p>
          </table:table-cell>
          <table:covered-table-cell table:style-name="ce374"/>
          <table:table-cell table:style-name="ce374">
            <draw:frame table:end-cell-address="Trimestre_3.S71" table:end-x="1.613cm" table:end-y="0.68cm" draw:z-index="0" draw:name="Chart 2" draw:style-name="gr2" draw:text-style-name="P2" svg:width="19.437cm" svg:height="15.132cm" svg:x="0.222cm" svg:y="0.723cm">
              <draw:object draw:notify-on-update-of-ranges="Trimestre_3.C59:Trimestre_3.C68 Trimestre_3.D59:Trimestre_3.D6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374" table:number-columns-repeated="9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Moyenne &lt; 8</text:p>
          </table:table-cell>
          <table:covered-table-cell table:style-name="ce73"/>
          <table:table-cell table:style-name="ce368" table:formula="of:=FREQUENCY([.$W$11:.$W$46];7.99)" office:value-type="string" office:string-value="" calcext:value-type="error" table:number-columns-spanned="2" table:number-rows-spanned="1">
            <text:p>#DIV/0 !</text:p>
          </table:table-cell>
          <table:covered-table-cell table:style-name="ce99"/>
          <table:table-cell table:style-name="ce108" table:formula="of:=[.D54]/[.$D$57]" office:value-type="string" office:string-value="" calcext:value-type="error" table:number-columns-spanned="2" table:number-rows-spanned="1">
            <text:p>#DIV/0 !</text:p>
          </table:table-cell>
          <table:covered-table-cell table:style-name="ce115"/>
          <table:table-cell table:style-name="ce119" table:number-columns-repeated="10"/>
          <table:table-cell table:style-name="ce157" table:formula="of:=TODAY()" office:value-type="date" office:date-value="2023-12-03" calcext:value-type="date" table:number-columns-spanned="10" table:number-rows-spanned="1">
            <text:p>dimanche 3 décembre 2023</text:p>
          </table:table-cell>
          <table:covered-table-cell table:style-name="ce59"/>
          <table:covered-table-cell table:style-name="ce449"/>
          <table:covered-table-cell table:number-columns-repeated="4" table:style-name="ce59"/>
          <table:covered-table-cell table:number-columns-repeated="2" table:style-name="ce202"/>
          <table:covered-table-cell table:style-name="ce59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Entre 8 et 12</text:p>
          </table:table-cell>
          <table:covered-table-cell table:style-name="ce74"/>
          <table:table-cell table:style-name="ce368" table:formula="of:=FREQUENCY([.$W$11:.$W$46];11.99)-FREQUENCY([.$W$11:.$W$46];7.99)" office:value-type="string" office:string-value="" calcext:value-type="error" table:number-columns-spanned="2" table:number-rows-spanned="1">
            <text:p>#DIV/0 !</text:p>
          </table:table-cell>
          <table:covered-table-cell table:style-name="ce99"/>
          <table:table-cell table:style-name="ce108" table:formula="of:=[.D55]/[.$D$57]" office:value-type="string" office:string-value="" calcext:value-type="error" table:number-columns-spanned="2" table:number-rows-spanned="1">
            <text:p>#DIV/0 !</text:p>
          </table:table-cell>
          <table:covered-table-cell table:style-name="ce115"/>
          <table:table-cell table:style-name="ce119" table:number-columns-repeated="10"/>
          <table:table-cell table:style-name="ce59"/>
          <table:table-cell table:style-name="ce166" table:formula="of:=NOW()" office:value-type="time" office:time-value="PT1051234H36M58.123846035S" calcext:value-type="time" table:number-columns-spanned="9" table:number-rows-spanned="1">
            <text:p>10:36</text:p>
          </table:table-cell>
          <table:covered-table-cell table:number-columns-repeated="3" table:style-name="ce59"/>
          <table:covered-table-cell table:style-name="ce449"/>
          <table:covered-table-cell table:number-columns-repeated="3" table:style-name="ce59"/>
          <table:covered-table-cell table:style-name="ce205"/>
          <table:table-cell table:number-columns-repeated="997"/>
        </table:table-row>
        <table:table-row table:style-name="ro18">
          <table:table-cell table:style-name="ce59"/>
          <table:table-cell table:style-name="ce65" office:value-type="string" calcext:value-type="string" table:number-columns-spanned="2" table:number-rows-spanned="1">
            <text:p>&gt; 12</text:p>
          </table:table-cell>
          <table:covered-table-cell table:style-name="ce73"/>
          <table:table-cell table:style-name="ce368" table:formula="of:=FREQUENCY([.$W$11:.$W$46];20)-FREQUENCY([.$W$11:.$W$46];11.99)" office:value-type="string" office:string-value="" calcext:value-type="error" table:number-columns-spanned="2" table:number-rows-spanned="1">
            <text:p>#DIV/0 !</text:p>
          </table:table-cell>
          <table:covered-table-cell table:style-name="ce99"/>
          <table:table-cell table:style-name="ce108" table:formula="of:=[.D56]/[.$D$57]" office:value-type="string" office:string-value="" calcext:value-type="error" table:number-columns-spanned="2" table:number-rows-spanned="1">
            <text:p>#DIV/0 !</text:p>
          </table:table-cell>
          <table:covered-table-cell table:style-name="ce115"/>
          <table:table-cell table:style-name="ce119" table:number-columns-repeated="10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8">
          <table:table-cell table:style-name="ce59"/>
          <table:table-cell table:style-name="ce66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91" table:formula="of:=SUM([.D54:.D56])" office:value-type="string" office:string-value="" calcext:value-type="error" table:number-columns-spanned="2" table:number-rows-spanned="1">
            <text:p>#DIV/0 !</text:p>
          </table:table-cell>
          <table:covered-table-cell table:style-name="ce376"/>
          <table:table-cell table:style-name="ce376"/>
          <table:table-cell table:style-name="ce56" table:number-columns-repeated="11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56" table:number-columns-repeated="15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0 à 2</text:p>
          </table:table-cell>
          <table:table-cell table:style-name="ce368" table:formula="of:=FREQUENCY([.$W$11:.$W$46];1.99)" office:value-type="string" office:string-value="" calcext:value-type="error">
            <text:p>#DIV/0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2 à 4</text:p>
          </table:table-cell>
          <table:table-cell table:style-name="ce368" table:formula="of:=FREQUENCY([.$W$11:.$W$46];3.99)-FREQUENCY([.$W$11:.$W$46];1.99)" office:value-type="string" office:string-value="" calcext:value-type="error">
            <text:p>#DIV/0 !</text:p>
          </table:table-cell>
          <table:table-cell table:style-name="ce101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4 à 6</text:p>
          </table:table-cell>
          <table:table-cell table:style-name="ce368" table:formula="of:=FREQUENCY([.$W$11:.$W$46];5.99)-FREQUENCY([.$W$11:.$W$46];3.99)" office:value-type="string" office:string-value="" calcext:value-type="error">
            <text:p>#DIV/0 !</text:p>
          </table:table-cell>
          <table:table-cell table:style-name="ce102"/>
          <table:table-cell table:style-name="ce56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6 à 8</text:p>
          </table:table-cell>
          <table:table-cell table:style-name="ce368" table:formula="of:=FREQUENCY([.$W$11:.$W$46];7.99)-FREQUENCY([.$W$11:.$W$46];5.99)" office:value-type="string" office:string-value="" calcext:value-type="error">
            <text:p>#DIV/0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8 à 10</text:p>
          </table:table-cell>
          <table:table-cell table:style-name="ce368" table:formula="of:=FREQUENCY([.$W$11:.$W$46];9.99)-FREQUENCY([.$W$11:.$W$46];7.99)" office:value-type="string" office:string-value="" calcext:value-type="error">
            <text:p>#DIV/0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0 à 12</text:p>
          </table:table-cell>
          <table:table-cell table:style-name="ce368" table:formula="of:=FREQUENCY([.$W$11:.$W$46];11.99)-FREQUENCY([.$W$11:.$W$46];9.99)" office:value-type="string" office:string-value="" calcext:value-type="error">
            <text:p>#DIV/0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2 à 14</text:p>
          </table:table-cell>
          <table:table-cell table:style-name="ce368" table:formula="of:=FREQUENCY([.$W$11:.$W$46];13.99)-FREQUENCY([.$W$11:.$W$46];11.99)" office:value-type="string" office:string-value="" calcext:value-type="error">
            <text:p>#DIV/0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4 à 16</text:p>
          </table:table-cell>
          <table:table-cell table:style-name="ce368" table:formula="of:=FREQUENCY([.$W$11:.$W$46];15.99)-FREQUENCY([.$W$11:.$W$46];13.99)" office:value-type="string" office:string-value="" calcext:value-type="error">
            <text:p>#DIV/0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6 à 18</text:p>
          </table:table-cell>
          <table:table-cell table:style-name="ce368" table:formula="of:=FREQUENCY([.$W$11:.$W$46];17.99)-FREQUENCY([.$W$11:.$W$46];15.99)" office:value-type="string" office:string-value="" calcext:value-type="error">
            <text:p>#DIV/0 !</text:p>
          </table:table-cell>
          <table:table-cell table:style-name="ce101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2"/>
          <table:table-cell table:style-name="ce76" office:value-type="string" calcext:value-type="string">
            <text:p>De 18 à 20</text:p>
          </table:table-cell>
          <table:table-cell table:style-name="ce368" table:formula="of:=FREQUENCY([.$W$11:.$W$46];20)-FREQUENCY([.$W$11:.$W$46];17.99)" office:value-type="string" office:string-value="" calcext:value-type="error">
            <text:p>#DIV/0 !</text:p>
          </table:table-cell>
          <table:table-cell table:style-name="ce101"/>
          <table:table-cell table:style-name="ce109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>
          <table:table-cell table:style-name="ce59" table:number-columns-repeated="3"/>
          <table:table-cell table:style-name="ce93" table:formula="of:=SUM([.D59:.D68])" office:value-type="string" office:string-value="" calcext:value-type="error">
            <text:p>#DIV/0 !</text:p>
          </table:table-cell>
          <table:table-cell table:style-name="ce103"/>
          <table:table-cell table:style-name="ce110" table:number-columns-repeated="12"/>
          <table:table-cell table:style-name="ce59" table:number-columns-repeated="5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2">
          <table:table-cell table:style-name="ce59" table:number-columns-repeated="22"/>
          <table:table-cell table:style-name="ce449"/>
          <table:table-cell table:style-name="ce59" table:number-columns-repeated="4"/>
          <table:table-cell table:number-columns-repeated="997"/>
        </table:table-row>
        <table:table-row table:style-name="ro16" table:number-rows-repeated="1048504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Trimestre_3.D11:Trimestre_3.D46">
            <calcext:condition calcext:apply-style-name="vert" calcext:value="&gt;=0.7*[.$D$8]" calcext:base-cell-address="Trimestre_3.D11"/>
            <calcext:condition calcext:apply-style-name="Rouge" calcext:value="&lt;0.4*[.$D$8]" calcext:base-cell-address="Trimestre_3.D11"/>
          </calcext:conditional-format>
          <calcext:conditional-format calcext:target-range-address="Trimestre_3.E11:Trimestre_3.E46">
            <calcext:condition calcext:apply-style-name="vert" calcext:value="&gt;=0.7*[.$E$8]" calcext:base-cell-address="Trimestre_3.E11"/>
            <calcext:condition calcext:apply-style-name="Rouge" calcext:value="&lt;0.4*[.$E$8]" calcext:base-cell-address="Trimestre_3.E11"/>
          </calcext:conditional-format>
          <calcext:conditional-format calcext:target-range-address="Trimestre_3.F11:Trimestre_3.F46">
            <calcext:condition calcext:apply-style-name="Rouge" calcext:value="&lt;0.4*[.$F$8]" calcext:base-cell-address="Trimestre_3.F11"/>
            <calcext:condition calcext:apply-style-name="vert" calcext:value="&gt;=0.7*[.$F$8]" calcext:base-cell-address="Trimestre_3.F11"/>
          </calcext:conditional-format>
          <calcext:conditional-format calcext:target-range-address="Trimestre_3.G11:Trimestre_3.G46">
            <calcext:condition calcext:apply-style-name="Rouge" calcext:value="&lt;0.4*[.$G$8]" calcext:base-cell-address="Trimestre_3.G11"/>
            <calcext:condition calcext:apply-style-name="vert" calcext:value="&gt;=0.7*[.$G$8]" calcext:base-cell-address="Trimestre_3.G11"/>
          </calcext:conditional-format>
          <calcext:conditional-format calcext:target-range-address="Trimestre_3.H11:Trimestre_3.H46">
            <calcext:condition calcext:apply-style-name="Rouge" calcext:value="&lt;0.4*[.$H$8]" calcext:base-cell-address="Trimestre_3.H11"/>
            <calcext:condition calcext:apply-style-name="vert" calcext:value="&gt;=0.7*[.$H$8]" calcext:base-cell-address="Trimestre_3.H11"/>
          </calcext:conditional-format>
          <calcext:conditional-format calcext:target-range-address="Trimestre_3.I11:Trimestre_3.I46">
            <calcext:condition calcext:apply-style-name="Rouge" calcext:value="&lt;0.4*[.$I$8]" calcext:base-cell-address="Trimestre_3.I11"/>
            <calcext:condition calcext:apply-style-name="vert" calcext:value="&gt;=0.7*[.$H$8]" calcext:base-cell-address="Trimestre_3.I11"/>
          </calcext:conditional-format>
          <calcext:conditional-format calcext:target-range-address="Trimestre_3.J11:Trimestre_3.J46">
            <calcext:condition calcext:apply-style-name="Rouge" calcext:value="&lt;0.4*[.$J$8]" calcext:base-cell-address="Trimestre_3.J11"/>
            <calcext:condition calcext:apply-style-name="vert" calcext:value="&gt;=0.7*[.$J$8]" calcext:base-cell-address="Trimestre_3.J11"/>
          </calcext:conditional-format>
          <calcext:conditional-format calcext:target-range-address="Trimestre_3.K11:Trimestre_3.K46">
            <calcext:condition calcext:apply-style-name="Rouge" calcext:value="&lt;0.4*[.$K$8]" calcext:base-cell-address="Trimestre_3.K11"/>
            <calcext:condition calcext:apply-style-name="vert" calcext:value="&gt;=0.7*[.$K$8]" calcext:base-cell-address="Trimestre_3.K11"/>
          </calcext:conditional-format>
          <calcext:conditional-format calcext:target-range-address="Trimestre_3.L11:Trimestre_3.L46">
            <calcext:condition calcext:apply-style-name="Rouge" calcext:value="&lt;0.4*[.$L$8]" calcext:base-cell-address="Trimestre_3.L11"/>
            <calcext:condition calcext:apply-style-name="vert" calcext:value="&gt;=0.7*[.$L$8]" calcext:base-cell-address="Trimestre_3.L11"/>
          </calcext:conditional-format>
          <calcext:conditional-format calcext:target-range-address="Trimestre_3.M11:Trimestre_3.M46">
            <calcext:condition calcext:apply-style-name="Rouge" calcext:value="&lt;0.4*[.$M$8]" calcext:base-cell-address="Trimestre_3.M11"/>
            <calcext:condition calcext:apply-style-name="vert" calcext:value="&gt;=0.7*[.$M$8]" calcext:base-cell-address="Trimestre_3.M11"/>
          </calcext:conditional-format>
          <calcext:conditional-format calcext:target-range-address="Trimestre_3.N11:Trimestre_3.N46">
            <calcext:condition calcext:apply-style-name="Rouge" calcext:value="&lt;0.4*[.$N$8]" calcext:base-cell-address="Trimestre_3.N11"/>
            <calcext:condition calcext:apply-style-name="vert" calcext:value="&gt;=0.7*[.$N$8]" calcext:base-cell-address="Trimestre_3.N11"/>
          </calcext:conditional-format>
          <calcext:conditional-format calcext:target-range-address="Trimestre_3.O11:Trimestre_3.O46">
            <calcext:condition calcext:apply-style-name="Rouge" calcext:value="&lt;0.4*[.$O$8]" calcext:base-cell-address="Trimestre_3.O11"/>
            <calcext:condition calcext:apply-style-name="vert" calcext:value="&gt;=0.7*[.$O$8]" calcext:base-cell-address="Trimestre_3.O11"/>
          </calcext:conditional-format>
          <calcext:conditional-format calcext:target-range-address="Trimestre_3.P11:Trimestre_3.P46">
            <calcext:condition calcext:apply-style-name="Rouge" calcext:value="&lt;0.4*[.$P$8]" calcext:base-cell-address="Trimestre_3.P11"/>
            <calcext:condition calcext:apply-style-name="vert" calcext:value="&gt;=0.7*[.$P$8]" calcext:base-cell-address="Trimestre_3.P11"/>
          </calcext:conditional-format>
          <calcext:conditional-format calcext:target-range-address="Trimestre_3.Q11:Trimestre_3.Q46">
            <calcext:condition calcext:apply-style-name="Rouge" calcext:value="&lt;0.4*[.$Q$8]" calcext:base-cell-address="Trimestre_3.Q11"/>
            <calcext:condition calcext:apply-style-name="vert" calcext:value="&gt;=0.7*[.$Q$8]" calcext:base-cell-address="Trimestre_3.Q11"/>
          </calcext:conditional-format>
          <calcext:conditional-format calcext:target-range-address="Trimestre_3.W11:Trimestre_3.W46">
            <calcext:condition calcext:apply-style-name="Rouge" calcext:value="&lt;0.4*[.$F$3]" calcext:base-cell-address="Trimestre_3.W11"/>
            <calcext:condition calcext:apply-style-name="vert" calcext:value="&gt;=0.7*[.$F$3]" calcext:base-cell-address="Trimestre_3.W11"/>
          </calcext:conditional-format>
        </calcext:conditional-formats>
      </table:table>
      <table:table table:name="Bilan" table:style-name="ta5" table:protected="true" table:print-ranges="Bilan.A1:Bilan.J133">
        <loext:table-protection loext:select-unprotected-cells="true"/>
        <office:forms form:automatic-focus="false" form:apply-design-mode="false"/>
        <table:shapes>
          <draw:frame draw:z-index="0" draw:style-name="gr3" draw:text-style-name="P1" svg:width="24.234cm" svg:height="12.178cm" svg:x="15.057cm" svg:y="225.959cm">
            <draw:object draw:notify-on-update-of-ranges="Bilan.B122:Bilan.B131 Bilan.C122:Bilan.C13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6" table:default-cell-style-name="ce307"/>
        <table:table-column table:style-name="co47" table:default-cell-style-name="ce309"/>
        <table:table-column table:style-name="co48" table:default-cell-style-name="ce307"/>
        <table:table-column table:style-name="co49" table:default-cell-style-name="ce307"/>
        <table:table-column table:style-name="co50" table:default-cell-style-name="ce307"/>
        <table:table-column table:style-name="co51" table:default-cell-style-name="ce309"/>
        <table:table-column table:style-name="co52" table:default-cell-style-name="ce307"/>
        <table:table-column table:style-name="co53" table:default-cell-style-name="ce309"/>
        <table:table-column table:style-name="co4" table:number-columns-repeated="2" table:default-cell-style-name="ce307"/>
        <table:table-column table:style-name="co54" table:default-cell-style-name="ce307"/>
        <table:table-column table:style-name="co4" table:number-columns-repeated="1011" table:default-cell-style-name="ce307"/>
        <table:table-column table:style-name="co4" table:default-cell-style-name="ce56"/>
        <table:table-row table:style-name="ro16">
          <table:table-cell table:style-name="ce306" table:formula="of:=[$Eleves.C4]&amp;&quot; - &quot;&amp;[$Eleves.C2]&amp;&quot; - Trimestre 3 - &quot; &amp; [Eleves.C5] &amp; &quot; - &quot; &amp; [Eleves.C3]" office:value-type="string" office:string-value=" - 2022_2023 - Trimestre 3 - Physique - " calcext:value-type="string">
            <text:p><text:s/>- 2022_2023 - Trimestre 3 - Physique - </text:p>
          </table:table-cell>
          <table:table-cell table:number-columns-repeated="8"/>
          <table:table-cell table:style-name="ce353" table:formula="of:=[Eleves.C1]"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style-name="ce306"/>
          <table:table-cell table:number-columns-repeated="8"/>
          <table:table-cell table:style-name="ce353"/>
          <table:table-cell table:number-columns-repeated="1013"/>
        </table:table-row>
        <table:table-row table:style-name="ro16">
          <table:table-cell table:style-name="ce306"/>
          <table:table-cell/>
          <table:table-cell table:style-name="ce323" table:formula="of:=&quot;T1 : &quot; &amp; ROUND([Trimestre_1.W48];1)" office:value-type="string" office:string-value="" calcext:value-type="error">
            <text:p>#DIV/0 !</text:p>
          </table:table-cell>
          <table:table-cell table:style-name="ce620" table:number-columns-repeated="2"/>
          <table:table-cell table:style-name="ce630" table:formula="of:=&quot;T2 : &quot; &amp; ROUND([Trimestre_2.W48];1)" office:value-type="string" office:string-value="" calcext:value-type="error">
            <text:p>#DIV/0 !</text:p>
          </table:table-cell>
          <table:table-cell table:style-name="ce634" table:formula="of:=&quot;T3 : &quot; &amp; ROUND([Trimestre_3.W48];1)" office:value-type="string" office:string-value="" calcext:value-type="error">
            <text:p>#DIV/0 !</text:p>
          </table:table-cell>
          <table:table-cell table:number-columns-repeated="2"/>
          <table:table-cell table:style-name="ce620" office:value-type="string" calcext:value-type="string">
            <text:p>Année</text:p>
          </table:table-cell>
          <table:table-cell table:number-columns-repeated="1013"/>
        </table:table-row>
        <table:table-row table:style-name="ro24">
          <table:table-cell table:style-name="ce306"/>
          <table:table-cell table:style-name="ce310" office:value-type="string" calcext:value-type="string">
            <text:p>Remarques classe</text:p>
          </table:table-cell>
          <table:table-cell table:style-name="ce609" table:number-columns-spanned="3" table:number-rows-spanned="1"/>
          <table:covered-table-cell table:number-columns-repeated="2" table:style-name="ce331"/>
          <table:table-cell table:style-name="ce609"/>
          <table:table-cell table:style-name="ce609" table:number-columns-spanned="3" table:number-rows-spanned="1"/>
          <table:covered-table-cell table:style-name="ce346"/>
          <table:covered-table-cell table:style-name="ce643"/>
          <table:table-cell table:style-name="ce354" table:formula="of:=AVERAGE([.G7:.G112])" office:value-type="string" office:string-value="" calcext:value-type="error">
            <text:p>#DIV/0 !</text:p>
          </table:table-cell>
          <table:table-cell table:number-columns-repeated="1013"/>
        </table:table-row>
        <table:table-row table:style-name="ro10">
          <table:table-cell table:number-columns-repeated="1023"/>
        </table:table-row>
        <table:table-row table:style-name="ro10">
          <table:table-cell table:style-name="ce308"/>
          <table:table-cell table:style-name="ce311"/>
          <table:table-cell table:style-name="ce308"/>
          <table:table-cell table:style-name="ce308" office:value-type="string" calcext:value-type="string">
            <text:p>moy.</text:p>
          </table:table-cell>
          <table:table-cell table:style-name="ce308" office:value-type="string" calcext:value-type="string">
            <text:p>notes</text:p>
          </table:table-cell>
          <table:table-cell table:style-name="ce311" office:value-type="string" calcext:value-type="string">
            <text:p>remarques</text:p>
          </table:table-cell>
          <table:table-cell table:style-name="ce308" office:value-type="string" calcext:value-type="string">
            <text:p>Année</text:p>
          </table:table-cell>
          <table:table-cell table:style-name="ce311" office:value-type="string" calcext:value-type="string">
            <text:p>Remarque générale</text:p>
          </table:table-cell>
          <table:table-cell table:style-name="ce351" office:value-type="string" calcext:value-type="string">
            <text:p>Rang</text:p>
          </table:table-cell>
          <table:table-cell table:style-name="ce355" office:value-type="string" calcext:value-type="string">
            <text:p>Quartile</text:p>
          </table:table-cell>
          <table:table-cell table:style-name="ce308" office:value-type="string" calcext:value-type="string">
            <text:p>Remarques non imprimées</text:p>
          </table:table-cell>
          <table:table-cell table:style-name="ce308" table:number-columns-repeated="1011"/>
          <table:table-cell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312" table:formula="of:=OFFSET([Eleves.$B$7];[.A7];0)" office:value-type="float" office:value="0" calcext:value-type="float">
            <text:p>0</text:p>
          </table:table-cell>
          <table:table-cell table:style-name="ce325" table:formula="of:=OFFSET([Eleves.$C$7];[.A7];0)" office:value-type="float" office:value="0" calcext:value-type="float">
            <text:p>0</text:p>
          </table:table-cell>
          <table:table-cell table:style-name="ce332" table:formula="of:=OFFSET([Trimestre_1.$W$10];[.A7];0)">
            <text:p/>
          </table:table-cell>
          <table:table-cell table:style-name="ce335" table:formula="of:=  IF(ISBLANK(OFFSET([Trimestre_1.D$11];[.A7]-1;0));&quot;&quot;;OFFSET([Trimestre_1.D$11];[.A7]-1;0) &amp; &quot;/&quot; &amp; [Trimestre_1.$D$8])  &amp;    IF(ISBLANK(OFFSET([Trimestre_1.E$11];[.A7]-1;0));&quot;&quot;;&quot; ; &quot; &amp; OFFSET([Trimestre_1.E$11];[.A7]-1;0) &amp; &quot;/&quot; &amp; [Trimestre_1.$E$8]) &amp;  IF(ISBLANK(OFFSET([Trimestre_1.F$11];[.A7]-1;0));&quot;&quot;;&quot; ; &quot; &amp; OFFSET([Trimestre_1.F$11];[.A7]-1;0) &amp; &quot;/&quot; &amp; [Trimestre_1.$F$8]) &amp;  IF(ISBLANK(OFFSET([Trimestre_1.G$11];[.A7]-1;0));&quot;&quot;;&quot; ; &quot; &amp; OFFSET([Trimestre_1.G$11];[.A7]-1;0) &amp; &quot;/&quot; &amp; [Trimestre_1.$G$8]) &amp;  IF(ISBLANK(OFFSET([Trimestre_1.H$11];[.A7]-1;0));&quot;&quot;;&quot; ; &quot; &amp; OFFSET([Trimestre_1.H$11];[.A7]-1;0) &amp; &quot;/&quot; &amp; [Trimestre_1.$H$8]) &amp;   IF(ISBLANK(OFFSET([Trimestre_1.I$11];[.A7]-1;0));&quot;&quot;;&quot; ; &quot; &amp; OFFSET([Trimestre_1.I$11];[.A7]-1;0) &amp; &quot;/&quot; &amp; [Trimestre_1.$I$8]) &amp;  IF(ISBLANK(OFFSET([Trimestre_1.J$11];[.A7]-1;0));&quot;&quot;;&quot; ; &quot; &amp; OFFSET([Trimestre_1.J$11];[.A7]-1;0) &amp; &quot;/&quot; &amp; [Trimestre_1.$J$8]) &amp;  IF(ISBLANK(OFFSET([Trimestre_1.K$11];[.A7]-1;0));&quot;&quot;;&quot; ; &quot; &amp; OFFSET([Trimestre_1.K$11];[.A7]-1;0) &amp; &quot;/&quot; &amp; [Trimestre_1.$K$8]) &amp;  IF(ISBLANK(OFFSET([Trimestre_1.L$11];[.A7]-1;0));&quot;&quot;;&quot; ; &quot; &amp; OFFSET([Trimestre_1.L$11];[.A7]-1;0) &amp; &quot;/&quot; &amp; [Trimestre_1.$L$8]) &amp;   IF(ISBLANK(OFFSET([Trimestre_1.M$11];[.A7]-1;0));&quot;&quot;;&quot; ; &quot; &amp; OFFSET([Trimestre_1.M$11];[.A7]-1;0) &amp; &quot;/&quot; &amp; [Trimestre_1.$M$8]) &amp;  IF(ISBLANK(OFFSET([Trimestre_1.N$11];[.A7]-1;0));&quot;&quot;;&quot; ; &quot; &amp; OFFSET([Trimestre_1.N$11];[.A7]-1;0) &amp; &quot;/&quot; &amp; [Trimestre_1.$N$8]) &amp;   IF(OFFSET([Trimestre_1.O$11];[.A7]-1;0)=&quot;&quot;;&quot;&quot;;&quot; ; [&quot; &amp; OFFSET([Trimestre_1.O$11];[.A7]-1;0) &amp; &quot;/&quot; &amp; [Trimestre_1.$O$8] &amp; &quot;]&quot;) &amp;   IF(OFFSET([Trimestre_1.P$11];[.A7]-1;0)=&quot;&quot;;&quot;&quot;;&quot; ; [&quot; &amp; OFFSET([Trimestre_1.P$11];[.A7]-1;0) &amp; &quot;/&quot; &amp; [Trimestre_1.$P$8] &amp; &quot;]&quot;) &amp; IF(OFFSET([Trimestre_1.Q$11];[.A7]-1;0)=&quot;&quot;;&quot;&quot;;&quot; ; [&quot; &amp; OFFSET([Trimestre_1.Q$11];[.A7]-1;0) &amp; &quot;/&quot; &amp; [Trimestre_1.$Q$8] &amp; &quot;]&quot;) &amp;  IF(ISBLANK(OFFSET([Trimestre_1.R$11];[.A7]-1;0));&quot;&quot;;&quot; ; bonus &quot; &amp; OFFSET([Trimestre_1.R$11];[.A7]-1;0) &amp; &quot;/&quot; &amp; [Trimestre_1.$R$8])">
            <text:p/>
          </table:table-cell>
          <table:table-cell table:style-name="ce339"/>
          <table:table-cell table:style-name="ce343" table:formula="of:=IF(ISERROR(AVERAGE([.D7:.D9]));&quot;&quot;;AVERAGE([.D7:.D9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7]);RANK([.G7];[.$G$7:.$G$112]);&quot;&quot;)" table:number-columns-spanned="1" table:number-rows-spanned="3">
            <text:p/>
          </table:table-cell>
          <table:table-cell table:style-name="ce356" table:formula="of:=IF([.G7]&gt;QUARTILE([.$G$7:.$G$112];3);1;IF([.G7]&gt;QUARTILE([.$G$7:.$G$112];2);2;IF([.G7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3"/>
          <table:table-cell table:style-name="ce326"/>
          <table:table-cell table:style-name="ce615" table:formula="of:=OFFSET([Trimestre_2.$W$10];[.A7];0)">
            <text:p/>
          </table:table-cell>
          <table:table-cell table:style-name="ce336" table:formula="of:=  IF(ISBLANK(OFFSET([Trimestre_2.D$11];[.A7]-1;0));&quot;&quot;;OFFSET([Trimestre_2.D$11];[.A7]-1;0) &amp; &quot;/&quot; &amp; [Trimestre_2.$D$8])  &amp;    IF(ISBLANK(OFFSET([Trimestre_2.E$11];[.A7]-1;0));&quot;&quot;;&quot; ; &quot; &amp; OFFSET([Trimestre_2.E$11];[.A7]-1;0) &amp; &quot;/&quot; &amp; [Trimestre_2.$E$8]) &amp;  IF(ISBLANK(OFFSET([Trimestre_2.F$11];[.A7]-1;0));&quot;&quot;;&quot; ; &quot; &amp; OFFSET([Trimestre_2.F$11];[.A7]-1;0) &amp; &quot;/&quot; &amp; [Trimestre_2.$F$8]) &amp;  IF(ISBLANK(OFFSET([Trimestre_2.G$11];[.A7]-1;0));&quot;&quot;;&quot; ; &quot; &amp; OFFSET([Trimestre_2.G$11];[.A7]-1;0) &amp; &quot;/&quot; &amp; [Trimestre_2.$G$8]) &amp;  IF(ISBLANK(OFFSET([Trimestre_2.H$11];[.A7]-1;0));&quot;&quot;;&quot; ; &quot; &amp; OFFSET([Trimestre_2.H$11];[.A7]-1;0) &amp; &quot;/&quot; &amp; [Trimestre_2.$H$8]) &amp;   IF(ISBLANK(OFFSET([Trimestre_2.I$11];[.A7]-1;0));&quot;&quot;;&quot; ; &quot; &amp; OFFSET([Trimestre_2.I$11];[.A7]-1;0) &amp; &quot;/&quot; &amp; [Trimestre_2.$I$8]) &amp;  IF(ISBLANK(OFFSET([Trimestre_2.J$11];[.A7]-1;0));&quot;&quot;;&quot; ; &quot; &amp; OFFSET([Trimestre_2.J$11];[.A7]-1;0) &amp; &quot;/&quot; &amp; [Trimestre_2.$J$8]) &amp;  IF(ISBLANK(OFFSET([Trimestre_2.K$11];[.A7]-1;0));&quot;&quot;;&quot; ; &quot; &amp; OFFSET([Trimestre_2.K$11];[.A7]-1;0) &amp; &quot;/&quot; &amp; [Trimestre_2.$K$8]) &amp;  IF(ISBLANK(OFFSET([Trimestre_2.L$11];[.A7]-1;0));&quot;&quot;;&quot; ; &quot; &amp; OFFSET([Trimestre_2.L$11];[.A7]-1;0) &amp; &quot;/&quot; &amp; [Trimestre_2.$L$8]) &amp;   IF(ISBLANK(OFFSET([Trimestre_2.M$11];[.A7]-1;0));&quot;&quot;;&quot; ; &quot; &amp; OFFSET([Trimestre_2.M$11];[.A7]-1;0) &amp; &quot;/&quot; &amp; [Trimestre_2.$M$8]) &amp;  IF(ISBLANK(OFFSET([Trimestre_2.N$11];[.A7]-1;0));&quot;&quot;;&quot; ; &quot; &amp; OFFSET([Trimestre_2.N$11];[.A7]-1;0) &amp; &quot;/&quot; &amp; [Trimestre_2.$N$8]) &amp;   IF(OFFSET([Trimestre_2.O$11];[.A7]-1;0)=&quot;&quot;;&quot;&quot;;&quot; ; [&quot; &amp; OFFSET([Trimestre_2.O$11];[.A7]-1;0) &amp; &quot;/&quot; &amp; [Trimestre_2.$O$8] &amp; &quot;]&quot;) &amp;   IF(OFFSET([Trimestre_2.P$11];[.A7]-1;0)=&quot;&quot;;&quot;&quot;;&quot; ; [&quot; &amp; OFFSET([Trimestre_2.P$11];[.A7]-1;0) &amp; &quot;/&quot; &amp; [Trimestre_2.$P$8] &amp; &quot;]&quot;) &amp; IF(OFFSET([Trimestre_2.Q$11];[.A7]-1;0)=&quot;&quot;;&quot;&quot;;&quot; ; [&quot; &amp; OFFSET([Trimestre_2.Q$11];[.A7]-1;0) &amp; &quot;/&quot; &amp; [Trimestre_2.$Q$8] &amp; &quot;]&quot;) &amp;  IF(ISBLANK(OFFSET([Trimestre_2.R$11];[.A7]-1;0));&quot;&quot;;&quot; ; bonus &quot; &amp; OFFSET([Trimestre_2.R$11];[.A7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8]);RANK([.G8];[.G8:.G113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4"/>
          <table:table-cell table:style-name="ce327"/>
          <table:table-cell table:style-name="ce616" table:formula="of:=OFFSET([Trimestre_3.$W$10];[.A7];0)" office:value-type="string" office:string-value="" calcext:value-type="error">
            <text:p>#DIV/0 !</text:p>
          </table:table-cell>
          <table:table-cell table:style-name="ce337" table:formula="of:=  IF(ISBLANK(OFFSET([Trimestre_3.D$11];[.A7]-1;0));&quot;&quot;;OFFSET([Trimestre_3.D$11];[.A7]-1;0) &amp; &quot;/&quot; &amp; [Trimestre_3.$D$8])  &amp;    IF(ISBLANK(OFFSET([Trimestre_3.E$11];[.A7]-1;0));&quot;&quot;;&quot; ; &quot; &amp; OFFSET([Trimestre_3.E$11];[.A7]-1;0) &amp; &quot;/&quot; &amp; [Trimestre_3.$E$8]) &amp;  IF(ISBLANK(OFFSET([Trimestre_3.F$11];[.A7]-1;0));&quot;&quot;;&quot; ; &quot; &amp; OFFSET([Trimestre_3.F$11];[.A7]-1;0) &amp; &quot;/&quot; &amp; [Trimestre_3.$F$8]) &amp;  IF(ISBLANK(OFFSET([Trimestre_3.G$11];[.A7]-1;0));&quot;&quot;;&quot; ; &quot; &amp; OFFSET([Trimestre_3.G$11];[.A7]-1;0) &amp; &quot;/&quot; &amp; [Trimestre_3.$G$8]) &amp;  IF(ISBLANK(OFFSET([Trimestre_3.H$11];[.A7]-1;0));&quot;&quot;;&quot; ; &quot; &amp; OFFSET([Trimestre_3.H$11];[.A7]-1;0) &amp; &quot;/&quot; &amp; [Trimestre_3.$H$8]) &amp;   IF(ISBLANK(OFFSET([Trimestre_3.I$11];[.A7]-1;0));&quot;&quot;;&quot; ; &quot; &amp; OFFSET([Trimestre_3.I$11];[.A7]-1;0) &amp; &quot;/&quot; &amp; [Trimestre_3.$I$8]) &amp;  IF(ISBLANK(OFFSET([Trimestre_3.J$11];[.A7]-1;0));&quot;&quot;;&quot; ; &quot; &amp; OFFSET([Trimestre_3.J$11];[.A7]-1;0) &amp; &quot;/&quot; &amp; [Trimestre_3.$J$8]) &amp;  IF(ISBLANK(OFFSET([Trimestre_3.K$11];[.A7]-1;0));&quot;&quot;;&quot; ; &quot; &amp; OFFSET([Trimestre_3.K$11];[.A7]-1;0) &amp; &quot;/&quot; &amp; [Trimestre_3.$K$8]) &amp;  IF(ISBLANK(OFFSET([Trimestre_3.L$11];[.A7]-1;0));&quot;&quot;;&quot; ; &quot; &amp; OFFSET([Trimestre_3.L$11];[.A7]-1;0) &amp; &quot;/&quot; &amp; [Trimestre_3.$L$8]) &amp;   IF(ISBLANK(OFFSET([Trimestre_3.M$11];[.A7]-1;0));&quot;&quot;;&quot; ; &quot; &amp; OFFSET([Trimestre_3.M$11];[.A7]-1;0) &amp; &quot;/&quot; &amp; [Trimestre_3.$M$8]) &amp;  IF(ISBLANK(OFFSET([Trimestre_3.N$11];[.A7]-1;0));&quot;&quot;;&quot; ; &quot; &amp; OFFSET([Trimestre_3.N$11];[.A7]-1;0) &amp; &quot;/&quot; &amp; [Trimestre_3.$N$8]) &amp;   IF(OFFSET([Trimestre_3.O$11];[.A7]-1;0)=&quot;&quot;;&quot;&quot;;&quot; ; [&quot; &amp; OFFSET([Trimestre_3.O$11];[.A7]-1;0) &amp; &quot;/&quot; &amp; [Trimestre_3.$O$8] &amp; &quot;]&quot;) &amp;   IF(OFFSET([Trimestre_3.P$11];[.A7]-1;0)=&quot;&quot;;&quot;&quot;;&quot; ; [&quot; &amp; OFFSET([Trimestre_3.P$11];[.A7]-1;0) &amp; &quot;/&quot; &amp; [Trimestre_3.$P$8] &amp; &quot;]&quot;) &amp; IF(OFFSET([Trimestre_3.Q$11];[.A7]-1;0)=&quot;&quot;;&quot;&quot;;&quot; ; [&quot; &amp; OFFSET([Trimestre_3.Q$11];[.A7]-1;0) &amp; &quot;/&quot; &amp; [Trimestre_3.$Q$8] &amp; &quot;]&quot;) &amp;  IF(ISBLANK(OFFSET([Trimestre_3.R$11];[.A7]-1;0));&quot;&quot;;&quot; ; bonus &quot; &amp; OFFSET([Trimestre_3.R$11];[.A7]-1;0) &amp; &quot;/&quot; &amp; [Trimestre_3.$R$8])" office:value-type="string" office:string-value=" ; [12/20]" calcext:value-type="string">
            <text:p><text:s/>; [12/20]</text:p>
          </table:table-cell>
          <table:table-cell table:style-name="ce341"/>
          <table:covered-table-cell table:style-name="ce345"/>
          <table:covered-table-cell table:style-name="ce349"/>
          <table:covered-table-cell table:style-name="ce645" table:formula="of:=IF(ISNUMBER([.G9]);RANK([.G9];[.G9:.G114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2" calcext:value-type="float">
            <text:p>2</text:p>
          </table:table-cell>
          <table:table-cell table:style-name="ce315" table:formula="of:=OFFSET([Eleves.$B$7];[.A10];0)" office:value-type="float" office:value="0" calcext:value-type="float">
            <text:p>0</text:p>
          </table:table-cell>
          <table:table-cell table:style-name="ce328" table:formula="of:=OFFSET([Eleves.$C$7];[.A10];0)" office:value-type="float" office:value="0" calcext:value-type="float">
            <text:p>0</text:p>
          </table:table-cell>
          <table:table-cell table:style-name="ce332" table:formula="of:=OFFSET([Trimestre_1.$W$10];[.A10];0)">
            <text:p/>
          </table:table-cell>
          <table:table-cell table:style-name="ce335" table:formula="of:=  IF(ISBLANK(OFFSET([Trimestre_1.D$11];[.A10]-1;0));&quot;&quot;;OFFSET([Trimestre_1.D$11];[.A10]-1;0) &amp; &quot;/&quot; &amp; [Trimestre_1.$D$8])  &amp;    IF(ISBLANK(OFFSET([Trimestre_1.E$11];[.A10]-1;0));&quot;&quot;;&quot; ; &quot; &amp; OFFSET([Trimestre_1.E$11];[.A10]-1;0) &amp; &quot;/&quot; &amp; [Trimestre_1.$E$8]) &amp;  IF(ISBLANK(OFFSET([Trimestre_1.F$11];[.A10]-1;0));&quot;&quot;;&quot; ; &quot; &amp; OFFSET([Trimestre_1.F$11];[.A10]-1;0) &amp; &quot;/&quot; &amp; [Trimestre_1.$F$8]) &amp;  IF(ISBLANK(OFFSET([Trimestre_1.G$11];[.A10]-1;0));&quot;&quot;;&quot; ; &quot; &amp; OFFSET([Trimestre_1.G$11];[.A10]-1;0) &amp; &quot;/&quot; &amp; [Trimestre_1.$G$8]) &amp;  IF(ISBLANK(OFFSET([Trimestre_1.H$11];[.A10]-1;0));&quot;&quot;;&quot; ; &quot; &amp; OFFSET([Trimestre_1.H$11];[.A10]-1;0) &amp; &quot;/&quot; &amp; [Trimestre_1.$H$8]) &amp;   IF(ISBLANK(OFFSET([Trimestre_1.I$11];[.A10]-1;0));&quot;&quot;;&quot; ; &quot; &amp; OFFSET([Trimestre_1.I$11];[.A10]-1;0) &amp; &quot;/&quot; &amp; [Trimestre_1.$I$8]) &amp;  IF(ISBLANK(OFFSET([Trimestre_1.J$11];[.A10]-1;0));&quot;&quot;;&quot; ; &quot; &amp; OFFSET([Trimestre_1.J$11];[.A10]-1;0) &amp; &quot;/&quot; &amp; [Trimestre_1.$J$8]) &amp;  IF(ISBLANK(OFFSET([Trimestre_1.K$11];[.A10]-1;0));&quot;&quot;;&quot; ; &quot; &amp; OFFSET([Trimestre_1.K$11];[.A10]-1;0) &amp; &quot;/&quot; &amp; [Trimestre_1.$K$8]) &amp;  IF(ISBLANK(OFFSET([Trimestre_1.L$11];[.A10]-1;0));&quot;&quot;;&quot; ; &quot; &amp; OFFSET([Trimestre_1.L$11];[.A10]-1;0) &amp; &quot;/&quot; &amp; [Trimestre_1.$L$8]) &amp;   IF(ISBLANK(OFFSET([Trimestre_1.M$11];[.A10]-1;0));&quot;&quot;;&quot; ; &quot; &amp; OFFSET([Trimestre_1.M$11];[.A10]-1;0) &amp; &quot;/&quot; &amp; [Trimestre_1.$M$8]) &amp;  IF(ISBLANK(OFFSET([Trimestre_1.N$11];[.A10]-1;0));&quot;&quot;;&quot; ; &quot; &amp; OFFSET([Trimestre_1.N$11];[.A10]-1;0) &amp; &quot;/&quot; &amp; [Trimestre_1.$N$8]) &amp;   IF(OFFSET([Trimestre_1.O$11];[.A10]-1;0)=&quot;&quot;;&quot;&quot;;&quot; ; [&quot; &amp; OFFSET([Trimestre_1.O$11];[.A10]-1;0) &amp; &quot;/&quot; &amp; [Trimestre_1.$O$8] &amp; &quot;]&quot;) &amp;   IF(OFFSET([Trimestre_1.P$11];[.A10]-1;0)=&quot;&quot;;&quot;&quot;;&quot; ; [&quot; &amp; OFFSET([Trimestre_1.P$11];[.A10]-1;0) &amp; &quot;/&quot; &amp; [Trimestre_1.$P$8] &amp; &quot;]&quot;) &amp; IF(OFFSET([Trimestre_1.Q$11];[.A10]-1;0)=&quot;&quot;;&quot;&quot;;&quot; ; [&quot; &amp; OFFSET([Trimestre_1.Q$11];[.A10]-1;0) &amp; &quot;/&quot; &amp; [Trimestre_1.$Q$8] &amp; &quot;]&quot;) &amp;  IF(ISBLANK(OFFSET([Trimestre_1.R$11];[.A10]-1;0));&quot;&quot;;&quot; ; bonus &quot; &amp; OFFSET([Trimestre_1.R$11];[.A10]-1;0) &amp; &quot;/&quot; &amp; [Trimestre_1.$R$8])">
            <text:p/>
          </table:table-cell>
          <table:table-cell table:style-name="ce340"/>
          <table:table-cell table:style-name="ce343" table:formula="of:=IF(ISERROR(AVERAGE([.D10:.D12]));&quot;&quot;;AVERAGE([.D10:.D12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0]);RANK([.G10];[.$G$7:.$G$112]);&quot;&quot;)" table:number-columns-spanned="1" table:number-rows-spanned="3">
            <text:p/>
          </table:table-cell>
          <table:table-cell table:style-name="ce356" table:formula="of:=IF([.G10]&gt;QUARTILE([.$G$7:.$G$112];3);1;IF([.G10]&gt;QUARTILE([.$G$7:.$G$112];2);2;IF([.G10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0];0)">
            <text:p/>
          </table:table-cell>
          <table:table-cell table:style-name="ce336" table:formula="of:=  IF(ISBLANK(OFFSET([Trimestre_2.D$11];[.A10]-1;0));&quot;&quot;;OFFSET([Trimestre_2.D$11];[.A10]-1;0) &amp; &quot;/&quot; &amp; [Trimestre_2.$D$8])  &amp;    IF(ISBLANK(OFFSET([Trimestre_2.E$11];[.A10]-1;0));&quot;&quot;;&quot; ; &quot; &amp; OFFSET([Trimestre_2.E$11];[.A10]-1;0) &amp; &quot;/&quot; &amp; [Trimestre_2.$E$8]) &amp;  IF(ISBLANK(OFFSET([Trimestre_2.F$11];[.A10]-1;0));&quot;&quot;;&quot; ; &quot; &amp; OFFSET([Trimestre_2.F$11];[.A10]-1;0) &amp; &quot;/&quot; &amp; [Trimestre_2.$F$8]) &amp;  IF(ISBLANK(OFFSET([Trimestre_2.G$11];[.A10]-1;0));&quot;&quot;;&quot; ; &quot; &amp; OFFSET([Trimestre_2.G$11];[.A10]-1;0) &amp; &quot;/&quot; &amp; [Trimestre_2.$G$8]) &amp;  IF(ISBLANK(OFFSET([Trimestre_2.H$11];[.A10]-1;0));&quot;&quot;;&quot; ; &quot; &amp; OFFSET([Trimestre_2.H$11];[.A10]-1;0) &amp; &quot;/&quot; &amp; [Trimestre_2.$H$8]) &amp;   IF(ISBLANK(OFFSET([Trimestre_2.I$11];[.A10]-1;0));&quot;&quot;;&quot; ; &quot; &amp; OFFSET([Trimestre_2.I$11];[.A10]-1;0) &amp; &quot;/&quot; &amp; [Trimestre_2.$I$8]) &amp;  IF(ISBLANK(OFFSET([Trimestre_2.J$11];[.A10]-1;0));&quot;&quot;;&quot; ; &quot; &amp; OFFSET([Trimestre_2.J$11];[.A10]-1;0) &amp; &quot;/&quot; &amp; [Trimestre_2.$J$8]) &amp;  IF(ISBLANK(OFFSET([Trimestre_2.K$11];[.A10]-1;0));&quot;&quot;;&quot; ; &quot; &amp; OFFSET([Trimestre_2.K$11];[.A10]-1;0) &amp; &quot;/&quot; &amp; [Trimestre_2.$K$8]) &amp;  IF(ISBLANK(OFFSET([Trimestre_2.L$11];[.A10]-1;0));&quot;&quot;;&quot; ; &quot; &amp; OFFSET([Trimestre_2.L$11];[.A10]-1;0) &amp; &quot;/&quot; &amp; [Trimestre_2.$L$8]) &amp;   IF(ISBLANK(OFFSET([Trimestre_2.M$11];[.A10]-1;0));&quot;&quot;;&quot; ; &quot; &amp; OFFSET([Trimestre_2.M$11];[.A10]-1;0) &amp; &quot;/&quot; &amp; [Trimestre_2.$M$8]) &amp;  IF(ISBLANK(OFFSET([Trimestre_2.N$11];[.A10]-1;0));&quot;&quot;;&quot; ; &quot; &amp; OFFSET([Trimestre_2.N$11];[.A10]-1;0) &amp; &quot;/&quot; &amp; [Trimestre_2.$N$8]) &amp;   IF(OFFSET([Trimestre_2.O$11];[.A10]-1;0)=&quot;&quot;;&quot;&quot;;&quot; ; [&quot; &amp; OFFSET([Trimestre_2.O$11];[.A10]-1;0) &amp; &quot;/&quot; &amp; [Trimestre_2.$O$8] &amp; &quot;]&quot;) &amp;   IF(OFFSET([Trimestre_2.P$11];[.A10]-1;0)=&quot;&quot;;&quot;&quot;;&quot; ; [&quot; &amp; OFFSET([Trimestre_2.P$11];[.A10]-1;0) &amp; &quot;/&quot; &amp; [Trimestre_2.$P$8] &amp; &quot;]&quot;) &amp; IF(OFFSET([Trimestre_2.Q$11];[.A10]-1;0)=&quot;&quot;;&quot;&quot;;&quot; ; [&quot; &amp; OFFSET([Trimestre_2.Q$11];[.A10]-1;0) &amp; &quot;/&quot; &amp; [Trimestre_2.$Q$8] &amp; &quot;]&quot;) &amp;  IF(ISBLANK(OFFSET([Trimestre_2.R$11];[.A10]-1;0));&quot;&quot;;&quot; ; bonus &quot; &amp; OFFSET([Trimestre_2.R$11];[.A10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1]);RANK([.G11];[.G11:.G116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0];0)" office:value-type="string" office:string-value="" calcext:value-type="error">
            <text:p>#DIV/0 !</text:p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2]);RANK([.G12];[.G12:.G117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3" calcext:value-type="float">
            <text:p>3</text:p>
          </table:table-cell>
          <table:table-cell table:style-name="ce315" table:formula="of:=OFFSET([Eleves.$B$7];[.A13];0)" office:value-type="float" office:value="0" calcext:value-type="float">
            <text:p>0</text:p>
          </table:table-cell>
          <table:table-cell table:style-name="ce328" table:formula="of:=OFFSET([Eleves.$C$7];[.A13];0)" office:value-type="float" office:value="0" calcext:value-type="float">
            <text:p>0</text:p>
          </table:table-cell>
          <table:table-cell table:style-name="ce332" table:formula="of:=OFFSET([Trimestre_1.$W$10];[.A13];0)">
            <text:p/>
          </table:table-cell>
          <table:table-cell table:style-name="ce335" table:formula="of:=  IF(ISBLANK(OFFSET([Trimestre_1.D$11];[.A13]-1;0));&quot;&quot;;OFFSET([Trimestre_1.D$11];[.A13]-1;0) &amp; &quot;/&quot; &amp; [Trimestre_1.$D$8])  &amp;    IF(ISBLANK(OFFSET([Trimestre_1.E$11];[.A13]-1;0));&quot;&quot;;&quot; ; &quot; &amp; OFFSET([Trimestre_1.E$11];[.A13]-1;0) &amp; &quot;/&quot; &amp; [Trimestre_1.$E$8]) &amp;  IF(ISBLANK(OFFSET([Trimestre_1.F$11];[.A13]-1;0));&quot;&quot;;&quot; ; &quot; &amp; OFFSET([Trimestre_1.F$11];[.A13]-1;0) &amp; &quot;/&quot; &amp; [Trimestre_1.$F$8]) &amp;  IF(ISBLANK(OFFSET([Trimestre_1.G$11];[.A13]-1;0));&quot;&quot;;&quot; ; &quot; &amp; OFFSET([Trimestre_1.G$11];[.A13]-1;0) &amp; &quot;/&quot; &amp; [Trimestre_1.$G$8]) &amp;  IF(ISBLANK(OFFSET([Trimestre_1.H$11];[.A13]-1;0));&quot;&quot;;&quot; ; &quot; &amp; OFFSET([Trimestre_1.H$11];[.A13]-1;0) &amp; &quot;/&quot; &amp; [Trimestre_1.$H$8]) &amp;   IF(ISBLANK(OFFSET([Trimestre_1.I$11];[.A13]-1;0));&quot;&quot;;&quot; ; &quot; &amp; OFFSET([Trimestre_1.I$11];[.A13]-1;0) &amp; &quot;/&quot; &amp; [Trimestre_1.$I$8]) &amp;  IF(ISBLANK(OFFSET([Trimestre_1.J$11];[.A13]-1;0));&quot;&quot;;&quot; ; &quot; &amp; OFFSET([Trimestre_1.J$11];[.A13]-1;0) &amp; &quot;/&quot; &amp; [Trimestre_1.$J$8]) &amp;  IF(ISBLANK(OFFSET([Trimestre_1.K$11];[.A13]-1;0));&quot;&quot;;&quot; ; &quot; &amp; OFFSET([Trimestre_1.K$11];[.A13]-1;0) &amp; &quot;/&quot; &amp; [Trimestre_1.$K$8]) &amp;  IF(ISBLANK(OFFSET([Trimestre_1.L$11];[.A13]-1;0));&quot;&quot;;&quot; ; &quot; &amp; OFFSET([Trimestre_1.L$11];[.A13]-1;0) &amp; &quot;/&quot; &amp; [Trimestre_1.$L$8]) &amp;   IF(ISBLANK(OFFSET([Trimestre_1.M$11];[.A13]-1;0));&quot;&quot;;&quot; ; &quot; &amp; OFFSET([Trimestre_1.M$11];[.A13]-1;0) &amp; &quot;/&quot; &amp; [Trimestre_1.$M$8]) &amp;  IF(ISBLANK(OFFSET([Trimestre_1.N$11];[.A13]-1;0));&quot;&quot;;&quot; ; &quot; &amp; OFFSET([Trimestre_1.N$11];[.A13]-1;0) &amp; &quot;/&quot; &amp; [Trimestre_1.$N$8]) &amp;   IF(OFFSET([Trimestre_1.O$11];[.A13]-1;0)=&quot;&quot;;&quot;&quot;;&quot; ; [&quot; &amp; OFFSET([Trimestre_1.O$11];[.A13]-1;0) &amp; &quot;/&quot; &amp; [Trimestre_1.$O$8] &amp; &quot;]&quot;) &amp;   IF(OFFSET([Trimestre_1.P$11];[.A13]-1;0)=&quot;&quot;;&quot;&quot;;&quot; ; [&quot; &amp; OFFSET([Trimestre_1.P$11];[.A13]-1;0) &amp; &quot;/&quot; &amp; [Trimestre_1.$P$8] &amp; &quot;]&quot;) &amp; IF(OFFSET([Trimestre_1.Q$11];[.A13]-1;0)=&quot;&quot;;&quot;&quot;;&quot; ; [&quot; &amp; OFFSET([Trimestre_1.Q$11];[.A13]-1;0) &amp; &quot;/&quot; &amp; [Trimestre_1.$Q$8] &amp; &quot;]&quot;) &amp;  IF(ISBLANK(OFFSET([Trimestre_1.R$11];[.A13]-1;0));&quot;&quot;;&quot; ; bonus &quot; &amp; OFFSET([Trimestre_1.R$11];[.A13]-1;0) &amp; &quot;/&quot; &amp; [Trimestre_1.$R$8])">
            <text:p/>
          </table:table-cell>
          <table:table-cell table:style-name="ce340"/>
          <table:table-cell table:style-name="ce343" table:formula="of:=IF(ISERROR(AVERAGE([.D13:.D15]));&quot;&quot;;AVERAGE([.D13:.D15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3]);RANK([.G13];[.$G$7:.$G$112]);&quot;&quot;)" table:number-columns-spanned="1" table:number-rows-spanned="3">
            <text:p/>
          </table:table-cell>
          <table:table-cell table:style-name="ce356" table:formula="of:=IF([.G13]&gt;QUARTILE([.$G$7:.$G$112];3);1;IF([.G13]&gt;QUARTILE([.$G$7:.$G$112];2);2;IF([.G13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3];0)">
            <text:p/>
          </table:table-cell>
          <table:table-cell table:style-name="ce336" table:formula="of:=  IF(ISBLANK(OFFSET([Trimestre_2.D$11];[.A13]-1;0));&quot;&quot;;OFFSET([Trimestre_2.D$11];[.A13]-1;0) &amp; &quot;/&quot; &amp; [Trimestre_2.$D$8])  &amp;    IF(ISBLANK(OFFSET([Trimestre_2.E$11];[.A13]-1;0));&quot;&quot;;&quot; ; &quot; &amp; OFFSET([Trimestre_2.E$11];[.A13]-1;0) &amp; &quot;/&quot; &amp; [Trimestre_2.$E$8]) &amp;  IF(ISBLANK(OFFSET([Trimestre_2.F$11];[.A13]-1;0));&quot;&quot;;&quot; ; &quot; &amp; OFFSET([Trimestre_2.F$11];[.A13]-1;0) &amp; &quot;/&quot; &amp; [Trimestre_2.$F$8]) &amp;  IF(ISBLANK(OFFSET([Trimestre_2.G$11];[.A13]-1;0));&quot;&quot;;&quot; ; &quot; &amp; OFFSET([Trimestre_2.G$11];[.A13]-1;0) &amp; &quot;/&quot; &amp; [Trimestre_2.$G$8]) &amp;  IF(ISBLANK(OFFSET([Trimestre_2.H$11];[.A13]-1;0));&quot;&quot;;&quot; ; &quot; &amp; OFFSET([Trimestre_2.H$11];[.A13]-1;0) &amp; &quot;/&quot; &amp; [Trimestre_2.$H$8]) &amp;   IF(ISBLANK(OFFSET([Trimestre_2.I$11];[.A13]-1;0));&quot;&quot;;&quot; ; &quot; &amp; OFFSET([Trimestre_2.I$11];[.A13]-1;0) &amp; &quot;/&quot; &amp; [Trimestre_2.$I$8]) &amp;  IF(ISBLANK(OFFSET([Trimestre_2.J$11];[.A13]-1;0));&quot;&quot;;&quot; ; &quot; &amp; OFFSET([Trimestre_2.J$11];[.A13]-1;0) &amp; &quot;/&quot; &amp; [Trimestre_2.$J$8]) &amp;  IF(ISBLANK(OFFSET([Trimestre_2.K$11];[.A13]-1;0));&quot;&quot;;&quot; ; &quot; &amp; OFFSET([Trimestre_2.K$11];[.A13]-1;0) &amp; &quot;/&quot; &amp; [Trimestre_2.$K$8]) &amp;  IF(ISBLANK(OFFSET([Trimestre_2.L$11];[.A13]-1;0));&quot;&quot;;&quot; ; &quot; &amp; OFFSET([Trimestre_2.L$11];[.A13]-1;0) &amp; &quot;/&quot; &amp; [Trimestre_2.$L$8]) &amp;   IF(ISBLANK(OFFSET([Trimestre_2.M$11];[.A13]-1;0));&quot;&quot;;&quot; ; &quot; &amp; OFFSET([Trimestre_2.M$11];[.A13]-1;0) &amp; &quot;/&quot; &amp; [Trimestre_2.$M$8]) &amp;  IF(ISBLANK(OFFSET([Trimestre_2.N$11];[.A13]-1;0));&quot;&quot;;&quot; ; &quot; &amp; OFFSET([Trimestre_2.N$11];[.A13]-1;0) &amp; &quot;/&quot; &amp; [Trimestre_2.$N$8]) &amp;   IF(OFFSET([Trimestre_2.O$11];[.A13]-1;0)=&quot;&quot;;&quot;&quot;;&quot; ; [&quot; &amp; OFFSET([Trimestre_2.O$11];[.A13]-1;0) &amp; &quot;/&quot; &amp; [Trimestre_2.$O$8] &amp; &quot;]&quot;) &amp;   IF(OFFSET([Trimestre_2.P$11];[.A13]-1;0)=&quot;&quot;;&quot;&quot;;&quot; ; [&quot; &amp; OFFSET([Trimestre_2.P$11];[.A13]-1;0) &amp; &quot;/&quot; &amp; [Trimestre_2.$P$8] &amp; &quot;]&quot;) &amp; IF(OFFSET([Trimestre_2.Q$11];[.A13]-1;0)=&quot;&quot;;&quot;&quot;;&quot; ; [&quot; &amp; OFFSET([Trimestre_2.Q$11];[.A13]-1;0) &amp; &quot;/&quot; &amp; [Trimestre_2.$Q$8] &amp; &quot;]&quot;) &amp;  IF(ISBLANK(OFFSET([Trimestre_2.R$11];[.A13]-1;0));&quot;&quot;;&quot; ; bonus &quot; &amp; OFFSET([Trimestre_2.R$11];[.A13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4]);RANK([.G14];[.G14:.G119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3];0)" office:value-type="string" office:string-value="" calcext:value-type="error">
            <text:p>#DIV/0 !</text:p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5]);RANK([.G15];[.G15:.G120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4" calcext:value-type="float">
            <text:p>4</text:p>
          </table:table-cell>
          <table:table-cell table:style-name="ce315" table:formula="of:=OFFSET([Eleves.$B$7];[.A16];0)" office:value-type="float" office:value="0" calcext:value-type="float">
            <text:p>0</text:p>
          </table:table-cell>
          <table:table-cell table:style-name="ce328" table:formula="of:=OFFSET([Eleves.$C$7];[.A16];0)" office:value-type="float" office:value="0" calcext:value-type="float">
            <text:p>0</text:p>
          </table:table-cell>
          <table:table-cell table:style-name="ce332" table:formula="of:=OFFSET([Trimestre_1.$W$10];[.A16];0)">
            <text:p/>
          </table:table-cell>
          <table:table-cell table:style-name="ce335" table:formula="of:=  IF(ISBLANK(OFFSET([Trimestre_1.D$11];[.A16]-1;0));&quot;&quot;;OFFSET([Trimestre_1.D$11];[.A16]-1;0) &amp; &quot;/&quot; &amp; [Trimestre_1.$D$8])  &amp;    IF(ISBLANK(OFFSET([Trimestre_1.E$11];[.A16]-1;0));&quot;&quot;;&quot; ; &quot; &amp; OFFSET([Trimestre_1.E$11];[.A16]-1;0) &amp; &quot;/&quot; &amp; [Trimestre_1.$E$8]) &amp;  IF(ISBLANK(OFFSET([Trimestre_1.F$11];[.A16]-1;0));&quot;&quot;;&quot; ; &quot; &amp; OFFSET([Trimestre_1.F$11];[.A16]-1;0) &amp; &quot;/&quot; &amp; [Trimestre_1.$F$8]) &amp;  IF(ISBLANK(OFFSET([Trimestre_1.G$11];[.A16]-1;0));&quot;&quot;;&quot; ; &quot; &amp; OFFSET([Trimestre_1.G$11];[.A16]-1;0) &amp; &quot;/&quot; &amp; [Trimestre_1.$G$8]) &amp;  IF(ISBLANK(OFFSET([Trimestre_1.H$11];[.A16]-1;0));&quot;&quot;;&quot; ; &quot; &amp; OFFSET([Trimestre_1.H$11];[.A16]-1;0) &amp; &quot;/&quot; &amp; [Trimestre_1.$H$8]) &amp;   IF(ISBLANK(OFFSET([Trimestre_1.I$11];[.A16]-1;0));&quot;&quot;;&quot; ; &quot; &amp; OFFSET([Trimestre_1.I$11];[.A16]-1;0) &amp; &quot;/&quot; &amp; [Trimestre_1.$I$8]) &amp;  IF(ISBLANK(OFFSET([Trimestre_1.J$11];[.A16]-1;0));&quot;&quot;;&quot; ; &quot; &amp; OFFSET([Trimestre_1.J$11];[.A16]-1;0) &amp; &quot;/&quot; &amp; [Trimestre_1.$J$8]) &amp;  IF(ISBLANK(OFFSET([Trimestre_1.K$11];[.A16]-1;0));&quot;&quot;;&quot; ; &quot; &amp; OFFSET([Trimestre_1.K$11];[.A16]-1;0) &amp; &quot;/&quot; &amp; [Trimestre_1.$K$8]) &amp;  IF(ISBLANK(OFFSET([Trimestre_1.L$11];[.A16]-1;0));&quot;&quot;;&quot; ; &quot; &amp; OFFSET([Trimestre_1.L$11];[.A16]-1;0) &amp; &quot;/&quot; &amp; [Trimestre_1.$L$8]) &amp;   IF(ISBLANK(OFFSET([Trimestre_1.M$11];[.A16]-1;0));&quot;&quot;;&quot; ; &quot; &amp; OFFSET([Trimestre_1.M$11];[.A16]-1;0) &amp; &quot;/&quot; &amp; [Trimestre_1.$M$8]) &amp;  IF(ISBLANK(OFFSET([Trimestre_1.N$11];[.A16]-1;0));&quot;&quot;;&quot; ; &quot; &amp; OFFSET([Trimestre_1.N$11];[.A16]-1;0) &amp; &quot;/&quot; &amp; [Trimestre_1.$N$8]) &amp;   IF(OFFSET([Trimestre_1.O$11];[.A16]-1;0)=&quot;&quot;;&quot;&quot;;&quot; ; [&quot; &amp; OFFSET([Trimestre_1.O$11];[.A16]-1;0) &amp; &quot;/&quot; &amp; [Trimestre_1.$O$8] &amp; &quot;]&quot;) &amp;   IF(OFFSET([Trimestre_1.P$11];[.A16]-1;0)=&quot;&quot;;&quot;&quot;;&quot; ; [&quot; &amp; OFFSET([Trimestre_1.P$11];[.A16]-1;0) &amp; &quot;/&quot; &amp; [Trimestre_1.$P$8] &amp; &quot;]&quot;) &amp; IF(OFFSET([Trimestre_1.Q$11];[.A16]-1;0)=&quot;&quot;;&quot;&quot;;&quot; ; [&quot; &amp; OFFSET([Trimestre_1.Q$11];[.A16]-1;0) &amp; &quot;/&quot; &amp; [Trimestre_1.$Q$8] &amp; &quot;]&quot;) &amp;  IF(ISBLANK(OFFSET([Trimestre_1.R$11];[.A16]-1;0));&quot;&quot;;&quot; ; bonus &quot; &amp; OFFSET([Trimestre_1.R$11];[.A16]-1;0) &amp; &quot;/&quot; &amp; [Trimestre_1.$R$8])">
            <text:p/>
          </table:table-cell>
          <table:table-cell table:style-name="ce340"/>
          <table:table-cell table:style-name="ce343" table:formula="of:=IF(ISERROR(AVERAGE([.D16:.D18]));&quot;&quot;;AVERAGE([.D16:.D18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6]);RANK([.G16];[.$G$7:.$G$112]);&quot;&quot;)" table:number-columns-spanned="1" table:number-rows-spanned="3">
            <text:p/>
          </table:table-cell>
          <table:table-cell table:style-name="ce356" table:formula="of:=IF([.G16]&gt;QUARTILE([.$G$7:.$G$112];3);1;IF([.G16]&gt;QUARTILE([.$G$7:.$G$112];2);2;IF([.G16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6];0)">
            <text:p/>
          </table:table-cell>
          <table:table-cell table:style-name="ce336" table:formula="of:=  IF(ISBLANK(OFFSET([Trimestre_2.D$11];[.A16]-1;0));&quot;&quot;;OFFSET([Trimestre_2.D$11];[.A16]-1;0) &amp; &quot;/&quot; &amp; [Trimestre_2.$D$8])  &amp;    IF(ISBLANK(OFFSET([Trimestre_2.E$11];[.A16]-1;0));&quot;&quot;;&quot; ; &quot; &amp; OFFSET([Trimestre_2.E$11];[.A16]-1;0) &amp; &quot;/&quot; &amp; [Trimestre_2.$E$8]) &amp;  IF(ISBLANK(OFFSET([Trimestre_2.F$11];[.A16]-1;0));&quot;&quot;;&quot; ; &quot; &amp; OFFSET([Trimestre_2.F$11];[.A16]-1;0) &amp; &quot;/&quot; &amp; [Trimestre_2.$F$8]) &amp;  IF(ISBLANK(OFFSET([Trimestre_2.G$11];[.A16]-1;0));&quot;&quot;;&quot; ; &quot; &amp; OFFSET([Trimestre_2.G$11];[.A16]-1;0) &amp; &quot;/&quot; &amp; [Trimestre_2.$G$8]) &amp;  IF(ISBLANK(OFFSET([Trimestre_2.H$11];[.A16]-1;0));&quot;&quot;;&quot; ; &quot; &amp; OFFSET([Trimestre_2.H$11];[.A16]-1;0) &amp; &quot;/&quot; &amp; [Trimestre_2.$H$8]) &amp;   IF(ISBLANK(OFFSET([Trimestre_2.I$11];[.A16]-1;0));&quot;&quot;;&quot; ; &quot; &amp; OFFSET([Trimestre_2.I$11];[.A16]-1;0) &amp; &quot;/&quot; &amp; [Trimestre_2.$I$8]) &amp;  IF(ISBLANK(OFFSET([Trimestre_2.J$11];[.A16]-1;0));&quot;&quot;;&quot; ; &quot; &amp; OFFSET([Trimestre_2.J$11];[.A16]-1;0) &amp; &quot;/&quot; &amp; [Trimestre_2.$J$8]) &amp;  IF(ISBLANK(OFFSET([Trimestre_2.K$11];[.A16]-1;0));&quot;&quot;;&quot; ; &quot; &amp; OFFSET([Trimestre_2.K$11];[.A16]-1;0) &amp; &quot;/&quot; &amp; [Trimestre_2.$K$8]) &amp;  IF(ISBLANK(OFFSET([Trimestre_2.L$11];[.A16]-1;0));&quot;&quot;;&quot; ; &quot; &amp; OFFSET([Trimestre_2.L$11];[.A16]-1;0) &amp; &quot;/&quot; &amp; [Trimestre_2.$L$8]) &amp;   IF(ISBLANK(OFFSET([Trimestre_2.M$11];[.A16]-1;0));&quot;&quot;;&quot; ; &quot; &amp; OFFSET([Trimestre_2.M$11];[.A16]-1;0) &amp; &quot;/&quot; &amp; [Trimestre_2.$M$8]) &amp;  IF(ISBLANK(OFFSET([Trimestre_2.N$11];[.A16]-1;0));&quot;&quot;;&quot; ; &quot; &amp; OFFSET([Trimestre_2.N$11];[.A16]-1;0) &amp; &quot;/&quot; &amp; [Trimestre_2.$N$8]) &amp;   IF(OFFSET([Trimestre_2.O$11];[.A16]-1;0)=&quot;&quot;;&quot;&quot;;&quot; ; [&quot; &amp; OFFSET([Trimestre_2.O$11];[.A16]-1;0) &amp; &quot;/&quot; &amp; [Trimestre_2.$O$8] &amp; &quot;]&quot;) &amp;   IF(OFFSET([Trimestre_2.P$11];[.A16]-1;0)=&quot;&quot;;&quot;&quot;;&quot; ; [&quot; &amp; OFFSET([Trimestre_2.P$11];[.A16]-1;0) &amp; &quot;/&quot; &amp; [Trimestre_2.$P$8] &amp; &quot;]&quot;) &amp; IF(OFFSET([Trimestre_2.Q$11];[.A16]-1;0)=&quot;&quot;;&quot;&quot;;&quot; ; [&quot; &amp; OFFSET([Trimestre_2.Q$11];[.A16]-1;0) &amp; &quot;/&quot; &amp; [Trimestre_2.$Q$8] &amp; &quot;]&quot;) &amp;  IF(ISBLANK(OFFSET([Trimestre_2.R$11];[.A16]-1;0));&quot;&quot;;&quot; ; bonus &quot; &amp; OFFSET([Trimestre_2.R$11];[.A16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7]);RANK([.G17];[.G17:.G122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6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8]);RANK([.G18];[.G18:.G123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5" calcext:value-type="float">
            <text:p>5</text:p>
          </table:table-cell>
          <table:table-cell table:style-name="ce315" table:formula="of:=OFFSET([Eleves.$B$7];[.A19];0)" office:value-type="float" office:value="0" calcext:value-type="float">
            <text:p>0</text:p>
          </table:table-cell>
          <table:table-cell table:style-name="ce328" table:formula="of:=OFFSET([Eleves.$C$7];[.A19];0)" office:value-type="float" office:value="0" calcext:value-type="float">
            <text:p>0</text:p>
          </table:table-cell>
          <table:table-cell table:style-name="ce332" table:formula="of:=OFFSET([Trimestre_1.$W$10];[.A19];0)">
            <text:p/>
          </table:table-cell>
          <table:table-cell table:style-name="ce335" table:formula="of:=  IF(ISBLANK(OFFSET([Trimestre_1.D$11];[.A19]-1;0));&quot;&quot;;OFFSET([Trimestre_1.D$11];[.A19]-1;0) &amp; &quot;/&quot; &amp; [Trimestre_1.$D$8])  &amp;    IF(ISBLANK(OFFSET([Trimestre_1.E$11];[.A19]-1;0));&quot;&quot;;&quot; ; &quot; &amp; OFFSET([Trimestre_1.E$11];[.A19]-1;0) &amp; &quot;/&quot; &amp; [Trimestre_1.$E$8]) &amp;  IF(ISBLANK(OFFSET([Trimestre_1.F$11];[.A19]-1;0));&quot;&quot;;&quot; ; &quot; &amp; OFFSET([Trimestre_1.F$11];[.A19]-1;0) &amp; &quot;/&quot; &amp; [Trimestre_1.$F$8]) &amp;  IF(ISBLANK(OFFSET([Trimestre_1.G$11];[.A19]-1;0));&quot;&quot;;&quot; ; &quot; &amp; OFFSET([Trimestre_1.G$11];[.A19]-1;0) &amp; &quot;/&quot; &amp; [Trimestre_1.$G$8]) &amp;  IF(ISBLANK(OFFSET([Trimestre_1.H$11];[.A19]-1;0));&quot;&quot;;&quot; ; &quot; &amp; OFFSET([Trimestre_1.H$11];[.A19]-1;0) &amp; &quot;/&quot; &amp; [Trimestre_1.$H$8]) &amp;   IF(ISBLANK(OFFSET([Trimestre_1.I$11];[.A19]-1;0));&quot;&quot;;&quot; ; &quot; &amp; OFFSET([Trimestre_1.I$11];[.A19]-1;0) &amp; &quot;/&quot; &amp; [Trimestre_1.$I$8]) &amp;  IF(ISBLANK(OFFSET([Trimestre_1.J$11];[.A19]-1;0));&quot;&quot;;&quot; ; &quot; &amp; OFFSET([Trimestre_1.J$11];[.A19]-1;0) &amp; &quot;/&quot; &amp; [Trimestre_1.$J$8]) &amp;  IF(ISBLANK(OFFSET([Trimestre_1.K$11];[.A19]-1;0));&quot;&quot;;&quot; ; &quot; &amp; OFFSET([Trimestre_1.K$11];[.A19]-1;0) &amp; &quot;/&quot; &amp; [Trimestre_1.$K$8]) &amp;  IF(ISBLANK(OFFSET([Trimestre_1.L$11];[.A19]-1;0));&quot;&quot;;&quot; ; &quot; &amp; OFFSET([Trimestre_1.L$11];[.A19]-1;0) &amp; &quot;/&quot; &amp; [Trimestre_1.$L$8]) &amp;   IF(ISBLANK(OFFSET([Trimestre_1.M$11];[.A19]-1;0));&quot;&quot;;&quot; ; &quot; &amp; OFFSET([Trimestre_1.M$11];[.A19]-1;0) &amp; &quot;/&quot; &amp; [Trimestre_1.$M$8]) &amp;  IF(ISBLANK(OFFSET([Trimestre_1.N$11];[.A19]-1;0));&quot;&quot;;&quot; ; &quot; &amp; OFFSET([Trimestre_1.N$11];[.A19]-1;0) &amp; &quot;/&quot; &amp; [Trimestre_1.$N$8]) &amp;   IF(OFFSET([Trimestre_1.O$11];[.A19]-1;0)=&quot;&quot;;&quot;&quot;;&quot; ; [&quot; &amp; OFFSET([Trimestre_1.O$11];[.A19]-1;0) &amp; &quot;/&quot; &amp; [Trimestre_1.$O$8] &amp; &quot;]&quot;) &amp;   IF(OFFSET([Trimestre_1.P$11];[.A19]-1;0)=&quot;&quot;;&quot;&quot;;&quot; ; [&quot; &amp; OFFSET([Trimestre_1.P$11];[.A19]-1;0) &amp; &quot;/&quot; &amp; [Trimestre_1.$P$8] &amp; &quot;]&quot;) &amp; IF(OFFSET([Trimestre_1.Q$11];[.A19]-1;0)=&quot;&quot;;&quot;&quot;;&quot; ; [&quot; &amp; OFFSET([Trimestre_1.Q$11];[.A19]-1;0) &amp; &quot;/&quot; &amp; [Trimestre_1.$Q$8] &amp; &quot;]&quot;) &amp;  IF(ISBLANK(OFFSET([Trimestre_1.R$11];[.A19]-1;0));&quot;&quot;;&quot; ; bonus &quot; &amp; OFFSET([Trimestre_1.R$11];[.A19]-1;0) &amp; &quot;/&quot; &amp; [Trimestre_1.$R$8])">
            <text:p/>
          </table:table-cell>
          <table:table-cell table:style-name="ce340"/>
          <table:table-cell table:style-name="ce343" table:formula="of:=IF(ISERROR(AVERAGE([.D19:.D21]));&quot;&quot;;AVERAGE([.D19:.D21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9]);RANK([.G19];[.$G$7:.$G$112]);&quot;&quot;)" table:number-columns-spanned="1" table:number-rows-spanned="3">
            <text:p/>
          </table:table-cell>
          <table:table-cell table:style-name="ce356" table:formula="of:=IF([.G19]&gt;QUARTILE([.$G$7:.$G$112];3);1;IF([.G19]&gt;QUARTILE([.$G$7:.$G$112];2);2;IF([.G19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9];0)">
            <text:p/>
          </table:table-cell>
          <table:table-cell table:style-name="ce336" table:formula="of:=  IF(ISBLANK(OFFSET([Trimestre_2.D$11];[.A19]-1;0));&quot;&quot;;OFFSET([Trimestre_2.D$11];[.A19]-1;0) &amp; &quot;/&quot; &amp; [Trimestre_2.$D$8])  &amp;    IF(ISBLANK(OFFSET([Trimestre_2.E$11];[.A19]-1;0));&quot;&quot;;&quot; ; &quot; &amp; OFFSET([Trimestre_2.E$11];[.A19]-1;0) &amp; &quot;/&quot; &amp; [Trimestre_2.$E$8]) &amp;  IF(ISBLANK(OFFSET([Trimestre_2.F$11];[.A19]-1;0));&quot;&quot;;&quot; ; &quot; &amp; OFFSET([Trimestre_2.F$11];[.A19]-1;0) &amp; &quot;/&quot; &amp; [Trimestre_2.$F$8]) &amp;  IF(ISBLANK(OFFSET([Trimestre_2.G$11];[.A19]-1;0));&quot;&quot;;&quot; ; &quot; &amp; OFFSET([Trimestre_2.G$11];[.A19]-1;0) &amp; &quot;/&quot; &amp; [Trimestre_2.$G$8]) &amp;  IF(ISBLANK(OFFSET([Trimestre_2.H$11];[.A19]-1;0));&quot;&quot;;&quot; ; &quot; &amp; OFFSET([Trimestre_2.H$11];[.A19]-1;0) &amp; &quot;/&quot; &amp; [Trimestre_2.$H$8]) &amp;   IF(ISBLANK(OFFSET([Trimestre_2.I$11];[.A19]-1;0));&quot;&quot;;&quot; ; &quot; &amp; OFFSET([Trimestre_2.I$11];[.A19]-1;0) &amp; &quot;/&quot; &amp; [Trimestre_2.$I$8]) &amp;  IF(ISBLANK(OFFSET([Trimestre_2.J$11];[.A19]-1;0));&quot;&quot;;&quot; ; &quot; &amp; OFFSET([Trimestre_2.J$11];[.A19]-1;0) &amp; &quot;/&quot; &amp; [Trimestre_2.$J$8]) &amp;  IF(ISBLANK(OFFSET([Trimestre_2.K$11];[.A19]-1;0));&quot;&quot;;&quot; ; &quot; &amp; OFFSET([Trimestre_2.K$11];[.A19]-1;0) &amp; &quot;/&quot; &amp; [Trimestre_2.$K$8]) &amp;  IF(ISBLANK(OFFSET([Trimestre_2.L$11];[.A19]-1;0));&quot;&quot;;&quot; ; &quot; &amp; OFFSET([Trimestre_2.L$11];[.A19]-1;0) &amp; &quot;/&quot; &amp; [Trimestre_2.$L$8]) &amp;   IF(ISBLANK(OFFSET([Trimestre_2.M$11];[.A19]-1;0));&quot;&quot;;&quot; ; &quot; &amp; OFFSET([Trimestre_2.M$11];[.A19]-1;0) &amp; &quot;/&quot; &amp; [Trimestre_2.$M$8]) &amp;  IF(ISBLANK(OFFSET([Trimestre_2.N$11];[.A19]-1;0));&quot;&quot;;&quot; ; &quot; &amp; OFFSET([Trimestre_2.N$11];[.A19]-1;0) &amp; &quot;/&quot; &amp; [Trimestre_2.$N$8]) &amp;   IF(OFFSET([Trimestre_2.O$11];[.A19]-1;0)=&quot;&quot;;&quot;&quot;;&quot; ; [&quot; &amp; OFFSET([Trimestre_2.O$11];[.A19]-1;0) &amp; &quot;/&quot; &amp; [Trimestre_2.$O$8] &amp; &quot;]&quot;) &amp;   IF(OFFSET([Trimestre_2.P$11];[.A19]-1;0)=&quot;&quot;;&quot;&quot;;&quot; ; [&quot; &amp; OFFSET([Trimestre_2.P$11];[.A19]-1;0) &amp; &quot;/&quot; &amp; [Trimestre_2.$P$8] &amp; &quot;]&quot;) &amp; IF(OFFSET([Trimestre_2.Q$11];[.A19]-1;0)=&quot;&quot;;&quot;&quot;;&quot; ; [&quot; &amp; OFFSET([Trimestre_2.Q$11];[.A19]-1;0) &amp; &quot;/&quot; &amp; [Trimestre_2.$Q$8] &amp; &quot;]&quot;) &amp;  IF(ISBLANK(OFFSET([Trimestre_2.R$11];[.A19]-1;0));&quot;&quot;;&quot; ; bonus &quot; &amp; OFFSET([Trimestre_2.R$11];[.A19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20]);RANK([.G20];[.G20:.G125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9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21]);RANK([.G21];[.G21:.G126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6" calcext:value-type="float">
            <text:p>6</text:p>
          </table:table-cell>
          <table:table-cell table:style-name="ce315" table:formula="of:=OFFSET([Eleves.$B$7];[.A22];0)" office:value-type="float" office:value="0" calcext:value-type="float">
            <text:p>0</text:p>
          </table:table-cell>
          <table:table-cell table:style-name="ce328" table:formula="of:=OFFSET([Eleves.$C$7];[.A22];0)" office:value-type="float" office:value="0" calcext:value-type="float">
            <text:p>0</text:p>
          </table:table-cell>
          <table:table-cell table:style-name="ce332" table:formula="of:=OFFSET([Trimestre_1.$W$10];[.A22];0)">
            <text:p/>
          </table:table-cell>
          <table:table-cell table:style-name="ce335" table:formula="of:=  IF(ISBLANK(OFFSET([Trimestre_1.D$11];[.A22]-1;0));&quot;&quot;;OFFSET([Trimestre_1.D$11];[.A22]-1;0) &amp; &quot;/&quot; &amp; [Trimestre_1.$D$8])  &amp;    IF(ISBLANK(OFFSET([Trimestre_1.E$11];[.A22]-1;0));&quot;&quot;;&quot; ; &quot; &amp; OFFSET([Trimestre_1.E$11];[.A22]-1;0) &amp; &quot;/&quot; &amp; [Trimestre_1.$E$8]) &amp;  IF(ISBLANK(OFFSET([Trimestre_1.F$11];[.A22]-1;0));&quot;&quot;;&quot; ; &quot; &amp; OFFSET([Trimestre_1.F$11];[.A22]-1;0) &amp; &quot;/&quot; &amp; [Trimestre_1.$F$8]) &amp;  IF(ISBLANK(OFFSET([Trimestre_1.G$11];[.A22]-1;0));&quot;&quot;;&quot; ; &quot; &amp; OFFSET([Trimestre_1.G$11];[.A22]-1;0) &amp; &quot;/&quot; &amp; [Trimestre_1.$G$8]) &amp;  IF(ISBLANK(OFFSET([Trimestre_1.H$11];[.A22]-1;0));&quot;&quot;;&quot; ; &quot; &amp; OFFSET([Trimestre_1.H$11];[.A22]-1;0) &amp; &quot;/&quot; &amp; [Trimestre_1.$H$8]) &amp;   IF(ISBLANK(OFFSET([Trimestre_1.I$11];[.A22]-1;0));&quot;&quot;;&quot; ; &quot; &amp; OFFSET([Trimestre_1.I$11];[.A22]-1;0) &amp; &quot;/&quot; &amp; [Trimestre_1.$I$8]) &amp;  IF(ISBLANK(OFFSET([Trimestre_1.J$11];[.A22]-1;0));&quot;&quot;;&quot; ; &quot; &amp; OFFSET([Trimestre_1.J$11];[.A22]-1;0) &amp; &quot;/&quot; &amp; [Trimestre_1.$J$8]) &amp;  IF(ISBLANK(OFFSET([Trimestre_1.K$11];[.A22]-1;0));&quot;&quot;;&quot; ; &quot; &amp; OFFSET([Trimestre_1.K$11];[.A22]-1;0) &amp; &quot;/&quot; &amp; [Trimestre_1.$K$8]) &amp;  IF(ISBLANK(OFFSET([Trimestre_1.L$11];[.A22]-1;0));&quot;&quot;;&quot; ; &quot; &amp; OFFSET([Trimestre_1.L$11];[.A22]-1;0) &amp; &quot;/&quot; &amp; [Trimestre_1.$L$8]) &amp;   IF(ISBLANK(OFFSET([Trimestre_1.M$11];[.A22]-1;0));&quot;&quot;;&quot; ; &quot; &amp; OFFSET([Trimestre_1.M$11];[.A22]-1;0) &amp; &quot;/&quot; &amp; [Trimestre_1.$M$8]) &amp;  IF(ISBLANK(OFFSET([Trimestre_1.N$11];[.A22]-1;0));&quot;&quot;;&quot; ; &quot; &amp; OFFSET([Trimestre_1.N$11];[.A22]-1;0) &amp; &quot;/&quot; &amp; [Trimestre_1.$N$8]) &amp;   IF(OFFSET([Trimestre_1.O$11];[.A22]-1;0)=&quot;&quot;;&quot;&quot;;&quot; ; [&quot; &amp; OFFSET([Trimestre_1.O$11];[.A22]-1;0) &amp; &quot;/&quot; &amp; [Trimestre_1.$O$8] &amp; &quot;]&quot;) &amp;   IF(OFFSET([Trimestre_1.P$11];[.A22]-1;0)=&quot;&quot;;&quot;&quot;;&quot; ; [&quot; &amp; OFFSET([Trimestre_1.P$11];[.A22]-1;0) &amp; &quot;/&quot; &amp; [Trimestre_1.$P$8] &amp; &quot;]&quot;) &amp; IF(OFFSET([Trimestre_1.Q$11];[.A22]-1;0)=&quot;&quot;;&quot;&quot;;&quot; ; [&quot; &amp; OFFSET([Trimestre_1.Q$11];[.A22]-1;0) &amp; &quot;/&quot; &amp; [Trimestre_1.$Q$8] &amp; &quot;]&quot;) &amp;  IF(ISBLANK(OFFSET([Trimestre_1.R$11];[.A22]-1;0));&quot;&quot;;&quot; ; bonus &quot; &amp; OFFSET([Trimestre_1.R$11];[.A22]-1;0) &amp; &quot;/&quot; &amp; [Trimestre_1.$R$8])">
            <text:p/>
          </table:table-cell>
          <table:table-cell table:style-name="ce340"/>
          <table:table-cell table:style-name="ce343" table:formula="of:=IF(ISERROR(AVERAGE([.D22:.D24]));&quot;&quot;;AVERAGE([.D22:.D24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22]);RANK([.G22];[.$G$7:.$G$112]);&quot;&quot;)" table:number-columns-spanned="1" table:number-rows-spanned="3">
            <text:p/>
          </table:table-cell>
          <table:table-cell table:style-name="ce356" table:formula="of:=IF([.G22]&gt;QUARTILE([.$G$7:.$G$112];3);1;IF([.G22]&gt;QUARTILE([.$G$7:.$G$112];2);2;IF([.G22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22];0)">
            <text:p/>
          </table:table-cell>
          <table:table-cell table:style-name="ce336" table:formula="of:=  IF(ISBLANK(OFFSET([Trimestre_2.D$11];[.A22]-1;0));&quot;&quot;;OFFSET([Trimestre_2.D$11];[.A22]-1;0) &amp; &quot;/&quot; &amp; [Trimestre_2.$D$8])  &amp;    IF(ISBLANK(OFFSET([Trimestre_2.E$11];[.A22]-1;0));&quot;&quot;;&quot; ; &quot; &amp; OFFSET([Trimestre_2.E$11];[.A22]-1;0) &amp; &quot;/&quot; &amp; [Trimestre_2.$E$8]) &amp;  IF(ISBLANK(OFFSET([Trimestre_2.F$11];[.A22]-1;0));&quot;&quot;;&quot; ; &quot; &amp; OFFSET([Trimestre_2.F$11];[.A22]-1;0) &amp; &quot;/&quot; &amp; [Trimestre_2.$F$8]) &amp;  IF(ISBLANK(OFFSET([Trimestre_2.G$11];[.A22]-1;0));&quot;&quot;;&quot; ; &quot; &amp; OFFSET([Trimestre_2.G$11];[.A22]-1;0) &amp; &quot;/&quot; &amp; [Trimestre_2.$G$8]) &amp;  IF(ISBLANK(OFFSET([Trimestre_2.H$11];[.A22]-1;0));&quot;&quot;;&quot; ; &quot; &amp; OFFSET([Trimestre_2.H$11];[.A22]-1;0) &amp; &quot;/&quot; &amp; [Trimestre_2.$H$8]) &amp;   IF(ISBLANK(OFFSET([Trimestre_2.I$11];[.A22]-1;0));&quot;&quot;;&quot; ; &quot; &amp; OFFSET([Trimestre_2.I$11];[.A22]-1;0) &amp; &quot;/&quot; &amp; [Trimestre_2.$I$8]) &amp;  IF(ISBLANK(OFFSET([Trimestre_2.J$11];[.A22]-1;0));&quot;&quot;;&quot; ; &quot; &amp; OFFSET([Trimestre_2.J$11];[.A22]-1;0) &amp; &quot;/&quot; &amp; [Trimestre_2.$J$8]) &amp;  IF(ISBLANK(OFFSET([Trimestre_2.K$11];[.A22]-1;0));&quot;&quot;;&quot; ; &quot; &amp; OFFSET([Trimestre_2.K$11];[.A22]-1;0) &amp; &quot;/&quot; &amp; [Trimestre_2.$K$8]) &amp;  IF(ISBLANK(OFFSET([Trimestre_2.L$11];[.A22]-1;0));&quot;&quot;;&quot; ; &quot; &amp; OFFSET([Trimestre_2.L$11];[.A22]-1;0) &amp; &quot;/&quot; &amp; [Trimestre_2.$L$8]) &amp;   IF(ISBLANK(OFFSET([Trimestre_2.M$11];[.A22]-1;0));&quot;&quot;;&quot; ; &quot; &amp; OFFSET([Trimestre_2.M$11];[.A22]-1;0) &amp; &quot;/&quot; &amp; [Trimestre_2.$M$8]) &amp;  IF(ISBLANK(OFFSET([Trimestre_2.N$11];[.A22]-1;0));&quot;&quot;;&quot; ; &quot; &amp; OFFSET([Trimestre_2.N$11];[.A22]-1;0) &amp; &quot;/&quot; &amp; [Trimestre_2.$N$8]) &amp;   IF(OFFSET([Trimestre_2.O$11];[.A22]-1;0)=&quot;&quot;;&quot;&quot;;&quot; ; [&quot; &amp; OFFSET([Trimestre_2.O$11];[.A22]-1;0) &amp; &quot;/&quot; &amp; [Trimestre_2.$O$8] &amp; &quot;]&quot;) &amp;   IF(OFFSET([Trimestre_2.P$11];[.A22]-1;0)=&quot;&quot;;&quot;&quot;;&quot; ; [&quot; &amp; OFFSET([Trimestre_2.P$11];[.A22]-1;0) &amp; &quot;/&quot; &amp; [Trimestre_2.$P$8] &amp; &quot;]&quot;) &amp; IF(OFFSET([Trimestre_2.Q$11];[.A22]-1;0)=&quot;&quot;;&quot;&quot;;&quot; ; [&quot; &amp; OFFSET([Trimestre_2.Q$11];[.A22]-1;0) &amp; &quot;/&quot; &amp; [Trimestre_2.$Q$8] &amp; &quot;]&quot;) &amp;  IF(ISBLANK(OFFSET([Trimestre_2.R$11];[.A22]-1;0));&quot;&quot;;&quot; ; bonus &quot; &amp; OFFSET([Trimestre_2.R$11];[.A22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23]);RANK([.G23];[.G23:.G128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22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24]);RANK([.G24];[.G24:.G129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7" calcext:value-type="float">
            <text:p>7</text:p>
          </table:table-cell>
          <table:table-cell table:style-name="ce315" table:formula="of:=OFFSET([Eleves.$B$7];[.A25];0)" office:value-type="float" office:value="0" calcext:value-type="float">
            <text:p>0</text:p>
          </table:table-cell>
          <table:table-cell table:style-name="ce328" table:formula="of:=OFFSET([Eleves.$C$7];[.A25];0)" office:value-type="float" office:value="0" calcext:value-type="float">
            <text:p>0</text:p>
          </table:table-cell>
          <table:table-cell table:style-name="ce332" table:formula="of:=OFFSET([Trimestre_1.$W$10];[.A25];0)">
            <text:p/>
          </table:table-cell>
          <table:table-cell table:style-name="ce335" table:formula="of:=  IF(ISBLANK(OFFSET([Trimestre_1.D$11];[.A25]-1;0));&quot;&quot;;OFFSET([Trimestre_1.D$11];[.A25]-1;0) &amp; &quot;/&quot; &amp; [Trimestre_1.$D$8])  &amp;    IF(ISBLANK(OFFSET([Trimestre_1.E$11];[.A25]-1;0));&quot;&quot;;&quot; ; &quot; &amp; OFFSET([Trimestre_1.E$11];[.A25]-1;0) &amp; &quot;/&quot; &amp; [Trimestre_1.$E$8]) &amp;  IF(ISBLANK(OFFSET([Trimestre_1.F$11];[.A25]-1;0));&quot;&quot;;&quot; ; &quot; &amp; OFFSET([Trimestre_1.F$11];[.A25]-1;0) &amp; &quot;/&quot; &amp; [Trimestre_1.$F$8]) &amp;  IF(ISBLANK(OFFSET([Trimestre_1.G$11];[.A25]-1;0));&quot;&quot;;&quot; ; &quot; &amp; OFFSET([Trimestre_1.G$11];[.A25]-1;0) &amp; &quot;/&quot; &amp; [Trimestre_1.$G$8]) &amp;  IF(ISBLANK(OFFSET([Trimestre_1.H$11];[.A25]-1;0));&quot;&quot;;&quot; ; &quot; &amp; OFFSET([Trimestre_1.H$11];[.A25]-1;0) &amp; &quot;/&quot; &amp; [Trimestre_1.$H$8]) &amp;   IF(ISBLANK(OFFSET([Trimestre_1.I$11];[.A25]-1;0));&quot;&quot;;&quot; ; &quot; &amp; OFFSET([Trimestre_1.I$11];[.A25]-1;0) &amp; &quot;/&quot; &amp; [Trimestre_1.$I$8]) &amp;  IF(ISBLANK(OFFSET([Trimestre_1.J$11];[.A25]-1;0));&quot;&quot;;&quot; ; &quot; &amp; OFFSET([Trimestre_1.J$11];[.A25]-1;0) &amp; &quot;/&quot; &amp; [Trimestre_1.$J$8]) &amp;  IF(ISBLANK(OFFSET([Trimestre_1.K$11];[.A25]-1;0));&quot;&quot;;&quot; ; &quot; &amp; OFFSET([Trimestre_1.K$11];[.A25]-1;0) &amp; &quot;/&quot; &amp; [Trimestre_1.$K$8]) &amp;  IF(ISBLANK(OFFSET([Trimestre_1.L$11];[.A25]-1;0));&quot;&quot;;&quot; ; &quot; &amp; OFFSET([Trimestre_1.L$11];[.A25]-1;0) &amp; &quot;/&quot; &amp; [Trimestre_1.$L$8]) &amp;   IF(ISBLANK(OFFSET([Trimestre_1.M$11];[.A25]-1;0));&quot;&quot;;&quot; ; &quot; &amp; OFFSET([Trimestre_1.M$11];[.A25]-1;0) &amp; &quot;/&quot; &amp; [Trimestre_1.$M$8]) &amp;  IF(ISBLANK(OFFSET([Trimestre_1.N$11];[.A25]-1;0));&quot;&quot;;&quot; ; &quot; &amp; OFFSET([Trimestre_1.N$11];[.A25]-1;0) &amp; &quot;/&quot; &amp; [Trimestre_1.$N$8]) &amp;   IF(OFFSET([Trimestre_1.O$11];[.A25]-1;0)=&quot;&quot;;&quot;&quot;;&quot; ; [&quot; &amp; OFFSET([Trimestre_1.O$11];[.A25]-1;0) &amp; &quot;/&quot; &amp; [Trimestre_1.$O$8] &amp; &quot;]&quot;) &amp;   IF(OFFSET([Trimestre_1.P$11];[.A25]-1;0)=&quot;&quot;;&quot;&quot;;&quot; ; [&quot; &amp; OFFSET([Trimestre_1.P$11];[.A25]-1;0) &amp; &quot;/&quot; &amp; [Trimestre_1.$P$8] &amp; &quot;]&quot;) &amp; IF(OFFSET([Trimestre_1.Q$11];[.A25]-1;0)=&quot;&quot;;&quot;&quot;;&quot; ; [&quot; &amp; OFFSET([Trimestre_1.Q$11];[.A25]-1;0) &amp; &quot;/&quot; &amp; [Trimestre_1.$Q$8] &amp; &quot;]&quot;) &amp;  IF(ISBLANK(OFFSET([Trimestre_1.R$11];[.A25]-1;0));&quot;&quot;;&quot; ; bonus &quot; &amp; OFFSET([Trimestre_1.R$11];[.A25]-1;0) &amp; &quot;/&quot; &amp; [Trimestre_1.$R$8])">
            <text:p/>
          </table:table-cell>
          <table:table-cell table:style-name="ce340"/>
          <table:table-cell table:style-name="ce343" table:formula="of:=IF(ISERROR(AVERAGE([.D25:.D27]));&quot;&quot;;AVERAGE([.D25:.D27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25]);RANK([.G25];[.$G$7:.$G$112]);&quot;&quot;)" table:number-columns-spanned="1" table:number-rows-spanned="3">
            <text:p/>
          </table:table-cell>
          <table:table-cell table:style-name="ce356" table:formula="of:=IF([.G25]&gt;QUARTILE([.$G$7:.$G$112];3);1;IF([.G25]&gt;QUARTILE([.$G$7:.$G$112];2);2;IF([.G25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25];0)">
            <text:p/>
          </table:table-cell>
          <table:table-cell table:style-name="ce336" table:formula="of:=  IF(ISBLANK(OFFSET([Trimestre_2.D$11];[.A25]-1;0));&quot;&quot;;OFFSET([Trimestre_2.D$11];[.A25]-1;0) &amp; &quot;/&quot; &amp; [Trimestre_2.$D$8])  &amp;    IF(ISBLANK(OFFSET([Trimestre_2.E$11];[.A25]-1;0));&quot;&quot;;&quot; ; &quot; &amp; OFFSET([Trimestre_2.E$11];[.A25]-1;0) &amp; &quot;/&quot; &amp; [Trimestre_2.$E$8]) &amp;  IF(ISBLANK(OFFSET([Trimestre_2.F$11];[.A25]-1;0));&quot;&quot;;&quot; ; &quot; &amp; OFFSET([Trimestre_2.F$11];[.A25]-1;0) &amp; &quot;/&quot; &amp; [Trimestre_2.$F$8]) &amp;  IF(ISBLANK(OFFSET([Trimestre_2.G$11];[.A25]-1;0));&quot;&quot;;&quot; ; &quot; &amp; OFFSET([Trimestre_2.G$11];[.A25]-1;0) &amp; &quot;/&quot; &amp; [Trimestre_2.$G$8]) &amp;  IF(ISBLANK(OFFSET([Trimestre_2.H$11];[.A25]-1;0));&quot;&quot;;&quot; ; &quot; &amp; OFFSET([Trimestre_2.H$11];[.A25]-1;0) &amp; &quot;/&quot; &amp; [Trimestre_2.$H$8]) &amp;   IF(ISBLANK(OFFSET([Trimestre_2.I$11];[.A25]-1;0));&quot;&quot;;&quot; ; &quot; &amp; OFFSET([Trimestre_2.I$11];[.A25]-1;0) &amp; &quot;/&quot; &amp; [Trimestre_2.$I$8]) &amp;  IF(ISBLANK(OFFSET([Trimestre_2.J$11];[.A25]-1;0));&quot;&quot;;&quot; ; &quot; &amp; OFFSET([Trimestre_2.J$11];[.A25]-1;0) &amp; &quot;/&quot; &amp; [Trimestre_2.$J$8]) &amp;  IF(ISBLANK(OFFSET([Trimestre_2.K$11];[.A25]-1;0));&quot;&quot;;&quot; ; &quot; &amp; OFFSET([Trimestre_2.K$11];[.A25]-1;0) &amp; &quot;/&quot; &amp; [Trimestre_2.$K$8]) &amp;  IF(ISBLANK(OFFSET([Trimestre_2.L$11];[.A25]-1;0));&quot;&quot;;&quot; ; &quot; &amp; OFFSET([Trimestre_2.L$11];[.A25]-1;0) &amp; &quot;/&quot; &amp; [Trimestre_2.$L$8]) &amp;   IF(ISBLANK(OFFSET([Trimestre_2.M$11];[.A25]-1;0));&quot;&quot;;&quot; ; &quot; &amp; OFFSET([Trimestre_2.M$11];[.A25]-1;0) &amp; &quot;/&quot; &amp; [Trimestre_2.$M$8]) &amp;  IF(ISBLANK(OFFSET([Trimestre_2.N$11];[.A25]-1;0));&quot;&quot;;&quot; ; &quot; &amp; OFFSET([Trimestre_2.N$11];[.A25]-1;0) &amp; &quot;/&quot; &amp; [Trimestre_2.$N$8]) &amp;   IF(OFFSET([Trimestre_2.O$11];[.A25]-1;0)=&quot;&quot;;&quot;&quot;;&quot; ; [&quot; &amp; OFFSET([Trimestre_2.O$11];[.A25]-1;0) &amp; &quot;/&quot; &amp; [Trimestre_2.$O$8] &amp; &quot;]&quot;) &amp;   IF(OFFSET([Trimestre_2.P$11];[.A25]-1;0)=&quot;&quot;;&quot;&quot;;&quot; ; [&quot; &amp; OFFSET([Trimestre_2.P$11];[.A25]-1;0) &amp; &quot;/&quot; &amp; [Trimestre_2.$P$8] &amp; &quot;]&quot;) &amp; IF(OFFSET([Trimestre_2.Q$11];[.A25]-1;0)=&quot;&quot;;&quot;&quot;;&quot; ; [&quot; &amp; OFFSET([Trimestre_2.Q$11];[.A25]-1;0) &amp; &quot;/&quot; &amp; [Trimestre_2.$Q$8] &amp; &quot;]&quot;) &amp;  IF(ISBLANK(OFFSET([Trimestre_2.R$11];[.A25]-1;0));&quot;&quot;;&quot; ; bonus &quot; &amp; OFFSET([Trimestre_2.R$11];[.A25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26]);RANK([.G26];[.G26:.G131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25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27]);RANK([.G27];[.G27:.G132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8" calcext:value-type="float">
            <text:p>8</text:p>
          </table:table-cell>
          <table:table-cell table:style-name="ce315" table:formula="of:=OFFSET([Eleves.$B$7];[.A28];0)" office:value-type="float" office:value="0" calcext:value-type="float">
            <text:p>0</text:p>
          </table:table-cell>
          <table:table-cell table:style-name="ce328" table:formula="of:=OFFSET([Eleves.$C$7];[.A28];0)" office:value-type="float" office:value="0" calcext:value-type="float">
            <text:p>0</text:p>
          </table:table-cell>
          <table:table-cell table:style-name="ce332" table:formula="of:=OFFSET([Trimestre_1.$W$10];[.A28];0)">
            <text:p/>
          </table:table-cell>
          <table:table-cell table:style-name="ce335" table:formula="of:=  IF(ISBLANK(OFFSET([Trimestre_1.D$11];[.A28]-1;0));&quot;&quot;;OFFSET([Trimestre_1.D$11];[.A28]-1;0) &amp; &quot;/&quot; &amp; [Trimestre_1.$D$8])  &amp;    IF(ISBLANK(OFFSET([Trimestre_1.E$11];[.A28]-1;0));&quot;&quot;;&quot; ; &quot; &amp; OFFSET([Trimestre_1.E$11];[.A28]-1;0) &amp; &quot;/&quot; &amp; [Trimestre_1.$E$8]) &amp;  IF(ISBLANK(OFFSET([Trimestre_1.F$11];[.A28]-1;0));&quot;&quot;;&quot; ; &quot; &amp; OFFSET([Trimestre_1.F$11];[.A28]-1;0) &amp; &quot;/&quot; &amp; [Trimestre_1.$F$8]) &amp;  IF(ISBLANK(OFFSET([Trimestre_1.G$11];[.A28]-1;0));&quot;&quot;;&quot; ; &quot; &amp; OFFSET([Trimestre_1.G$11];[.A28]-1;0) &amp; &quot;/&quot; &amp; [Trimestre_1.$G$8]) &amp;  IF(ISBLANK(OFFSET([Trimestre_1.H$11];[.A28]-1;0));&quot;&quot;;&quot; ; &quot; &amp; OFFSET([Trimestre_1.H$11];[.A28]-1;0) &amp; &quot;/&quot; &amp; [Trimestre_1.$H$8]) &amp;   IF(ISBLANK(OFFSET([Trimestre_1.I$11];[.A28]-1;0));&quot;&quot;;&quot; ; &quot; &amp; OFFSET([Trimestre_1.I$11];[.A28]-1;0) &amp; &quot;/&quot; &amp; [Trimestre_1.$I$8]) &amp;  IF(ISBLANK(OFFSET([Trimestre_1.J$11];[.A28]-1;0));&quot;&quot;;&quot; ; &quot; &amp; OFFSET([Trimestre_1.J$11];[.A28]-1;0) &amp; &quot;/&quot; &amp; [Trimestre_1.$J$8]) &amp;  IF(ISBLANK(OFFSET([Trimestre_1.K$11];[.A28]-1;0));&quot;&quot;;&quot; ; &quot; &amp; OFFSET([Trimestre_1.K$11];[.A28]-1;0) &amp; &quot;/&quot; &amp; [Trimestre_1.$K$8]) &amp;  IF(ISBLANK(OFFSET([Trimestre_1.L$11];[.A28]-1;0));&quot;&quot;;&quot; ; &quot; &amp; OFFSET([Trimestre_1.L$11];[.A28]-1;0) &amp; &quot;/&quot; &amp; [Trimestre_1.$L$8]) &amp;   IF(ISBLANK(OFFSET([Trimestre_1.M$11];[.A28]-1;0));&quot;&quot;;&quot; ; &quot; &amp; OFFSET([Trimestre_1.M$11];[.A28]-1;0) &amp; &quot;/&quot; &amp; [Trimestre_1.$M$8]) &amp;  IF(ISBLANK(OFFSET([Trimestre_1.N$11];[.A28]-1;0));&quot;&quot;;&quot; ; &quot; &amp; OFFSET([Trimestre_1.N$11];[.A28]-1;0) &amp; &quot;/&quot; &amp; [Trimestre_1.$N$8]) &amp;   IF(OFFSET([Trimestre_1.O$11];[.A28]-1;0)=&quot;&quot;;&quot;&quot;;&quot; ; [&quot; &amp; OFFSET([Trimestre_1.O$11];[.A28]-1;0) &amp; &quot;/&quot; &amp; [Trimestre_1.$O$8] &amp; &quot;]&quot;) &amp;   IF(OFFSET([Trimestre_1.P$11];[.A28]-1;0)=&quot;&quot;;&quot;&quot;;&quot; ; [&quot; &amp; OFFSET([Trimestre_1.P$11];[.A28]-1;0) &amp; &quot;/&quot; &amp; [Trimestre_1.$P$8] &amp; &quot;]&quot;) &amp; IF(OFFSET([Trimestre_1.Q$11];[.A28]-1;0)=&quot;&quot;;&quot;&quot;;&quot; ; [&quot; &amp; OFFSET([Trimestre_1.Q$11];[.A28]-1;0) &amp; &quot;/&quot; &amp; [Trimestre_1.$Q$8] &amp; &quot;]&quot;) &amp;  IF(ISBLANK(OFFSET([Trimestre_1.R$11];[.A28]-1;0));&quot;&quot;;&quot; ; bonus &quot; &amp; OFFSET([Trimestre_1.R$11];[.A28]-1;0) &amp; &quot;/&quot; &amp; [Trimestre_1.$R$8])">
            <text:p/>
          </table:table-cell>
          <table:table-cell table:style-name="ce340"/>
          <table:table-cell table:style-name="ce343" table:formula="of:=IF(ISERROR(AVERAGE([.D28:.D30]));&quot;&quot;;AVERAGE([.D28:.D30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28]);RANK([.G28];[.$G$7:.$G$112]);&quot;&quot;)" table:number-columns-spanned="1" table:number-rows-spanned="3">
            <text:p/>
          </table:table-cell>
          <table:table-cell table:style-name="ce356" table:formula="of:=IF([.G28]&gt;QUARTILE([.$G$7:.$G$112];3);1;IF([.G28]&gt;QUARTILE([.$G$7:.$G$112];2);2;IF([.G28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28];0)">
            <text:p/>
          </table:table-cell>
          <table:table-cell table:style-name="ce336" table:formula="of:=  IF(ISBLANK(OFFSET([Trimestre_2.D$11];[.A28]-1;0));&quot;&quot;;OFFSET([Trimestre_2.D$11];[.A28]-1;0) &amp; &quot;/&quot; &amp; [Trimestre_2.$D$8])  &amp;    IF(ISBLANK(OFFSET([Trimestre_2.E$11];[.A28]-1;0));&quot;&quot;;&quot; ; &quot; &amp; OFFSET([Trimestre_2.E$11];[.A28]-1;0) &amp; &quot;/&quot; &amp; [Trimestre_2.$E$8]) &amp;  IF(ISBLANK(OFFSET([Trimestre_2.F$11];[.A28]-1;0));&quot;&quot;;&quot; ; &quot; &amp; OFFSET([Trimestre_2.F$11];[.A28]-1;0) &amp; &quot;/&quot; &amp; [Trimestre_2.$F$8]) &amp;  IF(ISBLANK(OFFSET([Trimestre_2.G$11];[.A28]-1;0));&quot;&quot;;&quot; ; &quot; &amp; OFFSET([Trimestre_2.G$11];[.A28]-1;0) &amp; &quot;/&quot; &amp; [Trimestre_2.$G$8]) &amp;  IF(ISBLANK(OFFSET([Trimestre_2.H$11];[.A28]-1;0));&quot;&quot;;&quot; ; &quot; &amp; OFFSET([Trimestre_2.H$11];[.A28]-1;0) &amp; &quot;/&quot; &amp; [Trimestre_2.$H$8]) &amp;   IF(ISBLANK(OFFSET([Trimestre_2.I$11];[.A28]-1;0));&quot;&quot;;&quot; ; &quot; &amp; OFFSET([Trimestre_2.I$11];[.A28]-1;0) &amp; &quot;/&quot; &amp; [Trimestre_2.$I$8]) &amp;  IF(ISBLANK(OFFSET([Trimestre_2.J$11];[.A28]-1;0));&quot;&quot;;&quot; ; &quot; &amp; OFFSET([Trimestre_2.J$11];[.A28]-1;0) &amp; &quot;/&quot; &amp; [Trimestre_2.$J$8]) &amp;  IF(ISBLANK(OFFSET([Trimestre_2.K$11];[.A28]-1;0));&quot;&quot;;&quot; ; &quot; &amp; OFFSET([Trimestre_2.K$11];[.A28]-1;0) &amp; &quot;/&quot; &amp; [Trimestre_2.$K$8]) &amp;  IF(ISBLANK(OFFSET([Trimestre_2.L$11];[.A28]-1;0));&quot;&quot;;&quot; ; &quot; &amp; OFFSET([Trimestre_2.L$11];[.A28]-1;0) &amp; &quot;/&quot; &amp; [Trimestre_2.$L$8]) &amp;   IF(ISBLANK(OFFSET([Trimestre_2.M$11];[.A28]-1;0));&quot;&quot;;&quot; ; &quot; &amp; OFFSET([Trimestre_2.M$11];[.A28]-1;0) &amp; &quot;/&quot; &amp; [Trimestre_2.$M$8]) &amp;  IF(ISBLANK(OFFSET([Trimestre_2.N$11];[.A28]-1;0));&quot;&quot;;&quot; ; &quot; &amp; OFFSET([Trimestre_2.N$11];[.A28]-1;0) &amp; &quot;/&quot; &amp; [Trimestre_2.$N$8]) &amp;   IF(OFFSET([Trimestre_2.O$11];[.A28]-1;0)=&quot;&quot;;&quot;&quot;;&quot; ; [&quot; &amp; OFFSET([Trimestre_2.O$11];[.A28]-1;0) &amp; &quot;/&quot; &amp; [Trimestre_2.$O$8] &amp; &quot;]&quot;) &amp;   IF(OFFSET([Trimestre_2.P$11];[.A28]-1;0)=&quot;&quot;;&quot;&quot;;&quot; ; [&quot; &amp; OFFSET([Trimestre_2.P$11];[.A28]-1;0) &amp; &quot;/&quot; &amp; [Trimestre_2.$P$8] &amp; &quot;]&quot;) &amp; IF(OFFSET([Trimestre_2.Q$11];[.A28]-1;0)=&quot;&quot;;&quot;&quot;;&quot; ; [&quot; &amp; OFFSET([Trimestre_2.Q$11];[.A28]-1;0) &amp; &quot;/&quot; &amp; [Trimestre_2.$Q$8] &amp; &quot;]&quot;) &amp;  IF(ISBLANK(OFFSET([Trimestre_2.R$11];[.A28]-1;0));&quot;&quot;;&quot; ; bonus &quot; &amp; OFFSET([Trimestre_2.R$11];[.A28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29]);RANK([.G29];[.G29:.G134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28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30]);RANK([.G30];[.G30:.G135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9" calcext:value-type="float">
            <text:p>9</text:p>
          </table:table-cell>
          <table:table-cell table:style-name="ce315" table:formula="of:=OFFSET([Eleves.$B$7];[.A31];0)" office:value-type="float" office:value="0" calcext:value-type="float">
            <text:p>0</text:p>
          </table:table-cell>
          <table:table-cell table:style-name="ce328" table:formula="of:=OFFSET([Eleves.$C$7];[.A31];0)" office:value-type="float" office:value="0" calcext:value-type="float">
            <text:p>0</text:p>
          </table:table-cell>
          <table:table-cell table:style-name="ce332" table:formula="of:=OFFSET([Trimestre_1.$W$10];[.A31];0)">
            <text:p/>
          </table:table-cell>
          <table:table-cell table:style-name="ce335" table:formula="of:=  IF(ISBLANK(OFFSET([Trimestre_1.D$11];[.A31]-1;0));&quot;&quot;;OFFSET([Trimestre_1.D$11];[.A31]-1;0) &amp; &quot;/&quot; &amp; [Trimestre_1.$D$8])  &amp;    IF(ISBLANK(OFFSET([Trimestre_1.E$11];[.A31]-1;0));&quot;&quot;;&quot; ; &quot; &amp; OFFSET([Trimestre_1.E$11];[.A31]-1;0) &amp; &quot;/&quot; &amp; [Trimestre_1.$E$8]) &amp;  IF(ISBLANK(OFFSET([Trimestre_1.F$11];[.A31]-1;0));&quot;&quot;;&quot; ; &quot; &amp; OFFSET([Trimestre_1.F$11];[.A31]-1;0) &amp; &quot;/&quot; &amp; [Trimestre_1.$F$8]) &amp;  IF(ISBLANK(OFFSET([Trimestre_1.G$11];[.A31]-1;0));&quot;&quot;;&quot; ; &quot; &amp; OFFSET([Trimestre_1.G$11];[.A31]-1;0) &amp; &quot;/&quot; &amp; [Trimestre_1.$G$8]) &amp;  IF(ISBLANK(OFFSET([Trimestre_1.H$11];[.A31]-1;0));&quot;&quot;;&quot; ; &quot; &amp; OFFSET([Trimestre_1.H$11];[.A31]-1;0) &amp; &quot;/&quot; &amp; [Trimestre_1.$H$8]) &amp;   IF(ISBLANK(OFFSET([Trimestre_1.I$11];[.A31]-1;0));&quot;&quot;;&quot; ; &quot; &amp; OFFSET([Trimestre_1.I$11];[.A31]-1;0) &amp; &quot;/&quot; &amp; [Trimestre_1.$I$8]) &amp;  IF(ISBLANK(OFFSET([Trimestre_1.J$11];[.A31]-1;0));&quot;&quot;;&quot; ; &quot; &amp; OFFSET([Trimestre_1.J$11];[.A31]-1;0) &amp; &quot;/&quot; &amp; [Trimestre_1.$J$8]) &amp;  IF(ISBLANK(OFFSET([Trimestre_1.K$11];[.A31]-1;0));&quot;&quot;;&quot; ; &quot; &amp; OFFSET([Trimestre_1.K$11];[.A31]-1;0) &amp; &quot;/&quot; &amp; [Trimestre_1.$K$8]) &amp;  IF(ISBLANK(OFFSET([Trimestre_1.L$11];[.A31]-1;0));&quot;&quot;;&quot; ; &quot; &amp; OFFSET([Trimestre_1.L$11];[.A31]-1;0) &amp; &quot;/&quot; &amp; [Trimestre_1.$L$8]) &amp;   IF(ISBLANK(OFFSET([Trimestre_1.M$11];[.A31]-1;0));&quot;&quot;;&quot; ; &quot; &amp; OFFSET([Trimestre_1.M$11];[.A31]-1;0) &amp; &quot;/&quot; &amp; [Trimestre_1.$M$8]) &amp;  IF(ISBLANK(OFFSET([Trimestre_1.N$11];[.A31]-1;0));&quot;&quot;;&quot; ; &quot; &amp; OFFSET([Trimestre_1.N$11];[.A31]-1;0) &amp; &quot;/&quot; &amp; [Trimestre_1.$N$8]) &amp;   IF(OFFSET([Trimestre_1.O$11];[.A31]-1;0)=&quot;&quot;;&quot;&quot;;&quot; ; [&quot; &amp; OFFSET([Trimestre_1.O$11];[.A31]-1;0) &amp; &quot;/&quot; &amp; [Trimestre_1.$O$8] &amp; &quot;]&quot;) &amp;   IF(OFFSET([Trimestre_1.P$11];[.A31]-1;0)=&quot;&quot;;&quot;&quot;;&quot; ; [&quot; &amp; OFFSET([Trimestre_1.P$11];[.A31]-1;0) &amp; &quot;/&quot; &amp; [Trimestre_1.$P$8] &amp; &quot;]&quot;) &amp; IF(OFFSET([Trimestre_1.Q$11];[.A31]-1;0)=&quot;&quot;;&quot;&quot;;&quot; ; [&quot; &amp; OFFSET([Trimestre_1.Q$11];[.A31]-1;0) &amp; &quot;/&quot; &amp; [Trimestre_1.$Q$8] &amp; &quot;]&quot;) &amp;  IF(ISBLANK(OFFSET([Trimestre_1.R$11];[.A31]-1;0));&quot;&quot;;&quot; ; bonus &quot; &amp; OFFSET([Trimestre_1.R$11];[.A31]-1;0) &amp; &quot;/&quot; &amp; [Trimestre_1.$R$8])">
            <text:p/>
          </table:table-cell>
          <table:table-cell table:style-name="ce340"/>
          <table:table-cell table:style-name="ce343" table:formula="of:=IF(ISERROR(AVERAGE([.D31:.D33]));&quot;&quot;;AVERAGE([.D31:.D33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31]);RANK([.G31];[.$G$7:.$G$112]);&quot;&quot;)" table:number-columns-spanned="1" table:number-rows-spanned="3">
            <text:p/>
          </table:table-cell>
          <table:table-cell table:style-name="ce356" table:formula="of:=IF([.G31]&gt;QUARTILE([.$G$7:.$G$112];3);1;IF([.G31]&gt;QUARTILE([.$G$7:.$G$112];2);2;IF([.G31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31];0)">
            <text:p/>
          </table:table-cell>
          <table:table-cell table:style-name="ce336" table:formula="of:=  IF(ISBLANK(OFFSET([Trimestre_2.D$11];[.A31]-1;0));&quot;&quot;;OFFSET([Trimestre_2.D$11];[.A31]-1;0) &amp; &quot;/&quot; &amp; [Trimestre_2.$D$8])  &amp;    IF(ISBLANK(OFFSET([Trimestre_2.E$11];[.A31]-1;0));&quot;&quot;;&quot; ; &quot; &amp; OFFSET([Trimestre_2.E$11];[.A31]-1;0) &amp; &quot;/&quot; &amp; [Trimestre_2.$E$8]) &amp;  IF(ISBLANK(OFFSET([Trimestre_2.F$11];[.A31]-1;0));&quot;&quot;;&quot; ; &quot; &amp; OFFSET([Trimestre_2.F$11];[.A31]-1;0) &amp; &quot;/&quot; &amp; [Trimestre_2.$F$8]) &amp;  IF(ISBLANK(OFFSET([Trimestre_2.G$11];[.A31]-1;0));&quot;&quot;;&quot; ; &quot; &amp; OFFSET([Trimestre_2.G$11];[.A31]-1;0) &amp; &quot;/&quot; &amp; [Trimestre_2.$G$8]) &amp;  IF(ISBLANK(OFFSET([Trimestre_2.H$11];[.A31]-1;0));&quot;&quot;;&quot; ; &quot; &amp; OFFSET([Trimestre_2.H$11];[.A31]-1;0) &amp; &quot;/&quot; &amp; [Trimestre_2.$H$8]) &amp;   IF(ISBLANK(OFFSET([Trimestre_2.I$11];[.A31]-1;0));&quot;&quot;;&quot; ; &quot; &amp; OFFSET([Trimestre_2.I$11];[.A31]-1;0) &amp; &quot;/&quot; &amp; [Trimestre_2.$I$8]) &amp;  IF(ISBLANK(OFFSET([Trimestre_2.J$11];[.A31]-1;0));&quot;&quot;;&quot; ; &quot; &amp; OFFSET([Trimestre_2.J$11];[.A31]-1;0) &amp; &quot;/&quot; &amp; [Trimestre_2.$J$8]) &amp;  IF(ISBLANK(OFFSET([Trimestre_2.K$11];[.A31]-1;0));&quot;&quot;;&quot; ; &quot; &amp; OFFSET([Trimestre_2.K$11];[.A31]-1;0) &amp; &quot;/&quot; &amp; [Trimestre_2.$K$8]) &amp;  IF(ISBLANK(OFFSET([Trimestre_2.L$11];[.A31]-1;0));&quot;&quot;;&quot; ; &quot; &amp; OFFSET([Trimestre_2.L$11];[.A31]-1;0) &amp; &quot;/&quot; &amp; [Trimestre_2.$L$8]) &amp;   IF(ISBLANK(OFFSET([Trimestre_2.M$11];[.A31]-1;0));&quot;&quot;;&quot; ; &quot; &amp; OFFSET([Trimestre_2.M$11];[.A31]-1;0) &amp; &quot;/&quot; &amp; [Trimestre_2.$M$8]) &amp;  IF(ISBLANK(OFFSET([Trimestre_2.N$11];[.A31]-1;0));&quot;&quot;;&quot; ; &quot; &amp; OFFSET([Trimestre_2.N$11];[.A31]-1;0) &amp; &quot;/&quot; &amp; [Trimestre_2.$N$8]) &amp;   IF(OFFSET([Trimestre_2.O$11];[.A31]-1;0)=&quot;&quot;;&quot;&quot;;&quot; ; [&quot; &amp; OFFSET([Trimestre_2.O$11];[.A31]-1;0) &amp; &quot;/&quot; &amp; [Trimestre_2.$O$8] &amp; &quot;]&quot;) &amp;   IF(OFFSET([Trimestre_2.P$11];[.A31]-1;0)=&quot;&quot;;&quot;&quot;;&quot; ; [&quot; &amp; OFFSET([Trimestre_2.P$11];[.A31]-1;0) &amp; &quot;/&quot; &amp; [Trimestre_2.$P$8] &amp; &quot;]&quot;) &amp; IF(OFFSET([Trimestre_2.Q$11];[.A31]-1;0)=&quot;&quot;;&quot;&quot;;&quot; ; [&quot; &amp; OFFSET([Trimestre_2.Q$11];[.A31]-1;0) &amp; &quot;/&quot; &amp; [Trimestre_2.$Q$8] &amp; &quot;]&quot;) &amp;  IF(ISBLANK(OFFSET([Trimestre_2.R$11];[.A31]-1;0));&quot;&quot;;&quot; ; bonus &quot; &amp; OFFSET([Trimestre_2.R$11];[.A31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32]);RANK([.G32];[.G32:.G137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31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33]);RANK([.G33];[.G33:.G138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10" calcext:value-type="float">
            <text:p>10</text:p>
          </table:table-cell>
          <table:table-cell table:style-name="ce315" table:formula="of:=OFFSET([Eleves.$B$7];[.A34];0)" office:value-type="float" office:value="0" calcext:value-type="float">
            <text:p>0</text:p>
          </table:table-cell>
          <table:table-cell table:style-name="ce328" table:formula="of:=OFFSET([Eleves.$C$7];[.A34];0)" office:value-type="float" office:value="0" calcext:value-type="float">
            <text:p>0</text:p>
          </table:table-cell>
          <table:table-cell table:style-name="ce332" table:formula="of:=OFFSET([Trimestre_1.$W$10];[.A34];0)">
            <text:p/>
          </table:table-cell>
          <table:table-cell table:style-name="ce335" table:formula="of:=  IF(ISBLANK(OFFSET([Trimestre_1.D$11];[.A34]-1;0));&quot;&quot;;OFFSET([Trimestre_1.D$11];[.A34]-1;0) &amp; &quot;/&quot; &amp; [Trimestre_1.$D$8])  &amp;    IF(ISBLANK(OFFSET([Trimestre_1.E$11];[.A34]-1;0));&quot;&quot;;&quot; ; &quot; &amp; OFFSET([Trimestre_1.E$11];[.A34]-1;0) &amp; &quot;/&quot; &amp; [Trimestre_1.$E$8]) &amp;  IF(ISBLANK(OFFSET([Trimestre_1.F$11];[.A34]-1;0));&quot;&quot;;&quot; ; &quot; &amp; OFFSET([Trimestre_1.F$11];[.A34]-1;0) &amp; &quot;/&quot; &amp; [Trimestre_1.$F$8]) &amp;  IF(ISBLANK(OFFSET([Trimestre_1.G$11];[.A34]-1;0));&quot;&quot;;&quot; ; &quot; &amp; OFFSET([Trimestre_1.G$11];[.A34]-1;0) &amp; &quot;/&quot; &amp; [Trimestre_1.$G$8]) &amp;  IF(ISBLANK(OFFSET([Trimestre_1.H$11];[.A34]-1;0));&quot;&quot;;&quot; ; &quot; &amp; OFFSET([Trimestre_1.H$11];[.A34]-1;0) &amp; &quot;/&quot; &amp; [Trimestre_1.$H$8]) &amp;   IF(ISBLANK(OFFSET([Trimestre_1.I$11];[.A34]-1;0));&quot;&quot;;&quot; ; &quot; &amp; OFFSET([Trimestre_1.I$11];[.A34]-1;0) &amp; &quot;/&quot; &amp; [Trimestre_1.$I$8]) &amp;  IF(ISBLANK(OFFSET([Trimestre_1.J$11];[.A34]-1;0));&quot;&quot;;&quot; ; &quot; &amp; OFFSET([Trimestre_1.J$11];[.A34]-1;0) &amp; &quot;/&quot; &amp; [Trimestre_1.$J$8]) &amp;  IF(ISBLANK(OFFSET([Trimestre_1.K$11];[.A34]-1;0));&quot;&quot;;&quot; ; &quot; &amp; OFFSET([Trimestre_1.K$11];[.A34]-1;0) &amp; &quot;/&quot; &amp; [Trimestre_1.$K$8]) &amp;  IF(ISBLANK(OFFSET([Trimestre_1.L$11];[.A34]-1;0));&quot;&quot;;&quot; ; &quot; &amp; OFFSET([Trimestre_1.L$11];[.A34]-1;0) &amp; &quot;/&quot; &amp; [Trimestre_1.$L$8]) &amp;   IF(ISBLANK(OFFSET([Trimestre_1.M$11];[.A34]-1;0));&quot;&quot;;&quot; ; &quot; &amp; OFFSET([Trimestre_1.M$11];[.A34]-1;0) &amp; &quot;/&quot; &amp; [Trimestre_1.$M$8]) &amp;  IF(ISBLANK(OFFSET([Trimestre_1.N$11];[.A34]-1;0));&quot;&quot;;&quot; ; &quot; &amp; OFFSET([Trimestre_1.N$11];[.A34]-1;0) &amp; &quot;/&quot; &amp; [Trimestre_1.$N$8]) &amp;   IF(OFFSET([Trimestre_1.O$11];[.A34]-1;0)=&quot;&quot;;&quot;&quot;;&quot; ; [&quot; &amp; OFFSET([Trimestre_1.O$11];[.A34]-1;0) &amp; &quot;/&quot; &amp; [Trimestre_1.$O$8] &amp; &quot;]&quot;) &amp;   IF(OFFSET([Trimestre_1.P$11];[.A34]-1;0)=&quot;&quot;;&quot;&quot;;&quot; ; [&quot; &amp; OFFSET([Trimestre_1.P$11];[.A34]-1;0) &amp; &quot;/&quot; &amp; [Trimestre_1.$P$8] &amp; &quot;]&quot;) &amp; IF(OFFSET([Trimestre_1.Q$11];[.A34]-1;0)=&quot;&quot;;&quot;&quot;;&quot; ; [&quot; &amp; OFFSET([Trimestre_1.Q$11];[.A34]-1;0) &amp; &quot;/&quot; &amp; [Trimestre_1.$Q$8] &amp; &quot;]&quot;) &amp;  IF(ISBLANK(OFFSET([Trimestre_1.R$11];[.A34]-1;0));&quot;&quot;;&quot; ; bonus &quot; &amp; OFFSET([Trimestre_1.R$11];[.A34]-1;0) &amp; &quot;/&quot; &amp; [Trimestre_1.$R$8])">
            <text:p/>
          </table:table-cell>
          <table:table-cell table:style-name="ce340"/>
          <table:table-cell table:style-name="ce343" table:formula="of:=IF(ISERROR(AVERAGE([.D34:.D36]));&quot;&quot;;AVERAGE([.D34:.D36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34]);RANK([.G34];[.$G$7:.$G$112]);&quot;&quot;)" table:number-columns-spanned="1" table:number-rows-spanned="3">
            <text:p/>
          </table:table-cell>
          <table:table-cell table:style-name="ce356" table:formula="of:=IF([.G34]&gt;QUARTILE([.$G$7:.$G$112];3);1;IF([.G34]&gt;QUARTILE([.$G$7:.$G$112];2);2;IF([.G34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34];0)">
            <text:p/>
          </table:table-cell>
          <table:table-cell table:style-name="ce336" table:formula="of:=  IF(ISBLANK(OFFSET([Trimestre_2.D$11];[.A34]-1;0));&quot;&quot;;OFFSET([Trimestre_2.D$11];[.A34]-1;0) &amp; &quot;/&quot; &amp; [Trimestre_2.$D$8])  &amp;    IF(ISBLANK(OFFSET([Trimestre_2.E$11];[.A34]-1;0));&quot;&quot;;&quot; ; &quot; &amp; OFFSET([Trimestre_2.E$11];[.A34]-1;0) &amp; &quot;/&quot; &amp; [Trimestre_2.$E$8]) &amp;  IF(ISBLANK(OFFSET([Trimestre_2.F$11];[.A34]-1;0));&quot;&quot;;&quot; ; &quot; &amp; OFFSET([Trimestre_2.F$11];[.A34]-1;0) &amp; &quot;/&quot; &amp; [Trimestre_2.$F$8]) &amp;  IF(ISBLANK(OFFSET([Trimestre_2.G$11];[.A34]-1;0));&quot;&quot;;&quot; ; &quot; &amp; OFFSET([Trimestre_2.G$11];[.A34]-1;0) &amp; &quot;/&quot; &amp; [Trimestre_2.$G$8]) &amp;  IF(ISBLANK(OFFSET([Trimestre_2.H$11];[.A34]-1;0));&quot;&quot;;&quot; ; &quot; &amp; OFFSET([Trimestre_2.H$11];[.A34]-1;0) &amp; &quot;/&quot; &amp; [Trimestre_2.$H$8]) &amp;   IF(ISBLANK(OFFSET([Trimestre_2.I$11];[.A34]-1;0));&quot;&quot;;&quot; ; &quot; &amp; OFFSET([Trimestre_2.I$11];[.A34]-1;0) &amp; &quot;/&quot; &amp; [Trimestre_2.$I$8]) &amp;  IF(ISBLANK(OFFSET([Trimestre_2.J$11];[.A34]-1;0));&quot;&quot;;&quot; ; &quot; &amp; OFFSET([Trimestre_2.J$11];[.A34]-1;0) &amp; &quot;/&quot; &amp; [Trimestre_2.$J$8]) &amp;  IF(ISBLANK(OFFSET([Trimestre_2.K$11];[.A34]-1;0));&quot;&quot;;&quot; ; &quot; &amp; OFFSET([Trimestre_2.K$11];[.A34]-1;0) &amp; &quot;/&quot; &amp; [Trimestre_2.$K$8]) &amp;  IF(ISBLANK(OFFSET([Trimestre_2.L$11];[.A34]-1;0));&quot;&quot;;&quot; ; &quot; &amp; OFFSET([Trimestre_2.L$11];[.A34]-1;0) &amp; &quot;/&quot; &amp; [Trimestre_2.$L$8]) &amp;   IF(ISBLANK(OFFSET([Trimestre_2.M$11];[.A34]-1;0));&quot;&quot;;&quot; ; &quot; &amp; OFFSET([Trimestre_2.M$11];[.A34]-1;0) &amp; &quot;/&quot; &amp; [Trimestre_2.$M$8]) &amp;  IF(ISBLANK(OFFSET([Trimestre_2.N$11];[.A34]-1;0));&quot;&quot;;&quot; ; &quot; &amp; OFFSET([Trimestre_2.N$11];[.A34]-1;0) &amp; &quot;/&quot; &amp; [Trimestre_2.$N$8]) &amp;   IF(OFFSET([Trimestre_2.O$11];[.A34]-1;0)=&quot;&quot;;&quot;&quot;;&quot; ; [&quot; &amp; OFFSET([Trimestre_2.O$11];[.A34]-1;0) &amp; &quot;/&quot; &amp; [Trimestre_2.$O$8] &amp; &quot;]&quot;) &amp;   IF(OFFSET([Trimestre_2.P$11];[.A34]-1;0)=&quot;&quot;;&quot;&quot;;&quot; ; [&quot; &amp; OFFSET([Trimestre_2.P$11];[.A34]-1;0) &amp; &quot;/&quot; &amp; [Trimestre_2.$P$8] &amp; &quot;]&quot;) &amp; IF(OFFSET([Trimestre_2.Q$11];[.A34]-1;0)=&quot;&quot;;&quot;&quot;;&quot; ; [&quot; &amp; OFFSET([Trimestre_2.Q$11];[.A34]-1;0) &amp; &quot;/&quot; &amp; [Trimestre_2.$Q$8] &amp; &quot;]&quot;) &amp;  IF(ISBLANK(OFFSET([Trimestre_2.R$11];[.A34]-1;0));&quot;&quot;;&quot; ; bonus &quot; &amp; OFFSET([Trimestre_2.R$11];[.A34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35]);RANK([.G35];[.G35:.G140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34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36]);RANK([.G36];[.G36:.G141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11" calcext:value-type="float">
            <text:p>11</text:p>
          </table:table-cell>
          <table:table-cell table:style-name="ce315" table:formula="of:=OFFSET([Eleves.$B$7];[.A37];0)" office:value-type="float" office:value="0" calcext:value-type="float">
            <text:p>0</text:p>
          </table:table-cell>
          <table:table-cell table:style-name="ce328" table:formula="of:=OFFSET([Eleves.$C$7];[.A37];0)" office:value-type="float" office:value="0" calcext:value-type="float">
            <text:p>0</text:p>
          </table:table-cell>
          <table:table-cell table:style-name="ce332" table:formula="of:=OFFSET([Trimestre_1.$W$10];[.A37];0)">
            <text:p/>
          </table:table-cell>
          <table:table-cell table:style-name="ce335" table:formula="of:=  IF(ISBLANK(OFFSET([Trimestre_1.D$11];[.A37]-1;0));&quot;&quot;;OFFSET([Trimestre_1.D$11];[.A37]-1;0) &amp; &quot;/&quot; &amp; [Trimestre_1.$D$8])  &amp;    IF(ISBLANK(OFFSET([Trimestre_1.E$11];[.A37]-1;0));&quot;&quot;;&quot; ; &quot; &amp; OFFSET([Trimestre_1.E$11];[.A37]-1;0) &amp; &quot;/&quot; &amp; [Trimestre_1.$E$8]) &amp;  IF(ISBLANK(OFFSET([Trimestre_1.F$11];[.A37]-1;0));&quot;&quot;;&quot; ; &quot; &amp; OFFSET([Trimestre_1.F$11];[.A37]-1;0) &amp; &quot;/&quot; &amp; [Trimestre_1.$F$8]) &amp;  IF(ISBLANK(OFFSET([Trimestre_1.G$11];[.A37]-1;0));&quot;&quot;;&quot; ; &quot; &amp; OFFSET([Trimestre_1.G$11];[.A37]-1;0) &amp; &quot;/&quot; &amp; [Trimestre_1.$G$8]) &amp;  IF(ISBLANK(OFFSET([Trimestre_1.H$11];[.A37]-1;0));&quot;&quot;;&quot; ; &quot; &amp; OFFSET([Trimestre_1.H$11];[.A37]-1;0) &amp; &quot;/&quot; &amp; [Trimestre_1.$H$8]) &amp;   IF(ISBLANK(OFFSET([Trimestre_1.I$11];[.A37]-1;0));&quot;&quot;;&quot; ; &quot; &amp; OFFSET([Trimestre_1.I$11];[.A37]-1;0) &amp; &quot;/&quot; &amp; [Trimestre_1.$I$8]) &amp;  IF(ISBLANK(OFFSET([Trimestre_1.J$11];[.A37]-1;0));&quot;&quot;;&quot; ; &quot; &amp; OFFSET([Trimestre_1.J$11];[.A37]-1;0) &amp; &quot;/&quot; &amp; [Trimestre_1.$J$8]) &amp;  IF(ISBLANK(OFFSET([Trimestre_1.K$11];[.A37]-1;0));&quot;&quot;;&quot; ; &quot; &amp; OFFSET([Trimestre_1.K$11];[.A37]-1;0) &amp; &quot;/&quot; &amp; [Trimestre_1.$K$8]) &amp;  IF(ISBLANK(OFFSET([Trimestre_1.L$11];[.A37]-1;0));&quot;&quot;;&quot; ; &quot; &amp; OFFSET([Trimestre_1.L$11];[.A37]-1;0) &amp; &quot;/&quot; &amp; [Trimestre_1.$L$8]) &amp;   IF(ISBLANK(OFFSET([Trimestre_1.M$11];[.A37]-1;0));&quot;&quot;;&quot; ; &quot; &amp; OFFSET([Trimestre_1.M$11];[.A37]-1;0) &amp; &quot;/&quot; &amp; [Trimestre_1.$M$8]) &amp;  IF(ISBLANK(OFFSET([Trimestre_1.N$11];[.A37]-1;0));&quot;&quot;;&quot; ; &quot; &amp; OFFSET([Trimestre_1.N$11];[.A37]-1;0) &amp; &quot;/&quot; &amp; [Trimestre_1.$N$8]) &amp;   IF(OFFSET([Trimestre_1.O$11];[.A37]-1;0)=&quot;&quot;;&quot;&quot;;&quot; ; [&quot; &amp; OFFSET([Trimestre_1.O$11];[.A37]-1;0) &amp; &quot;/&quot; &amp; [Trimestre_1.$O$8] &amp; &quot;]&quot;) &amp;   IF(OFFSET([Trimestre_1.P$11];[.A37]-1;0)=&quot;&quot;;&quot;&quot;;&quot; ; [&quot; &amp; OFFSET([Trimestre_1.P$11];[.A37]-1;0) &amp; &quot;/&quot; &amp; [Trimestre_1.$P$8] &amp; &quot;]&quot;) &amp; IF(OFFSET([Trimestre_1.Q$11];[.A37]-1;0)=&quot;&quot;;&quot;&quot;;&quot; ; [&quot; &amp; OFFSET([Trimestre_1.Q$11];[.A37]-1;0) &amp; &quot;/&quot; &amp; [Trimestre_1.$Q$8] &amp; &quot;]&quot;) &amp;  IF(ISBLANK(OFFSET([Trimestre_1.R$11];[.A37]-1;0));&quot;&quot;;&quot; ; bonus &quot; &amp; OFFSET([Trimestre_1.R$11];[.A37]-1;0) &amp; &quot;/&quot; &amp; [Trimestre_1.$R$8])">
            <text:p/>
          </table:table-cell>
          <table:table-cell table:style-name="ce340"/>
          <table:table-cell table:style-name="ce343" table:formula="of:=IF(ISERROR(AVERAGE([.D37:.D39]));&quot;&quot;;AVERAGE([.D37:.D39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37]);RANK([.G37];[.$G$7:.$G$112]);&quot;&quot;)" table:number-columns-spanned="1" table:number-rows-spanned="3">
            <text:p/>
          </table:table-cell>
          <table:table-cell table:style-name="ce356" table:formula="of:=IF([.G37]&gt;QUARTILE([.$G$7:.$G$112];3);1;IF([.G37]&gt;QUARTILE([.$G$7:.$G$112];2);2;IF([.G37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37];0)">
            <text:p/>
          </table:table-cell>
          <table:table-cell table:style-name="ce336" table:formula="of:=  IF(ISBLANK(OFFSET([Trimestre_2.D$11];[.A37]-1;0));&quot;&quot;;OFFSET([Trimestre_2.D$11];[.A37]-1;0) &amp; &quot;/&quot; &amp; [Trimestre_2.$D$8])  &amp;    IF(ISBLANK(OFFSET([Trimestre_2.E$11];[.A37]-1;0));&quot;&quot;;&quot; ; &quot; &amp; OFFSET([Trimestre_2.E$11];[.A37]-1;0) &amp; &quot;/&quot; &amp; [Trimestre_2.$E$8]) &amp;  IF(ISBLANK(OFFSET([Trimestre_2.F$11];[.A37]-1;0));&quot;&quot;;&quot; ; &quot; &amp; OFFSET([Trimestre_2.F$11];[.A37]-1;0) &amp; &quot;/&quot; &amp; [Trimestre_2.$F$8]) &amp;  IF(ISBLANK(OFFSET([Trimestre_2.G$11];[.A37]-1;0));&quot;&quot;;&quot; ; &quot; &amp; OFFSET([Trimestre_2.G$11];[.A37]-1;0) &amp; &quot;/&quot; &amp; [Trimestre_2.$G$8]) &amp;  IF(ISBLANK(OFFSET([Trimestre_2.H$11];[.A37]-1;0));&quot;&quot;;&quot; ; &quot; &amp; OFFSET([Trimestre_2.H$11];[.A37]-1;0) &amp; &quot;/&quot; &amp; [Trimestre_2.$H$8]) &amp;   IF(ISBLANK(OFFSET([Trimestre_2.I$11];[.A37]-1;0));&quot;&quot;;&quot; ; &quot; &amp; OFFSET([Trimestre_2.I$11];[.A37]-1;0) &amp; &quot;/&quot; &amp; [Trimestre_2.$I$8]) &amp;  IF(ISBLANK(OFFSET([Trimestre_2.J$11];[.A37]-1;0));&quot;&quot;;&quot; ; &quot; &amp; OFFSET([Trimestre_2.J$11];[.A37]-1;0) &amp; &quot;/&quot; &amp; [Trimestre_2.$J$8]) &amp;  IF(ISBLANK(OFFSET([Trimestre_2.K$11];[.A37]-1;0));&quot;&quot;;&quot; ; &quot; &amp; OFFSET([Trimestre_2.K$11];[.A37]-1;0) &amp; &quot;/&quot; &amp; [Trimestre_2.$K$8]) &amp;  IF(ISBLANK(OFFSET([Trimestre_2.L$11];[.A37]-1;0));&quot;&quot;;&quot; ; &quot; &amp; OFFSET([Trimestre_2.L$11];[.A37]-1;0) &amp; &quot;/&quot; &amp; [Trimestre_2.$L$8]) &amp;   IF(ISBLANK(OFFSET([Trimestre_2.M$11];[.A37]-1;0));&quot;&quot;;&quot; ; &quot; &amp; OFFSET([Trimestre_2.M$11];[.A37]-1;0) &amp; &quot;/&quot; &amp; [Trimestre_2.$M$8]) &amp;  IF(ISBLANK(OFFSET([Trimestre_2.N$11];[.A37]-1;0));&quot;&quot;;&quot; ; &quot; &amp; OFFSET([Trimestre_2.N$11];[.A37]-1;0) &amp; &quot;/&quot; &amp; [Trimestre_2.$N$8]) &amp;   IF(OFFSET([Trimestre_2.O$11];[.A37]-1;0)=&quot;&quot;;&quot;&quot;;&quot; ; [&quot; &amp; OFFSET([Trimestre_2.O$11];[.A37]-1;0) &amp; &quot;/&quot; &amp; [Trimestre_2.$O$8] &amp; &quot;]&quot;) &amp;   IF(OFFSET([Trimestre_2.P$11];[.A37]-1;0)=&quot;&quot;;&quot;&quot;;&quot; ; [&quot; &amp; OFFSET([Trimestre_2.P$11];[.A37]-1;0) &amp; &quot;/&quot; &amp; [Trimestre_2.$P$8] &amp; &quot;]&quot;) &amp; IF(OFFSET([Trimestre_2.Q$11];[.A37]-1;0)=&quot;&quot;;&quot;&quot;;&quot; ; [&quot; &amp; OFFSET([Trimestre_2.Q$11];[.A37]-1;0) &amp; &quot;/&quot; &amp; [Trimestre_2.$Q$8] &amp; &quot;]&quot;) &amp;  IF(ISBLANK(OFFSET([Trimestre_2.R$11];[.A37]-1;0));&quot;&quot;;&quot; ; bonus &quot; &amp; OFFSET([Trimestre_2.R$11];[.A37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38]);RANK([.G38];[.G38:.G143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37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39]);RANK([.G39];[.G39:.G144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12" calcext:value-type="float">
            <text:p>12</text:p>
          </table:table-cell>
          <table:table-cell table:style-name="ce315" table:formula="of:=OFFSET([Eleves.$B$7];[.A40];0)" office:value-type="float" office:value="0" calcext:value-type="float">
            <text:p>0</text:p>
          </table:table-cell>
          <table:table-cell table:style-name="ce328" table:formula="of:=OFFSET([Eleves.$C$7];[.A40];0)" office:value-type="float" office:value="0" calcext:value-type="float">
            <text:p>0</text:p>
          </table:table-cell>
          <table:table-cell table:style-name="ce332" table:formula="of:=OFFSET([Trimestre_1.$W$10];[.A40];0)">
            <text:p/>
          </table:table-cell>
          <table:table-cell table:style-name="ce335" table:formula="of:=  IF(ISBLANK(OFFSET([Trimestre_1.D$11];[.A40]-1;0));&quot;&quot;;OFFSET([Trimestre_1.D$11];[.A40]-1;0) &amp; &quot;/&quot; &amp; [Trimestre_1.$D$8])  &amp;    IF(ISBLANK(OFFSET([Trimestre_1.E$11];[.A40]-1;0));&quot;&quot;;&quot; ; &quot; &amp; OFFSET([Trimestre_1.E$11];[.A40]-1;0) &amp; &quot;/&quot; &amp; [Trimestre_1.$E$8]) &amp;  IF(ISBLANK(OFFSET([Trimestre_1.F$11];[.A40]-1;0));&quot;&quot;;&quot; ; &quot; &amp; OFFSET([Trimestre_1.F$11];[.A40]-1;0) &amp; &quot;/&quot; &amp; [Trimestre_1.$F$8]) &amp;  IF(ISBLANK(OFFSET([Trimestre_1.G$11];[.A40]-1;0));&quot;&quot;;&quot; ; &quot; &amp; OFFSET([Trimestre_1.G$11];[.A40]-1;0) &amp; &quot;/&quot; &amp; [Trimestre_1.$G$8]) &amp;  IF(ISBLANK(OFFSET([Trimestre_1.H$11];[.A40]-1;0));&quot;&quot;;&quot; ; &quot; &amp; OFFSET([Trimestre_1.H$11];[.A40]-1;0) &amp; &quot;/&quot; &amp; [Trimestre_1.$H$8]) &amp;   IF(ISBLANK(OFFSET([Trimestre_1.I$11];[.A40]-1;0));&quot;&quot;;&quot; ; &quot; &amp; OFFSET([Trimestre_1.I$11];[.A40]-1;0) &amp; &quot;/&quot; &amp; [Trimestre_1.$I$8]) &amp;  IF(ISBLANK(OFFSET([Trimestre_1.J$11];[.A40]-1;0));&quot;&quot;;&quot; ; &quot; &amp; OFFSET([Trimestre_1.J$11];[.A40]-1;0) &amp; &quot;/&quot; &amp; [Trimestre_1.$J$8]) &amp;  IF(ISBLANK(OFFSET([Trimestre_1.K$11];[.A40]-1;0));&quot;&quot;;&quot; ; &quot; &amp; OFFSET([Trimestre_1.K$11];[.A40]-1;0) &amp; &quot;/&quot; &amp; [Trimestre_1.$K$8]) &amp;  IF(ISBLANK(OFFSET([Trimestre_1.L$11];[.A40]-1;0));&quot;&quot;;&quot; ; &quot; &amp; OFFSET([Trimestre_1.L$11];[.A40]-1;0) &amp; &quot;/&quot; &amp; [Trimestre_1.$L$8]) &amp;   IF(ISBLANK(OFFSET([Trimestre_1.M$11];[.A40]-1;0));&quot;&quot;;&quot; ; &quot; &amp; OFFSET([Trimestre_1.M$11];[.A40]-1;0) &amp; &quot;/&quot; &amp; [Trimestre_1.$M$8]) &amp;  IF(ISBLANK(OFFSET([Trimestre_1.N$11];[.A40]-1;0));&quot;&quot;;&quot; ; &quot; &amp; OFFSET([Trimestre_1.N$11];[.A40]-1;0) &amp; &quot;/&quot; &amp; [Trimestre_1.$N$8]) &amp;   IF(OFFSET([Trimestre_1.O$11];[.A40]-1;0)=&quot;&quot;;&quot;&quot;;&quot; ; [&quot; &amp; OFFSET([Trimestre_1.O$11];[.A40]-1;0) &amp; &quot;/&quot; &amp; [Trimestre_1.$O$8] &amp; &quot;]&quot;) &amp;   IF(OFFSET([Trimestre_1.P$11];[.A40]-1;0)=&quot;&quot;;&quot;&quot;;&quot; ; [&quot; &amp; OFFSET([Trimestre_1.P$11];[.A40]-1;0) &amp; &quot;/&quot; &amp; [Trimestre_1.$P$8] &amp; &quot;]&quot;) &amp; IF(OFFSET([Trimestre_1.Q$11];[.A40]-1;0)=&quot;&quot;;&quot;&quot;;&quot; ; [&quot; &amp; OFFSET([Trimestre_1.Q$11];[.A40]-1;0) &amp; &quot;/&quot; &amp; [Trimestre_1.$Q$8] &amp; &quot;]&quot;) &amp;  IF(ISBLANK(OFFSET([Trimestre_1.R$11];[.A40]-1;0));&quot;&quot;;&quot; ; bonus &quot; &amp; OFFSET([Trimestre_1.R$11];[.A40]-1;0) &amp; &quot;/&quot; &amp; [Trimestre_1.$R$8])">
            <text:p/>
          </table:table-cell>
          <table:table-cell table:style-name="ce340"/>
          <table:table-cell table:style-name="ce343" table:formula="of:=IF(ISERROR(AVERAGE([.D40:.D42]));&quot;&quot;;AVERAGE([.D40:.D42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40]);RANK([.G40];[.$G$7:.$G$112]);&quot;&quot;)" table:number-columns-spanned="1" table:number-rows-spanned="3">
            <text:p/>
          </table:table-cell>
          <table:table-cell table:style-name="ce356" table:formula="of:=IF([.G40]&gt;QUARTILE([.$G$7:.$G$112];3);1;IF([.G40]&gt;QUARTILE([.$G$7:.$G$112];2);2;IF([.G40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40];0)">
            <text:p/>
          </table:table-cell>
          <table:table-cell table:style-name="ce336" table:formula="of:=  IF(ISBLANK(OFFSET([Trimestre_2.D$11];[.A40]-1;0));&quot;&quot;;OFFSET([Trimestre_2.D$11];[.A40]-1;0) &amp; &quot;/&quot; &amp; [Trimestre_2.$D$8])  &amp;    IF(ISBLANK(OFFSET([Trimestre_2.E$11];[.A40]-1;0));&quot;&quot;;&quot; ; &quot; &amp; OFFSET([Trimestre_2.E$11];[.A40]-1;0) &amp; &quot;/&quot; &amp; [Trimestre_2.$E$8]) &amp;  IF(ISBLANK(OFFSET([Trimestre_2.F$11];[.A40]-1;0));&quot;&quot;;&quot; ; &quot; &amp; OFFSET([Trimestre_2.F$11];[.A40]-1;0) &amp; &quot;/&quot; &amp; [Trimestre_2.$F$8]) &amp;  IF(ISBLANK(OFFSET([Trimestre_2.G$11];[.A40]-1;0));&quot;&quot;;&quot; ; &quot; &amp; OFFSET([Trimestre_2.G$11];[.A40]-1;0) &amp; &quot;/&quot; &amp; [Trimestre_2.$G$8]) &amp;  IF(ISBLANK(OFFSET([Trimestre_2.H$11];[.A40]-1;0));&quot;&quot;;&quot; ; &quot; &amp; OFFSET([Trimestre_2.H$11];[.A40]-1;0) &amp; &quot;/&quot; &amp; [Trimestre_2.$H$8]) &amp;   IF(ISBLANK(OFFSET([Trimestre_2.I$11];[.A40]-1;0));&quot;&quot;;&quot; ; &quot; &amp; OFFSET([Trimestre_2.I$11];[.A40]-1;0) &amp; &quot;/&quot; &amp; [Trimestre_2.$I$8]) &amp;  IF(ISBLANK(OFFSET([Trimestre_2.J$11];[.A40]-1;0));&quot;&quot;;&quot; ; &quot; &amp; OFFSET([Trimestre_2.J$11];[.A40]-1;0) &amp; &quot;/&quot; &amp; [Trimestre_2.$J$8]) &amp;  IF(ISBLANK(OFFSET([Trimestre_2.K$11];[.A40]-1;0));&quot;&quot;;&quot; ; &quot; &amp; OFFSET([Trimestre_2.K$11];[.A40]-1;0) &amp; &quot;/&quot; &amp; [Trimestre_2.$K$8]) &amp;  IF(ISBLANK(OFFSET([Trimestre_2.L$11];[.A40]-1;0));&quot;&quot;;&quot; ; &quot; &amp; OFFSET([Trimestre_2.L$11];[.A40]-1;0) &amp; &quot;/&quot; &amp; [Trimestre_2.$L$8]) &amp;   IF(ISBLANK(OFFSET([Trimestre_2.M$11];[.A40]-1;0));&quot;&quot;;&quot; ; &quot; &amp; OFFSET([Trimestre_2.M$11];[.A40]-1;0) &amp; &quot;/&quot; &amp; [Trimestre_2.$M$8]) &amp;  IF(ISBLANK(OFFSET([Trimestre_2.N$11];[.A40]-1;0));&quot;&quot;;&quot; ; &quot; &amp; OFFSET([Trimestre_2.N$11];[.A40]-1;0) &amp; &quot;/&quot; &amp; [Trimestre_2.$N$8]) &amp;   IF(OFFSET([Trimestre_2.O$11];[.A40]-1;0)=&quot;&quot;;&quot;&quot;;&quot; ; [&quot; &amp; OFFSET([Trimestre_2.O$11];[.A40]-1;0) &amp; &quot;/&quot; &amp; [Trimestre_2.$O$8] &amp; &quot;]&quot;) &amp;   IF(OFFSET([Trimestre_2.P$11];[.A40]-1;0)=&quot;&quot;;&quot;&quot;;&quot; ; [&quot; &amp; OFFSET([Trimestre_2.P$11];[.A40]-1;0) &amp; &quot;/&quot; &amp; [Trimestre_2.$P$8] &amp; &quot;]&quot;) &amp; IF(OFFSET([Trimestre_2.Q$11];[.A40]-1;0)=&quot;&quot;;&quot;&quot;;&quot; ; [&quot; &amp; OFFSET([Trimestre_2.Q$11];[.A40]-1;0) &amp; &quot;/&quot; &amp; [Trimestre_2.$Q$8] &amp; &quot;]&quot;) &amp;  IF(ISBLANK(OFFSET([Trimestre_2.R$11];[.A40]-1;0));&quot;&quot;;&quot; ; bonus &quot; &amp; OFFSET([Trimestre_2.R$11];[.A40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41]);RANK([.G41];[.G41:.G146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40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42]);RANK([.G42];[.G42:.G147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13" calcext:value-type="float">
            <text:p>13</text:p>
          </table:table-cell>
          <table:table-cell table:style-name="ce315" table:formula="of:=OFFSET([Eleves.$B$7];[.A43];0)" office:value-type="float" office:value="0" calcext:value-type="float">
            <text:p>0</text:p>
          </table:table-cell>
          <table:table-cell table:style-name="ce328" table:formula="of:=OFFSET([Eleves.$C$7];[.A43];0)" office:value-type="float" office:value="0" calcext:value-type="float">
            <text:p>0</text:p>
          </table:table-cell>
          <table:table-cell table:style-name="ce332" table:formula="of:=OFFSET([Trimestre_1.$W$10];[.A43];0)">
            <text:p/>
          </table:table-cell>
          <table:table-cell table:style-name="ce335" table:formula="of:=  IF(ISBLANK(OFFSET([Trimestre_1.D$11];[.A43]-1;0));&quot;&quot;;OFFSET([Trimestre_1.D$11];[.A43]-1;0) &amp; &quot;/&quot; &amp; [Trimestre_1.$D$8])  &amp;    IF(ISBLANK(OFFSET([Trimestre_1.E$11];[.A43]-1;0));&quot;&quot;;&quot; ; &quot; &amp; OFFSET([Trimestre_1.E$11];[.A43]-1;0) &amp; &quot;/&quot; &amp; [Trimestre_1.$E$8]) &amp;  IF(ISBLANK(OFFSET([Trimestre_1.F$11];[.A43]-1;0));&quot;&quot;;&quot; ; &quot; &amp; OFFSET([Trimestre_1.F$11];[.A43]-1;0) &amp; &quot;/&quot; &amp; [Trimestre_1.$F$8]) &amp;  IF(ISBLANK(OFFSET([Trimestre_1.G$11];[.A43]-1;0));&quot;&quot;;&quot; ; &quot; &amp; OFFSET([Trimestre_1.G$11];[.A43]-1;0) &amp; &quot;/&quot; &amp; [Trimestre_1.$G$8]) &amp;  IF(ISBLANK(OFFSET([Trimestre_1.H$11];[.A43]-1;0));&quot;&quot;;&quot; ; &quot; &amp; OFFSET([Trimestre_1.H$11];[.A43]-1;0) &amp; &quot;/&quot; &amp; [Trimestre_1.$H$8]) &amp;   IF(ISBLANK(OFFSET([Trimestre_1.I$11];[.A43]-1;0));&quot;&quot;;&quot; ; &quot; &amp; OFFSET([Trimestre_1.I$11];[.A43]-1;0) &amp; &quot;/&quot; &amp; [Trimestre_1.$I$8]) &amp;  IF(ISBLANK(OFFSET([Trimestre_1.J$11];[.A43]-1;0));&quot;&quot;;&quot; ; &quot; &amp; OFFSET([Trimestre_1.J$11];[.A43]-1;0) &amp; &quot;/&quot; &amp; [Trimestre_1.$J$8]) &amp;  IF(ISBLANK(OFFSET([Trimestre_1.K$11];[.A43]-1;0));&quot;&quot;;&quot; ; &quot; &amp; OFFSET([Trimestre_1.K$11];[.A43]-1;0) &amp; &quot;/&quot; &amp; [Trimestre_1.$K$8]) &amp;  IF(ISBLANK(OFFSET([Trimestre_1.L$11];[.A43]-1;0));&quot;&quot;;&quot; ; &quot; &amp; OFFSET([Trimestre_1.L$11];[.A43]-1;0) &amp; &quot;/&quot; &amp; [Trimestre_1.$L$8]) &amp;   IF(ISBLANK(OFFSET([Trimestre_1.M$11];[.A43]-1;0));&quot;&quot;;&quot; ; &quot; &amp; OFFSET([Trimestre_1.M$11];[.A43]-1;0) &amp; &quot;/&quot; &amp; [Trimestre_1.$M$8]) &amp;  IF(ISBLANK(OFFSET([Trimestre_1.N$11];[.A43]-1;0));&quot;&quot;;&quot; ; &quot; &amp; OFFSET([Trimestre_1.N$11];[.A43]-1;0) &amp; &quot;/&quot; &amp; [Trimestre_1.$N$8]) &amp;   IF(OFFSET([Trimestre_1.O$11];[.A43]-1;0)=&quot;&quot;;&quot;&quot;;&quot; ; [&quot; &amp; OFFSET([Trimestre_1.O$11];[.A43]-1;0) &amp; &quot;/&quot; &amp; [Trimestre_1.$O$8] &amp; &quot;]&quot;) &amp;   IF(OFFSET([Trimestre_1.P$11];[.A43]-1;0)=&quot;&quot;;&quot;&quot;;&quot; ; [&quot; &amp; OFFSET([Trimestre_1.P$11];[.A43]-1;0) &amp; &quot;/&quot; &amp; [Trimestre_1.$P$8] &amp; &quot;]&quot;) &amp; IF(OFFSET([Trimestre_1.Q$11];[.A43]-1;0)=&quot;&quot;;&quot;&quot;;&quot; ; [&quot; &amp; OFFSET([Trimestre_1.Q$11];[.A43]-1;0) &amp; &quot;/&quot; &amp; [Trimestre_1.$Q$8] &amp; &quot;]&quot;) &amp;  IF(ISBLANK(OFFSET([Trimestre_1.R$11];[.A43]-1;0));&quot;&quot;;&quot; ; bonus &quot; &amp; OFFSET([Trimestre_1.R$11];[.A43]-1;0) &amp; &quot;/&quot; &amp; [Trimestre_1.$R$8])">
            <text:p/>
          </table:table-cell>
          <table:table-cell table:style-name="ce340"/>
          <table:table-cell table:style-name="ce343" table:formula="of:=IF(ISERROR(AVERAGE([.D43:.D45]));&quot;&quot;;AVERAGE([.D43:.D45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43]);RANK([.G43];[.$G$7:.$G$112]);&quot;&quot;)" table:number-columns-spanned="1" table:number-rows-spanned="3">
            <text:p/>
          </table:table-cell>
          <table:table-cell table:style-name="ce356" table:formula="of:=IF([.G43]&gt;QUARTILE([.$G$7:.$G$112];3);1;IF([.G43]&gt;QUARTILE([.$G$7:.$G$112];2);2;IF([.G43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43];0)">
            <text:p/>
          </table:table-cell>
          <table:table-cell table:style-name="ce336" table:formula="of:=  IF(ISBLANK(OFFSET([Trimestre_2.D$11];[.A43]-1;0));&quot;&quot;;OFFSET([Trimestre_2.D$11];[.A43]-1;0) &amp; &quot;/&quot; &amp; [Trimestre_2.$D$8])  &amp;    IF(ISBLANK(OFFSET([Trimestre_2.E$11];[.A43]-1;0));&quot;&quot;;&quot; ; &quot; &amp; OFFSET([Trimestre_2.E$11];[.A43]-1;0) &amp; &quot;/&quot; &amp; [Trimestre_2.$E$8]) &amp;  IF(ISBLANK(OFFSET([Trimestre_2.F$11];[.A43]-1;0));&quot;&quot;;&quot; ; &quot; &amp; OFFSET([Trimestre_2.F$11];[.A43]-1;0) &amp; &quot;/&quot; &amp; [Trimestre_2.$F$8]) &amp;  IF(ISBLANK(OFFSET([Trimestre_2.G$11];[.A43]-1;0));&quot;&quot;;&quot; ; &quot; &amp; OFFSET([Trimestre_2.G$11];[.A43]-1;0) &amp; &quot;/&quot; &amp; [Trimestre_2.$G$8]) &amp;  IF(ISBLANK(OFFSET([Trimestre_2.H$11];[.A43]-1;0));&quot;&quot;;&quot; ; &quot; &amp; OFFSET([Trimestre_2.H$11];[.A43]-1;0) &amp; &quot;/&quot; &amp; [Trimestre_2.$H$8]) &amp;   IF(ISBLANK(OFFSET([Trimestre_2.I$11];[.A43]-1;0));&quot;&quot;;&quot; ; &quot; &amp; OFFSET([Trimestre_2.I$11];[.A43]-1;0) &amp; &quot;/&quot; &amp; [Trimestre_2.$I$8]) &amp;  IF(ISBLANK(OFFSET([Trimestre_2.J$11];[.A43]-1;0));&quot;&quot;;&quot; ; &quot; &amp; OFFSET([Trimestre_2.J$11];[.A43]-1;0) &amp; &quot;/&quot; &amp; [Trimestre_2.$J$8]) &amp;  IF(ISBLANK(OFFSET([Trimestre_2.K$11];[.A43]-1;0));&quot;&quot;;&quot; ; &quot; &amp; OFFSET([Trimestre_2.K$11];[.A43]-1;0) &amp; &quot;/&quot; &amp; [Trimestre_2.$K$8]) &amp;  IF(ISBLANK(OFFSET([Trimestre_2.L$11];[.A43]-1;0));&quot;&quot;;&quot; ; &quot; &amp; OFFSET([Trimestre_2.L$11];[.A43]-1;0) &amp; &quot;/&quot; &amp; [Trimestre_2.$L$8]) &amp;   IF(ISBLANK(OFFSET([Trimestre_2.M$11];[.A43]-1;0));&quot;&quot;;&quot; ; &quot; &amp; OFFSET([Trimestre_2.M$11];[.A43]-1;0) &amp; &quot;/&quot; &amp; [Trimestre_2.$M$8]) &amp;  IF(ISBLANK(OFFSET([Trimestre_2.N$11];[.A43]-1;0));&quot;&quot;;&quot; ; &quot; &amp; OFFSET([Trimestre_2.N$11];[.A43]-1;0) &amp; &quot;/&quot; &amp; [Trimestre_2.$N$8]) &amp;   IF(OFFSET([Trimestre_2.O$11];[.A43]-1;0)=&quot;&quot;;&quot;&quot;;&quot; ; [&quot; &amp; OFFSET([Trimestre_2.O$11];[.A43]-1;0) &amp; &quot;/&quot; &amp; [Trimestre_2.$O$8] &amp; &quot;]&quot;) &amp;   IF(OFFSET([Trimestre_2.P$11];[.A43]-1;0)=&quot;&quot;;&quot;&quot;;&quot; ; [&quot; &amp; OFFSET([Trimestre_2.P$11];[.A43]-1;0) &amp; &quot;/&quot; &amp; [Trimestre_2.$P$8] &amp; &quot;]&quot;) &amp; IF(OFFSET([Trimestre_2.Q$11];[.A43]-1;0)=&quot;&quot;;&quot;&quot;;&quot; ; [&quot; &amp; OFFSET([Trimestre_2.Q$11];[.A43]-1;0) &amp; &quot;/&quot; &amp; [Trimestre_2.$Q$8] &amp; &quot;]&quot;) &amp;  IF(ISBLANK(OFFSET([Trimestre_2.R$11];[.A43]-1;0));&quot;&quot;;&quot; ; bonus &quot; &amp; OFFSET([Trimestre_2.R$11];[.A43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44]);RANK([.G44];[.G44:.G149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43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45]);RANK([.G45];[.G45:.G150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14" calcext:value-type="float">
            <text:p>14</text:p>
          </table:table-cell>
          <table:table-cell table:style-name="ce315" table:formula="of:=OFFSET([Eleves.$B$7];[.A46];0)" office:value-type="float" office:value="0" calcext:value-type="float">
            <text:p>0</text:p>
          </table:table-cell>
          <table:table-cell table:style-name="ce328" table:formula="of:=OFFSET([Eleves.$C$7];[.A46];0)" office:value-type="float" office:value="0" calcext:value-type="float">
            <text:p>0</text:p>
          </table:table-cell>
          <table:table-cell table:style-name="ce332" table:formula="of:=OFFSET([Trimestre_1.$W$10];[.A46];0)">
            <text:p/>
          </table:table-cell>
          <table:table-cell table:style-name="ce335" table:formula="of:=  IF(ISBLANK(OFFSET([Trimestre_1.D$11];[.A46]-1;0));&quot;&quot;;OFFSET([Trimestre_1.D$11];[.A46]-1;0) &amp; &quot;/&quot; &amp; [Trimestre_1.$D$8])  &amp;    IF(ISBLANK(OFFSET([Trimestre_1.E$11];[.A46]-1;0));&quot;&quot;;&quot; ; &quot; &amp; OFFSET([Trimestre_1.E$11];[.A46]-1;0) &amp; &quot;/&quot; &amp; [Trimestre_1.$E$8]) &amp;  IF(ISBLANK(OFFSET([Trimestre_1.F$11];[.A46]-1;0));&quot;&quot;;&quot; ; &quot; &amp; OFFSET([Trimestre_1.F$11];[.A46]-1;0) &amp; &quot;/&quot; &amp; [Trimestre_1.$F$8]) &amp;  IF(ISBLANK(OFFSET([Trimestre_1.G$11];[.A46]-1;0));&quot;&quot;;&quot; ; &quot; &amp; OFFSET([Trimestre_1.G$11];[.A46]-1;0) &amp; &quot;/&quot; &amp; [Trimestre_1.$G$8]) &amp;  IF(ISBLANK(OFFSET([Trimestre_1.H$11];[.A46]-1;0));&quot;&quot;;&quot; ; &quot; &amp; OFFSET([Trimestre_1.H$11];[.A46]-1;0) &amp; &quot;/&quot; &amp; [Trimestre_1.$H$8]) &amp;   IF(ISBLANK(OFFSET([Trimestre_1.I$11];[.A46]-1;0));&quot;&quot;;&quot; ; &quot; &amp; OFFSET([Trimestre_1.I$11];[.A46]-1;0) &amp; &quot;/&quot; &amp; [Trimestre_1.$I$8]) &amp;  IF(ISBLANK(OFFSET([Trimestre_1.J$11];[.A46]-1;0));&quot;&quot;;&quot; ; &quot; &amp; OFFSET([Trimestre_1.J$11];[.A46]-1;0) &amp; &quot;/&quot; &amp; [Trimestre_1.$J$8]) &amp;  IF(ISBLANK(OFFSET([Trimestre_1.K$11];[.A46]-1;0));&quot;&quot;;&quot; ; &quot; &amp; OFFSET([Trimestre_1.K$11];[.A46]-1;0) &amp; &quot;/&quot; &amp; [Trimestre_1.$K$8]) &amp;  IF(ISBLANK(OFFSET([Trimestre_1.L$11];[.A46]-1;0));&quot;&quot;;&quot; ; &quot; &amp; OFFSET([Trimestre_1.L$11];[.A46]-1;0) &amp; &quot;/&quot; &amp; [Trimestre_1.$L$8]) &amp;   IF(ISBLANK(OFFSET([Trimestre_1.M$11];[.A46]-1;0));&quot;&quot;;&quot; ; &quot; &amp; OFFSET([Trimestre_1.M$11];[.A46]-1;0) &amp; &quot;/&quot; &amp; [Trimestre_1.$M$8]) &amp;  IF(ISBLANK(OFFSET([Trimestre_1.N$11];[.A46]-1;0));&quot;&quot;;&quot; ; &quot; &amp; OFFSET([Trimestre_1.N$11];[.A46]-1;0) &amp; &quot;/&quot; &amp; [Trimestre_1.$N$8]) &amp;   IF(OFFSET([Trimestre_1.O$11];[.A46]-1;0)=&quot;&quot;;&quot;&quot;;&quot; ; [&quot; &amp; OFFSET([Trimestre_1.O$11];[.A46]-1;0) &amp; &quot;/&quot; &amp; [Trimestre_1.$O$8] &amp; &quot;]&quot;) &amp;   IF(OFFSET([Trimestre_1.P$11];[.A46]-1;0)=&quot;&quot;;&quot;&quot;;&quot; ; [&quot; &amp; OFFSET([Trimestre_1.P$11];[.A46]-1;0) &amp; &quot;/&quot; &amp; [Trimestre_1.$P$8] &amp; &quot;]&quot;) &amp; IF(OFFSET([Trimestre_1.Q$11];[.A46]-1;0)=&quot;&quot;;&quot;&quot;;&quot; ; [&quot; &amp; OFFSET([Trimestre_1.Q$11];[.A46]-1;0) &amp; &quot;/&quot; &amp; [Trimestre_1.$Q$8] &amp; &quot;]&quot;) &amp;  IF(ISBLANK(OFFSET([Trimestre_1.R$11];[.A46]-1;0));&quot;&quot;;&quot; ; bonus &quot; &amp; OFFSET([Trimestre_1.R$11];[.A46]-1;0) &amp; &quot;/&quot; &amp; [Trimestre_1.$R$8])">
            <text:p/>
          </table:table-cell>
          <table:table-cell table:style-name="ce340"/>
          <table:table-cell table:style-name="ce343" table:formula="of:=IF(ISERROR(AVERAGE([.D46:.D48]));&quot;&quot;;AVERAGE([.D46:.D48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46]);RANK([.G46];[.$G$7:.$G$112]);&quot;&quot;)" table:number-columns-spanned="1" table:number-rows-spanned="3">
            <text:p/>
          </table:table-cell>
          <table:table-cell table:style-name="ce356" table:formula="of:=IF([.G46]&gt;QUARTILE([.$G$7:.$G$112];3);1;IF([.G46]&gt;QUARTILE([.$G$7:.$G$112];2);2;IF([.G46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46];0)">
            <text:p/>
          </table:table-cell>
          <table:table-cell table:style-name="ce336" table:formula="of:=  IF(ISBLANK(OFFSET([Trimestre_2.D$11];[.A46]-1;0));&quot;&quot;;OFFSET([Trimestre_2.D$11];[.A46]-1;0) &amp; &quot;/&quot; &amp; [Trimestre_2.$D$8])  &amp;    IF(ISBLANK(OFFSET([Trimestre_2.E$11];[.A46]-1;0));&quot;&quot;;&quot; ; &quot; &amp; OFFSET([Trimestre_2.E$11];[.A46]-1;0) &amp; &quot;/&quot; &amp; [Trimestre_2.$E$8]) &amp;  IF(ISBLANK(OFFSET([Trimestre_2.F$11];[.A46]-1;0));&quot;&quot;;&quot; ; &quot; &amp; OFFSET([Trimestre_2.F$11];[.A46]-1;0) &amp; &quot;/&quot; &amp; [Trimestre_2.$F$8]) &amp;  IF(ISBLANK(OFFSET([Trimestre_2.G$11];[.A46]-1;0));&quot;&quot;;&quot; ; &quot; &amp; OFFSET([Trimestre_2.G$11];[.A46]-1;0) &amp; &quot;/&quot; &amp; [Trimestre_2.$G$8]) &amp;  IF(ISBLANK(OFFSET([Trimestre_2.H$11];[.A46]-1;0));&quot;&quot;;&quot; ; &quot; &amp; OFFSET([Trimestre_2.H$11];[.A46]-1;0) &amp; &quot;/&quot; &amp; [Trimestre_2.$H$8]) &amp;   IF(ISBLANK(OFFSET([Trimestre_2.I$11];[.A46]-1;0));&quot;&quot;;&quot; ; &quot; &amp; OFFSET([Trimestre_2.I$11];[.A46]-1;0) &amp; &quot;/&quot; &amp; [Trimestre_2.$I$8]) &amp;  IF(ISBLANK(OFFSET([Trimestre_2.J$11];[.A46]-1;0));&quot;&quot;;&quot; ; &quot; &amp; OFFSET([Trimestre_2.J$11];[.A46]-1;0) &amp; &quot;/&quot; &amp; [Trimestre_2.$J$8]) &amp;  IF(ISBLANK(OFFSET([Trimestre_2.K$11];[.A46]-1;0));&quot;&quot;;&quot; ; &quot; &amp; OFFSET([Trimestre_2.K$11];[.A46]-1;0) &amp; &quot;/&quot; &amp; [Trimestre_2.$K$8]) &amp;  IF(ISBLANK(OFFSET([Trimestre_2.L$11];[.A46]-1;0));&quot;&quot;;&quot; ; &quot; &amp; OFFSET([Trimestre_2.L$11];[.A46]-1;0) &amp; &quot;/&quot; &amp; [Trimestre_2.$L$8]) &amp;   IF(ISBLANK(OFFSET([Trimestre_2.M$11];[.A46]-1;0));&quot;&quot;;&quot; ; &quot; &amp; OFFSET([Trimestre_2.M$11];[.A46]-1;0) &amp; &quot;/&quot; &amp; [Trimestre_2.$M$8]) &amp;  IF(ISBLANK(OFFSET([Trimestre_2.N$11];[.A46]-1;0));&quot;&quot;;&quot; ; &quot; &amp; OFFSET([Trimestre_2.N$11];[.A46]-1;0) &amp; &quot;/&quot; &amp; [Trimestre_2.$N$8]) &amp;   IF(OFFSET([Trimestre_2.O$11];[.A46]-1;0)=&quot;&quot;;&quot;&quot;;&quot; ; [&quot; &amp; OFFSET([Trimestre_2.O$11];[.A46]-1;0) &amp; &quot;/&quot; &amp; [Trimestre_2.$O$8] &amp; &quot;]&quot;) &amp;   IF(OFFSET([Trimestre_2.P$11];[.A46]-1;0)=&quot;&quot;;&quot;&quot;;&quot; ; [&quot; &amp; OFFSET([Trimestre_2.P$11];[.A46]-1;0) &amp; &quot;/&quot; &amp; [Trimestre_2.$P$8] &amp; &quot;]&quot;) &amp; IF(OFFSET([Trimestre_2.Q$11];[.A46]-1;0)=&quot;&quot;;&quot;&quot;;&quot; ; [&quot; &amp; OFFSET([Trimestre_2.Q$11];[.A46]-1;0) &amp; &quot;/&quot; &amp; [Trimestre_2.$Q$8] &amp; &quot;]&quot;) &amp;  IF(ISBLANK(OFFSET([Trimestre_2.R$11];[.A46]-1;0));&quot;&quot;;&quot; ; bonus &quot; &amp; OFFSET([Trimestre_2.R$11];[.A46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47]);RANK([.G47];[.G47:.G152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46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48]);RANK([.G48];[.G48:.G153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15" calcext:value-type="float">
            <text:p>15</text:p>
          </table:table-cell>
          <table:table-cell table:style-name="ce315" table:formula="of:=OFFSET([Eleves.$B$7];[.A49];0)" office:value-type="float" office:value="0" calcext:value-type="float">
            <text:p>0</text:p>
          </table:table-cell>
          <table:table-cell table:style-name="ce328" table:formula="of:=OFFSET([Eleves.$C$7];[.A49];0)" office:value-type="float" office:value="0" calcext:value-type="float">
            <text:p>0</text:p>
          </table:table-cell>
          <table:table-cell table:style-name="ce332" table:formula="of:=OFFSET([Trimestre_1.$W$10];[.A49];0)">
            <text:p/>
          </table:table-cell>
          <table:table-cell table:style-name="ce335" table:formula="of:=  IF(ISBLANK(OFFSET([Trimestre_1.D$11];[.A49]-1;0));&quot;&quot;;OFFSET([Trimestre_1.D$11];[.A49]-1;0) &amp; &quot;/&quot; &amp; [Trimestre_1.$D$8])  &amp;    IF(ISBLANK(OFFSET([Trimestre_1.E$11];[.A49]-1;0));&quot;&quot;;&quot; ; &quot; &amp; OFFSET([Trimestre_1.E$11];[.A49]-1;0) &amp; &quot;/&quot; &amp; [Trimestre_1.$E$8]) &amp;  IF(ISBLANK(OFFSET([Trimestre_1.F$11];[.A49]-1;0));&quot;&quot;;&quot; ; &quot; &amp; OFFSET([Trimestre_1.F$11];[.A49]-1;0) &amp; &quot;/&quot; &amp; [Trimestre_1.$F$8]) &amp;  IF(ISBLANK(OFFSET([Trimestre_1.G$11];[.A49]-1;0));&quot;&quot;;&quot; ; &quot; &amp; OFFSET([Trimestre_1.G$11];[.A49]-1;0) &amp; &quot;/&quot; &amp; [Trimestre_1.$G$8]) &amp;  IF(ISBLANK(OFFSET([Trimestre_1.H$11];[.A49]-1;0));&quot;&quot;;&quot; ; &quot; &amp; OFFSET([Trimestre_1.H$11];[.A49]-1;0) &amp; &quot;/&quot; &amp; [Trimestre_1.$H$8]) &amp;   IF(ISBLANK(OFFSET([Trimestre_1.I$11];[.A49]-1;0));&quot;&quot;;&quot; ; &quot; &amp; OFFSET([Trimestre_1.I$11];[.A49]-1;0) &amp; &quot;/&quot; &amp; [Trimestre_1.$I$8]) &amp;  IF(ISBLANK(OFFSET([Trimestre_1.J$11];[.A49]-1;0));&quot;&quot;;&quot; ; &quot; &amp; OFFSET([Trimestre_1.J$11];[.A49]-1;0) &amp; &quot;/&quot; &amp; [Trimestre_1.$J$8]) &amp;  IF(ISBLANK(OFFSET([Trimestre_1.K$11];[.A49]-1;0));&quot;&quot;;&quot; ; &quot; &amp; OFFSET([Trimestre_1.K$11];[.A49]-1;0) &amp; &quot;/&quot; &amp; [Trimestre_1.$K$8]) &amp;  IF(ISBLANK(OFFSET([Trimestre_1.L$11];[.A49]-1;0));&quot;&quot;;&quot; ; &quot; &amp; OFFSET([Trimestre_1.L$11];[.A49]-1;0) &amp; &quot;/&quot; &amp; [Trimestre_1.$L$8]) &amp;   IF(ISBLANK(OFFSET([Trimestre_1.M$11];[.A49]-1;0));&quot;&quot;;&quot; ; &quot; &amp; OFFSET([Trimestre_1.M$11];[.A49]-1;0) &amp; &quot;/&quot; &amp; [Trimestre_1.$M$8]) &amp;  IF(ISBLANK(OFFSET([Trimestre_1.N$11];[.A49]-1;0));&quot;&quot;;&quot; ; &quot; &amp; OFFSET([Trimestre_1.N$11];[.A49]-1;0) &amp; &quot;/&quot; &amp; [Trimestre_1.$N$8]) &amp;   IF(OFFSET([Trimestre_1.O$11];[.A49]-1;0)=&quot;&quot;;&quot;&quot;;&quot; ; [&quot; &amp; OFFSET([Trimestre_1.O$11];[.A49]-1;0) &amp; &quot;/&quot; &amp; [Trimestre_1.$O$8] &amp; &quot;]&quot;) &amp;   IF(OFFSET([Trimestre_1.P$11];[.A49]-1;0)=&quot;&quot;;&quot;&quot;;&quot; ; [&quot; &amp; OFFSET([Trimestre_1.P$11];[.A49]-1;0) &amp; &quot;/&quot; &amp; [Trimestre_1.$P$8] &amp; &quot;]&quot;) &amp; IF(OFFSET([Trimestre_1.Q$11];[.A49]-1;0)=&quot;&quot;;&quot;&quot;;&quot; ; [&quot; &amp; OFFSET([Trimestre_1.Q$11];[.A49]-1;0) &amp; &quot;/&quot; &amp; [Trimestre_1.$Q$8] &amp; &quot;]&quot;) &amp;  IF(ISBLANK(OFFSET([Trimestre_1.R$11];[.A49]-1;0));&quot;&quot;;&quot; ; bonus &quot; &amp; OFFSET([Trimestre_1.R$11];[.A49]-1;0) &amp; &quot;/&quot; &amp; [Trimestre_1.$R$8])">
            <text:p/>
          </table:table-cell>
          <table:table-cell table:style-name="ce340"/>
          <table:table-cell table:style-name="ce343" table:formula="of:=IF(ISERROR(AVERAGE([.D49:.D51]));&quot;&quot;;AVERAGE([.D49:.D51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49]);RANK([.G49];[.$G$7:.$G$112]);&quot;&quot;)" table:number-columns-spanned="1" table:number-rows-spanned="3">
            <text:p/>
          </table:table-cell>
          <table:table-cell table:style-name="ce356" table:formula="of:=IF([.G49]&gt;QUARTILE([.$G$7:.$G$112];3);1;IF([.G49]&gt;QUARTILE([.$G$7:.$G$112];2);2;IF([.G49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49];0)">
            <text:p/>
          </table:table-cell>
          <table:table-cell table:style-name="ce336" table:formula="of:=  IF(ISBLANK(OFFSET([Trimestre_2.D$11];[.A49]-1;0));&quot;&quot;;OFFSET([Trimestre_2.D$11];[.A49]-1;0) &amp; &quot;/&quot; &amp; [Trimestre_2.$D$8])  &amp;    IF(ISBLANK(OFFSET([Trimestre_2.E$11];[.A49]-1;0));&quot;&quot;;&quot; ; &quot; &amp; OFFSET([Trimestre_2.E$11];[.A49]-1;0) &amp; &quot;/&quot; &amp; [Trimestre_2.$E$8]) &amp;  IF(ISBLANK(OFFSET([Trimestre_2.F$11];[.A49]-1;0));&quot;&quot;;&quot; ; &quot; &amp; OFFSET([Trimestre_2.F$11];[.A49]-1;0) &amp; &quot;/&quot; &amp; [Trimestre_2.$F$8]) &amp;  IF(ISBLANK(OFFSET([Trimestre_2.G$11];[.A49]-1;0));&quot;&quot;;&quot; ; &quot; &amp; OFFSET([Trimestre_2.G$11];[.A49]-1;0) &amp; &quot;/&quot; &amp; [Trimestre_2.$G$8]) &amp;  IF(ISBLANK(OFFSET([Trimestre_2.H$11];[.A49]-1;0));&quot;&quot;;&quot; ; &quot; &amp; OFFSET([Trimestre_2.H$11];[.A49]-1;0) &amp; &quot;/&quot; &amp; [Trimestre_2.$H$8]) &amp;   IF(ISBLANK(OFFSET([Trimestre_2.I$11];[.A49]-1;0));&quot;&quot;;&quot; ; &quot; &amp; OFFSET([Trimestre_2.I$11];[.A49]-1;0) &amp; &quot;/&quot; &amp; [Trimestre_2.$I$8]) &amp;  IF(ISBLANK(OFFSET([Trimestre_2.J$11];[.A49]-1;0));&quot;&quot;;&quot; ; &quot; &amp; OFFSET([Trimestre_2.J$11];[.A49]-1;0) &amp; &quot;/&quot; &amp; [Trimestre_2.$J$8]) &amp;  IF(ISBLANK(OFFSET([Trimestre_2.K$11];[.A49]-1;0));&quot;&quot;;&quot; ; &quot; &amp; OFFSET([Trimestre_2.K$11];[.A49]-1;0) &amp; &quot;/&quot; &amp; [Trimestre_2.$K$8]) &amp;  IF(ISBLANK(OFFSET([Trimestre_2.L$11];[.A49]-1;0));&quot;&quot;;&quot; ; &quot; &amp; OFFSET([Trimestre_2.L$11];[.A49]-1;0) &amp; &quot;/&quot; &amp; [Trimestre_2.$L$8]) &amp;   IF(ISBLANK(OFFSET([Trimestre_2.M$11];[.A49]-1;0));&quot;&quot;;&quot; ; &quot; &amp; OFFSET([Trimestre_2.M$11];[.A49]-1;0) &amp; &quot;/&quot; &amp; [Trimestre_2.$M$8]) &amp;  IF(ISBLANK(OFFSET([Trimestre_2.N$11];[.A49]-1;0));&quot;&quot;;&quot; ; &quot; &amp; OFFSET([Trimestre_2.N$11];[.A49]-1;0) &amp; &quot;/&quot; &amp; [Trimestre_2.$N$8]) &amp;   IF(OFFSET([Trimestre_2.O$11];[.A49]-1;0)=&quot;&quot;;&quot;&quot;;&quot; ; [&quot; &amp; OFFSET([Trimestre_2.O$11];[.A49]-1;0) &amp; &quot;/&quot; &amp; [Trimestre_2.$O$8] &amp; &quot;]&quot;) &amp;   IF(OFFSET([Trimestre_2.P$11];[.A49]-1;0)=&quot;&quot;;&quot;&quot;;&quot; ; [&quot; &amp; OFFSET([Trimestre_2.P$11];[.A49]-1;0) &amp; &quot;/&quot; &amp; [Trimestre_2.$P$8] &amp; &quot;]&quot;) &amp; IF(OFFSET([Trimestre_2.Q$11];[.A49]-1;0)=&quot;&quot;;&quot;&quot;;&quot; ; [&quot; &amp; OFFSET([Trimestre_2.Q$11];[.A49]-1;0) &amp; &quot;/&quot; &amp; [Trimestre_2.$Q$8] &amp; &quot;]&quot;) &amp;  IF(ISBLANK(OFFSET([Trimestre_2.R$11];[.A49]-1;0));&quot;&quot;;&quot; ; bonus &quot; &amp; OFFSET([Trimestre_2.R$11];[.A49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50]);RANK([.G50];[.G50:.G155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49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51]);RANK([.G51];[.G51:.G156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16" calcext:value-type="float">
            <text:p>16</text:p>
          </table:table-cell>
          <table:table-cell table:style-name="ce315" table:formula="of:=OFFSET([Eleves.$B$7];[.A52];0)" office:value-type="float" office:value="0" calcext:value-type="float">
            <text:p>0</text:p>
          </table:table-cell>
          <table:table-cell table:style-name="ce328" table:formula="of:=OFFSET([Eleves.$C$7];[.A52];0)" office:value-type="float" office:value="0" calcext:value-type="float">
            <text:p>0</text:p>
          </table:table-cell>
          <table:table-cell table:style-name="ce332" table:formula="of:=OFFSET([Trimestre_1.$W$10];[.A52];0)">
            <text:p/>
          </table:table-cell>
          <table:table-cell table:style-name="ce335" table:formula="of:=  IF(ISBLANK(OFFSET([Trimestre_1.D$11];[.A52]-1;0));&quot;&quot;;OFFSET([Trimestre_1.D$11];[.A52]-1;0) &amp; &quot;/&quot; &amp; [Trimestre_1.$D$8])  &amp;    IF(ISBLANK(OFFSET([Trimestre_1.E$11];[.A52]-1;0));&quot;&quot;;&quot; ; &quot; &amp; OFFSET([Trimestre_1.E$11];[.A52]-1;0) &amp; &quot;/&quot; &amp; [Trimestre_1.$E$8]) &amp;  IF(ISBLANK(OFFSET([Trimestre_1.F$11];[.A52]-1;0));&quot;&quot;;&quot; ; &quot; &amp; OFFSET([Trimestre_1.F$11];[.A52]-1;0) &amp; &quot;/&quot; &amp; [Trimestre_1.$F$8]) &amp;  IF(ISBLANK(OFFSET([Trimestre_1.G$11];[.A52]-1;0));&quot;&quot;;&quot; ; &quot; &amp; OFFSET([Trimestre_1.G$11];[.A52]-1;0) &amp; &quot;/&quot; &amp; [Trimestre_1.$G$8]) &amp;  IF(ISBLANK(OFFSET([Trimestre_1.H$11];[.A52]-1;0));&quot;&quot;;&quot; ; &quot; &amp; OFFSET([Trimestre_1.H$11];[.A52]-1;0) &amp; &quot;/&quot; &amp; [Trimestre_1.$H$8]) &amp;   IF(ISBLANK(OFFSET([Trimestre_1.I$11];[.A52]-1;0));&quot;&quot;;&quot; ; &quot; &amp; OFFSET([Trimestre_1.I$11];[.A52]-1;0) &amp; &quot;/&quot; &amp; [Trimestre_1.$I$8]) &amp;  IF(ISBLANK(OFFSET([Trimestre_1.J$11];[.A52]-1;0));&quot;&quot;;&quot; ; &quot; &amp; OFFSET([Trimestre_1.J$11];[.A52]-1;0) &amp; &quot;/&quot; &amp; [Trimestre_1.$J$8]) &amp;  IF(ISBLANK(OFFSET([Trimestre_1.K$11];[.A52]-1;0));&quot;&quot;;&quot; ; &quot; &amp; OFFSET([Trimestre_1.K$11];[.A52]-1;0) &amp; &quot;/&quot; &amp; [Trimestre_1.$K$8]) &amp;  IF(ISBLANK(OFFSET([Trimestre_1.L$11];[.A52]-1;0));&quot;&quot;;&quot; ; &quot; &amp; OFFSET([Trimestre_1.L$11];[.A52]-1;0) &amp; &quot;/&quot; &amp; [Trimestre_1.$L$8]) &amp;   IF(ISBLANK(OFFSET([Trimestre_1.M$11];[.A52]-1;0));&quot;&quot;;&quot; ; &quot; &amp; OFFSET([Trimestre_1.M$11];[.A52]-1;0) &amp; &quot;/&quot; &amp; [Trimestre_1.$M$8]) &amp;  IF(ISBLANK(OFFSET([Trimestre_1.N$11];[.A52]-1;0));&quot;&quot;;&quot; ; &quot; &amp; OFFSET([Trimestre_1.N$11];[.A52]-1;0) &amp; &quot;/&quot; &amp; [Trimestre_1.$N$8]) &amp;   IF(OFFSET([Trimestre_1.O$11];[.A52]-1;0)=&quot;&quot;;&quot;&quot;;&quot; ; [&quot; &amp; OFFSET([Trimestre_1.O$11];[.A52]-1;0) &amp; &quot;/&quot; &amp; [Trimestre_1.$O$8] &amp; &quot;]&quot;) &amp;   IF(OFFSET([Trimestre_1.P$11];[.A52]-1;0)=&quot;&quot;;&quot;&quot;;&quot; ; [&quot; &amp; OFFSET([Trimestre_1.P$11];[.A52]-1;0) &amp; &quot;/&quot; &amp; [Trimestre_1.$P$8] &amp; &quot;]&quot;) &amp; IF(OFFSET([Trimestre_1.Q$11];[.A52]-1;0)=&quot;&quot;;&quot;&quot;;&quot; ; [&quot; &amp; OFFSET([Trimestre_1.Q$11];[.A52]-1;0) &amp; &quot;/&quot; &amp; [Trimestre_1.$Q$8] &amp; &quot;]&quot;) &amp;  IF(ISBLANK(OFFSET([Trimestre_1.R$11];[.A52]-1;0));&quot;&quot;;&quot; ; bonus &quot; &amp; OFFSET([Trimestre_1.R$11];[.A52]-1;0) &amp; &quot;/&quot; &amp; [Trimestre_1.$R$8])">
            <text:p/>
          </table:table-cell>
          <table:table-cell table:style-name="ce340"/>
          <table:table-cell table:style-name="ce343" table:formula="of:=IF(ISERROR(AVERAGE([.D52:.D54]));&quot;&quot;;AVERAGE([.D52:.D54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52]);RANK([.G52];[.$G$7:.$G$112]);&quot;&quot;)" table:number-columns-spanned="1" table:number-rows-spanned="3">
            <text:p/>
          </table:table-cell>
          <table:table-cell table:style-name="ce356" table:formula="of:=IF([.G52]&gt;QUARTILE([.$G$7:.$G$112];3);1;IF([.G52]&gt;QUARTILE([.$G$7:.$G$112];2);2;IF([.G52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52];0)">
            <text:p/>
          </table:table-cell>
          <table:table-cell table:style-name="ce336" table:formula="of:=  IF(ISBLANK(OFFSET([Trimestre_2.D$11];[.A52]-1;0));&quot;&quot;;OFFSET([Trimestre_2.D$11];[.A52]-1;0) &amp; &quot;/&quot; &amp; [Trimestre_2.$D$8])  &amp;    IF(ISBLANK(OFFSET([Trimestre_2.E$11];[.A52]-1;0));&quot;&quot;;&quot; ; &quot; &amp; OFFSET([Trimestre_2.E$11];[.A52]-1;0) &amp; &quot;/&quot; &amp; [Trimestre_2.$E$8]) &amp;  IF(ISBLANK(OFFSET([Trimestre_2.F$11];[.A52]-1;0));&quot;&quot;;&quot; ; &quot; &amp; OFFSET([Trimestre_2.F$11];[.A52]-1;0) &amp; &quot;/&quot; &amp; [Trimestre_2.$F$8]) &amp;  IF(ISBLANK(OFFSET([Trimestre_2.G$11];[.A52]-1;0));&quot;&quot;;&quot; ; &quot; &amp; OFFSET([Trimestre_2.G$11];[.A52]-1;0) &amp; &quot;/&quot; &amp; [Trimestre_2.$G$8]) &amp;  IF(ISBLANK(OFFSET([Trimestre_2.H$11];[.A52]-1;0));&quot;&quot;;&quot; ; &quot; &amp; OFFSET([Trimestre_2.H$11];[.A52]-1;0) &amp; &quot;/&quot; &amp; [Trimestre_2.$H$8]) &amp;   IF(ISBLANK(OFFSET([Trimestre_2.I$11];[.A52]-1;0));&quot;&quot;;&quot; ; &quot; &amp; OFFSET([Trimestre_2.I$11];[.A52]-1;0) &amp; &quot;/&quot; &amp; [Trimestre_2.$I$8]) &amp;  IF(ISBLANK(OFFSET([Trimestre_2.J$11];[.A52]-1;0));&quot;&quot;;&quot; ; &quot; &amp; OFFSET([Trimestre_2.J$11];[.A52]-1;0) &amp; &quot;/&quot; &amp; [Trimestre_2.$J$8]) &amp;  IF(ISBLANK(OFFSET([Trimestre_2.K$11];[.A52]-1;0));&quot;&quot;;&quot; ; &quot; &amp; OFFSET([Trimestre_2.K$11];[.A52]-1;0) &amp; &quot;/&quot; &amp; [Trimestre_2.$K$8]) &amp;  IF(ISBLANK(OFFSET([Trimestre_2.L$11];[.A52]-1;0));&quot;&quot;;&quot; ; &quot; &amp; OFFSET([Trimestre_2.L$11];[.A52]-1;0) &amp; &quot;/&quot; &amp; [Trimestre_2.$L$8]) &amp;   IF(ISBLANK(OFFSET([Trimestre_2.M$11];[.A52]-1;0));&quot;&quot;;&quot; ; &quot; &amp; OFFSET([Trimestre_2.M$11];[.A52]-1;0) &amp; &quot;/&quot; &amp; [Trimestre_2.$M$8]) &amp;  IF(ISBLANK(OFFSET([Trimestre_2.N$11];[.A52]-1;0));&quot;&quot;;&quot; ; &quot; &amp; OFFSET([Trimestre_2.N$11];[.A52]-1;0) &amp; &quot;/&quot; &amp; [Trimestre_2.$N$8]) &amp;   IF(OFFSET([Trimestre_2.O$11];[.A52]-1;0)=&quot;&quot;;&quot;&quot;;&quot; ; [&quot; &amp; OFFSET([Trimestre_2.O$11];[.A52]-1;0) &amp; &quot;/&quot; &amp; [Trimestre_2.$O$8] &amp; &quot;]&quot;) &amp;   IF(OFFSET([Trimestre_2.P$11];[.A52]-1;0)=&quot;&quot;;&quot;&quot;;&quot; ; [&quot; &amp; OFFSET([Trimestre_2.P$11];[.A52]-1;0) &amp; &quot;/&quot; &amp; [Trimestre_2.$P$8] &amp; &quot;]&quot;) &amp; IF(OFFSET([Trimestre_2.Q$11];[.A52]-1;0)=&quot;&quot;;&quot;&quot;;&quot; ; [&quot; &amp; OFFSET([Trimestre_2.Q$11];[.A52]-1;0) &amp; &quot;/&quot; &amp; [Trimestre_2.$Q$8] &amp; &quot;]&quot;) &amp;  IF(ISBLANK(OFFSET([Trimestre_2.R$11];[.A52]-1;0));&quot;&quot;;&quot; ; bonus &quot; &amp; OFFSET([Trimestre_2.R$11];[.A52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53]);RANK([.G53];[.G53:.G158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52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54]);RANK([.G54];[.G54:.G159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17" calcext:value-type="float">
            <text:p>17</text:p>
          </table:table-cell>
          <table:table-cell table:style-name="ce315" table:formula="of:=OFFSET([Eleves.$B$7];[.A55];0)" office:value-type="float" office:value="0" calcext:value-type="float">
            <text:p>0</text:p>
          </table:table-cell>
          <table:table-cell table:style-name="ce328" table:formula="of:=OFFSET([Eleves.$C$7];[.A55];0)" office:value-type="float" office:value="0" calcext:value-type="float">
            <text:p>0</text:p>
          </table:table-cell>
          <table:table-cell table:style-name="ce332" table:formula="of:=OFFSET([Trimestre_1.$W$10];[.A55];0)">
            <text:p/>
          </table:table-cell>
          <table:table-cell table:style-name="ce335" table:formula="of:=  IF(ISBLANK(OFFSET([Trimestre_1.D$11];[.A55]-1;0));&quot;&quot;;OFFSET([Trimestre_1.D$11];[.A55]-1;0) &amp; &quot;/&quot; &amp; [Trimestre_1.$D$8])  &amp;    IF(ISBLANK(OFFSET([Trimestre_1.E$11];[.A55]-1;0));&quot;&quot;;&quot; ; &quot; &amp; OFFSET([Trimestre_1.E$11];[.A55]-1;0) &amp; &quot;/&quot; &amp; [Trimestre_1.$E$8]) &amp;  IF(ISBLANK(OFFSET([Trimestre_1.F$11];[.A55]-1;0));&quot;&quot;;&quot; ; &quot; &amp; OFFSET([Trimestre_1.F$11];[.A55]-1;0) &amp; &quot;/&quot; &amp; [Trimestre_1.$F$8]) &amp;  IF(ISBLANK(OFFSET([Trimestre_1.G$11];[.A55]-1;0));&quot;&quot;;&quot; ; &quot; &amp; OFFSET([Trimestre_1.G$11];[.A55]-1;0) &amp; &quot;/&quot; &amp; [Trimestre_1.$G$8]) &amp;  IF(ISBLANK(OFFSET([Trimestre_1.H$11];[.A55]-1;0));&quot;&quot;;&quot; ; &quot; &amp; OFFSET([Trimestre_1.H$11];[.A55]-1;0) &amp; &quot;/&quot; &amp; [Trimestre_1.$H$8]) &amp;   IF(ISBLANK(OFFSET([Trimestre_1.I$11];[.A55]-1;0));&quot;&quot;;&quot; ; &quot; &amp; OFFSET([Trimestre_1.I$11];[.A55]-1;0) &amp; &quot;/&quot; &amp; [Trimestre_1.$I$8]) &amp;  IF(ISBLANK(OFFSET([Trimestre_1.J$11];[.A55]-1;0));&quot;&quot;;&quot; ; &quot; &amp; OFFSET([Trimestre_1.J$11];[.A55]-1;0) &amp; &quot;/&quot; &amp; [Trimestre_1.$J$8]) &amp;  IF(ISBLANK(OFFSET([Trimestre_1.K$11];[.A55]-1;0));&quot;&quot;;&quot; ; &quot; &amp; OFFSET([Trimestre_1.K$11];[.A55]-1;0) &amp; &quot;/&quot; &amp; [Trimestre_1.$K$8]) &amp;  IF(ISBLANK(OFFSET([Trimestre_1.L$11];[.A55]-1;0));&quot;&quot;;&quot; ; &quot; &amp; OFFSET([Trimestre_1.L$11];[.A55]-1;0) &amp; &quot;/&quot; &amp; [Trimestre_1.$L$8]) &amp;   IF(ISBLANK(OFFSET([Trimestre_1.M$11];[.A55]-1;0));&quot;&quot;;&quot; ; &quot; &amp; OFFSET([Trimestre_1.M$11];[.A55]-1;0) &amp; &quot;/&quot; &amp; [Trimestre_1.$M$8]) &amp;  IF(ISBLANK(OFFSET([Trimestre_1.N$11];[.A55]-1;0));&quot;&quot;;&quot; ; &quot; &amp; OFFSET([Trimestre_1.N$11];[.A55]-1;0) &amp; &quot;/&quot; &amp; [Trimestre_1.$N$8]) &amp;   IF(OFFSET([Trimestre_1.O$11];[.A55]-1;0)=&quot;&quot;;&quot;&quot;;&quot; ; [&quot; &amp; OFFSET([Trimestre_1.O$11];[.A55]-1;0) &amp; &quot;/&quot; &amp; [Trimestre_1.$O$8] &amp; &quot;]&quot;) &amp;   IF(OFFSET([Trimestre_1.P$11];[.A55]-1;0)=&quot;&quot;;&quot;&quot;;&quot; ; [&quot; &amp; OFFSET([Trimestre_1.P$11];[.A55]-1;0) &amp; &quot;/&quot; &amp; [Trimestre_1.$P$8] &amp; &quot;]&quot;) &amp; IF(OFFSET([Trimestre_1.Q$11];[.A55]-1;0)=&quot;&quot;;&quot;&quot;;&quot; ; [&quot; &amp; OFFSET([Trimestre_1.Q$11];[.A55]-1;0) &amp; &quot;/&quot; &amp; [Trimestre_1.$Q$8] &amp; &quot;]&quot;) &amp;  IF(ISBLANK(OFFSET([Trimestre_1.R$11];[.A55]-1;0));&quot;&quot;;&quot; ; bonus &quot; &amp; OFFSET([Trimestre_1.R$11];[.A55]-1;0) &amp; &quot;/&quot; &amp; [Trimestre_1.$R$8])">
            <text:p/>
          </table:table-cell>
          <table:table-cell table:style-name="ce340"/>
          <table:table-cell table:style-name="ce343" table:formula="of:=IF(ISERROR(AVERAGE([.D55:.D57]));&quot;&quot;;AVERAGE([.D55:.D57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55]);RANK([.G55];[.$G$7:.$G$112]);&quot;&quot;)" table:number-columns-spanned="1" table:number-rows-spanned="3">
            <text:p/>
          </table:table-cell>
          <table:table-cell table:style-name="ce356" table:formula="of:=IF([.G55]&gt;QUARTILE([.$G$7:.$G$112];3);1;IF([.G55]&gt;QUARTILE([.$G$7:.$G$112];2);2;IF([.G55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55];0)">
            <text:p/>
          </table:table-cell>
          <table:table-cell table:style-name="ce336" table:formula="of:=  IF(ISBLANK(OFFSET([Trimestre_2.D$11];[.A55]-1;0));&quot;&quot;;OFFSET([Trimestre_2.D$11];[.A55]-1;0) &amp; &quot;/&quot; &amp; [Trimestre_2.$D$8])  &amp;    IF(ISBLANK(OFFSET([Trimestre_2.E$11];[.A55]-1;0));&quot;&quot;;&quot; ; &quot; &amp; OFFSET([Trimestre_2.E$11];[.A55]-1;0) &amp; &quot;/&quot; &amp; [Trimestre_2.$E$8]) &amp;  IF(ISBLANK(OFFSET([Trimestre_2.F$11];[.A55]-1;0));&quot;&quot;;&quot; ; &quot; &amp; OFFSET([Trimestre_2.F$11];[.A55]-1;0) &amp; &quot;/&quot; &amp; [Trimestre_2.$F$8]) &amp;  IF(ISBLANK(OFFSET([Trimestre_2.G$11];[.A55]-1;0));&quot;&quot;;&quot; ; &quot; &amp; OFFSET([Trimestre_2.G$11];[.A55]-1;0) &amp; &quot;/&quot; &amp; [Trimestre_2.$G$8]) &amp;  IF(ISBLANK(OFFSET([Trimestre_2.H$11];[.A55]-1;0));&quot;&quot;;&quot; ; &quot; &amp; OFFSET([Trimestre_2.H$11];[.A55]-1;0) &amp; &quot;/&quot; &amp; [Trimestre_2.$H$8]) &amp;   IF(ISBLANK(OFFSET([Trimestre_2.I$11];[.A55]-1;0));&quot;&quot;;&quot; ; &quot; &amp; OFFSET([Trimestre_2.I$11];[.A55]-1;0) &amp; &quot;/&quot; &amp; [Trimestre_2.$I$8]) &amp;  IF(ISBLANK(OFFSET([Trimestre_2.J$11];[.A55]-1;0));&quot;&quot;;&quot; ; &quot; &amp; OFFSET([Trimestre_2.J$11];[.A55]-1;0) &amp; &quot;/&quot; &amp; [Trimestre_2.$J$8]) &amp;  IF(ISBLANK(OFFSET([Trimestre_2.K$11];[.A55]-1;0));&quot;&quot;;&quot; ; &quot; &amp; OFFSET([Trimestre_2.K$11];[.A55]-1;0) &amp; &quot;/&quot; &amp; [Trimestre_2.$K$8]) &amp;  IF(ISBLANK(OFFSET([Trimestre_2.L$11];[.A55]-1;0));&quot;&quot;;&quot; ; &quot; &amp; OFFSET([Trimestre_2.L$11];[.A55]-1;0) &amp; &quot;/&quot; &amp; [Trimestre_2.$L$8]) &amp;   IF(ISBLANK(OFFSET([Trimestre_2.M$11];[.A55]-1;0));&quot;&quot;;&quot; ; &quot; &amp; OFFSET([Trimestre_2.M$11];[.A55]-1;0) &amp; &quot;/&quot; &amp; [Trimestre_2.$M$8]) &amp;  IF(ISBLANK(OFFSET([Trimestre_2.N$11];[.A55]-1;0));&quot;&quot;;&quot; ; &quot; &amp; OFFSET([Trimestre_2.N$11];[.A55]-1;0) &amp; &quot;/&quot; &amp; [Trimestre_2.$N$8]) &amp;   IF(OFFSET([Trimestre_2.O$11];[.A55]-1;0)=&quot;&quot;;&quot;&quot;;&quot; ; [&quot; &amp; OFFSET([Trimestre_2.O$11];[.A55]-1;0) &amp; &quot;/&quot; &amp; [Trimestre_2.$O$8] &amp; &quot;]&quot;) &amp;   IF(OFFSET([Trimestre_2.P$11];[.A55]-1;0)=&quot;&quot;;&quot;&quot;;&quot; ; [&quot; &amp; OFFSET([Trimestre_2.P$11];[.A55]-1;0) &amp; &quot;/&quot; &amp; [Trimestre_2.$P$8] &amp; &quot;]&quot;) &amp; IF(OFFSET([Trimestre_2.Q$11];[.A55]-1;0)=&quot;&quot;;&quot;&quot;;&quot; ; [&quot; &amp; OFFSET([Trimestre_2.Q$11];[.A55]-1;0) &amp; &quot;/&quot; &amp; [Trimestre_2.$Q$8] &amp; &quot;]&quot;) &amp;  IF(ISBLANK(OFFSET([Trimestre_2.R$11];[.A55]-1;0));&quot;&quot;;&quot; ; bonus &quot; &amp; OFFSET([Trimestre_2.R$11];[.A55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56]);RANK([.G56];[.G56:.G161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55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57]);RANK([.G57];[.G57:.G162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18" calcext:value-type="float">
            <text:p>18</text:p>
          </table:table-cell>
          <table:table-cell table:style-name="ce315" table:formula="of:=OFFSET([Eleves.$B$7];[.A58];0)" office:value-type="float" office:value="0" calcext:value-type="float">
            <text:p>0</text:p>
          </table:table-cell>
          <table:table-cell table:style-name="ce328" table:formula="of:=OFFSET([Eleves.$C$7];[.A58];0)" office:value-type="float" office:value="0" calcext:value-type="float">
            <text:p>0</text:p>
          </table:table-cell>
          <table:table-cell table:style-name="ce332" table:formula="of:=OFFSET([Trimestre_1.$W$10];[.A58];0)">
            <text:p/>
          </table:table-cell>
          <table:table-cell table:style-name="ce335" table:formula="of:=  IF(ISBLANK(OFFSET([Trimestre_1.D$11];[.A58]-1;0));&quot;&quot;;OFFSET([Trimestre_1.D$11];[.A58]-1;0) &amp; &quot;/&quot; &amp; [Trimestre_1.$D$8])  &amp;    IF(ISBLANK(OFFSET([Trimestre_1.E$11];[.A58]-1;0));&quot;&quot;;&quot; ; &quot; &amp; OFFSET([Trimestre_1.E$11];[.A58]-1;0) &amp; &quot;/&quot; &amp; [Trimestre_1.$E$8]) &amp;  IF(ISBLANK(OFFSET([Trimestre_1.F$11];[.A58]-1;0));&quot;&quot;;&quot; ; &quot; &amp; OFFSET([Trimestre_1.F$11];[.A58]-1;0) &amp; &quot;/&quot; &amp; [Trimestre_1.$F$8]) &amp;  IF(ISBLANK(OFFSET([Trimestre_1.G$11];[.A58]-1;0));&quot;&quot;;&quot; ; &quot; &amp; OFFSET([Trimestre_1.G$11];[.A58]-1;0) &amp; &quot;/&quot; &amp; [Trimestre_1.$G$8]) &amp;  IF(ISBLANK(OFFSET([Trimestre_1.H$11];[.A58]-1;0));&quot;&quot;;&quot; ; &quot; &amp; OFFSET([Trimestre_1.H$11];[.A58]-1;0) &amp; &quot;/&quot; &amp; [Trimestre_1.$H$8]) &amp;   IF(ISBLANK(OFFSET([Trimestre_1.I$11];[.A58]-1;0));&quot;&quot;;&quot; ; &quot; &amp; OFFSET([Trimestre_1.I$11];[.A58]-1;0) &amp; &quot;/&quot; &amp; [Trimestre_1.$I$8]) &amp;  IF(ISBLANK(OFFSET([Trimestre_1.J$11];[.A58]-1;0));&quot;&quot;;&quot; ; &quot; &amp; OFFSET([Trimestre_1.J$11];[.A58]-1;0) &amp; &quot;/&quot; &amp; [Trimestre_1.$J$8]) &amp;  IF(ISBLANK(OFFSET([Trimestre_1.K$11];[.A58]-1;0));&quot;&quot;;&quot; ; &quot; &amp; OFFSET([Trimestre_1.K$11];[.A58]-1;0) &amp; &quot;/&quot; &amp; [Trimestre_1.$K$8]) &amp;  IF(ISBLANK(OFFSET([Trimestre_1.L$11];[.A58]-1;0));&quot;&quot;;&quot; ; &quot; &amp; OFFSET([Trimestre_1.L$11];[.A58]-1;0) &amp; &quot;/&quot; &amp; [Trimestre_1.$L$8]) &amp;   IF(ISBLANK(OFFSET([Trimestre_1.M$11];[.A58]-1;0));&quot;&quot;;&quot; ; &quot; &amp; OFFSET([Trimestre_1.M$11];[.A58]-1;0) &amp; &quot;/&quot; &amp; [Trimestre_1.$M$8]) &amp;  IF(ISBLANK(OFFSET([Trimestre_1.N$11];[.A58]-1;0));&quot;&quot;;&quot; ; &quot; &amp; OFFSET([Trimestre_1.N$11];[.A58]-1;0) &amp; &quot;/&quot; &amp; [Trimestre_1.$N$8]) &amp;   IF(OFFSET([Trimestre_1.O$11];[.A58]-1;0)=&quot;&quot;;&quot;&quot;;&quot; ; [&quot; &amp; OFFSET([Trimestre_1.O$11];[.A58]-1;0) &amp; &quot;/&quot; &amp; [Trimestre_1.$O$8] &amp; &quot;]&quot;) &amp;   IF(OFFSET([Trimestre_1.P$11];[.A58]-1;0)=&quot;&quot;;&quot;&quot;;&quot; ; [&quot; &amp; OFFSET([Trimestre_1.P$11];[.A58]-1;0) &amp; &quot;/&quot; &amp; [Trimestre_1.$P$8] &amp; &quot;]&quot;) &amp; IF(OFFSET([Trimestre_1.Q$11];[.A58]-1;0)=&quot;&quot;;&quot;&quot;;&quot; ; [&quot; &amp; OFFSET([Trimestre_1.Q$11];[.A58]-1;0) &amp; &quot;/&quot; &amp; [Trimestre_1.$Q$8] &amp; &quot;]&quot;) &amp;  IF(ISBLANK(OFFSET([Trimestre_1.R$11];[.A58]-1;0));&quot;&quot;;&quot; ; bonus &quot; &amp; OFFSET([Trimestre_1.R$11];[.A58]-1;0) &amp; &quot;/&quot; &amp; [Trimestre_1.$R$8])">
            <text:p/>
          </table:table-cell>
          <table:table-cell table:style-name="ce340"/>
          <table:table-cell table:style-name="ce343" table:formula="of:=IF(ISERROR(AVERAGE([.D58:.D60]));&quot;&quot;;AVERAGE([.D58:.D60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58]);RANK([.G58];[.$G$7:.$G$112]);&quot;&quot;)" table:number-columns-spanned="1" table:number-rows-spanned="3">
            <text:p/>
          </table:table-cell>
          <table:table-cell table:style-name="ce356" table:formula="of:=IF([.G58]&gt;QUARTILE([.$G$7:.$G$112];3);1;IF([.G58]&gt;QUARTILE([.$G$7:.$G$112];2);2;IF([.G58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58];0)">
            <text:p/>
          </table:table-cell>
          <table:table-cell table:style-name="ce336" table:formula="of:=  IF(ISBLANK(OFFSET([Trimestre_2.D$11];[.A58]-1;0));&quot;&quot;;OFFSET([Trimestre_2.D$11];[.A58]-1;0) &amp; &quot;/&quot; &amp; [Trimestre_2.$D$8])  &amp;    IF(ISBLANK(OFFSET([Trimestre_2.E$11];[.A58]-1;0));&quot;&quot;;&quot; ; &quot; &amp; OFFSET([Trimestre_2.E$11];[.A58]-1;0) &amp; &quot;/&quot; &amp; [Trimestre_2.$E$8]) &amp;  IF(ISBLANK(OFFSET([Trimestre_2.F$11];[.A58]-1;0));&quot;&quot;;&quot; ; &quot; &amp; OFFSET([Trimestre_2.F$11];[.A58]-1;0) &amp; &quot;/&quot; &amp; [Trimestre_2.$F$8]) &amp;  IF(ISBLANK(OFFSET([Trimestre_2.G$11];[.A58]-1;0));&quot;&quot;;&quot; ; &quot; &amp; OFFSET([Trimestre_2.G$11];[.A58]-1;0) &amp; &quot;/&quot; &amp; [Trimestre_2.$G$8]) &amp;  IF(ISBLANK(OFFSET([Trimestre_2.H$11];[.A58]-1;0));&quot;&quot;;&quot; ; &quot; &amp; OFFSET([Trimestre_2.H$11];[.A58]-1;0) &amp; &quot;/&quot; &amp; [Trimestre_2.$H$8]) &amp;   IF(ISBLANK(OFFSET([Trimestre_2.I$11];[.A58]-1;0));&quot;&quot;;&quot; ; &quot; &amp; OFFSET([Trimestre_2.I$11];[.A58]-1;0) &amp; &quot;/&quot; &amp; [Trimestre_2.$I$8]) &amp;  IF(ISBLANK(OFFSET([Trimestre_2.J$11];[.A58]-1;0));&quot;&quot;;&quot; ; &quot; &amp; OFFSET([Trimestre_2.J$11];[.A58]-1;0) &amp; &quot;/&quot; &amp; [Trimestre_2.$J$8]) &amp;  IF(ISBLANK(OFFSET([Trimestre_2.K$11];[.A58]-1;0));&quot;&quot;;&quot; ; &quot; &amp; OFFSET([Trimestre_2.K$11];[.A58]-1;0) &amp; &quot;/&quot; &amp; [Trimestre_2.$K$8]) &amp;  IF(ISBLANK(OFFSET([Trimestre_2.L$11];[.A58]-1;0));&quot;&quot;;&quot; ; &quot; &amp; OFFSET([Trimestre_2.L$11];[.A58]-1;0) &amp; &quot;/&quot; &amp; [Trimestre_2.$L$8]) &amp;   IF(ISBLANK(OFFSET([Trimestre_2.M$11];[.A58]-1;0));&quot;&quot;;&quot; ; &quot; &amp; OFFSET([Trimestre_2.M$11];[.A58]-1;0) &amp; &quot;/&quot; &amp; [Trimestre_2.$M$8]) &amp;  IF(ISBLANK(OFFSET([Trimestre_2.N$11];[.A58]-1;0));&quot;&quot;;&quot; ; &quot; &amp; OFFSET([Trimestre_2.N$11];[.A58]-1;0) &amp; &quot;/&quot; &amp; [Trimestre_2.$N$8]) &amp;   IF(OFFSET([Trimestre_2.O$11];[.A58]-1;0)=&quot;&quot;;&quot;&quot;;&quot; ; [&quot; &amp; OFFSET([Trimestre_2.O$11];[.A58]-1;0) &amp; &quot;/&quot; &amp; [Trimestre_2.$O$8] &amp; &quot;]&quot;) &amp;   IF(OFFSET([Trimestre_2.P$11];[.A58]-1;0)=&quot;&quot;;&quot;&quot;;&quot; ; [&quot; &amp; OFFSET([Trimestre_2.P$11];[.A58]-1;0) &amp; &quot;/&quot; &amp; [Trimestre_2.$P$8] &amp; &quot;]&quot;) &amp; IF(OFFSET([Trimestre_2.Q$11];[.A58]-1;0)=&quot;&quot;;&quot;&quot;;&quot; ; [&quot; &amp; OFFSET([Trimestre_2.Q$11];[.A58]-1;0) &amp; &quot;/&quot; &amp; [Trimestre_2.$Q$8] &amp; &quot;]&quot;) &amp;  IF(ISBLANK(OFFSET([Trimestre_2.R$11];[.A58]-1;0));&quot;&quot;;&quot; ; bonus &quot; &amp; OFFSET([Trimestre_2.R$11];[.A58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59]);RANK([.G59];[.G59:.G164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58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60]);RANK([.G60];[.G60:.G165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19" calcext:value-type="float">
            <text:p>19</text:p>
          </table:table-cell>
          <table:table-cell table:style-name="ce315" table:formula="of:=OFFSET([Eleves.$B$7];[.A61];0)" office:value-type="float" office:value="0" calcext:value-type="float">
            <text:p>0</text:p>
          </table:table-cell>
          <table:table-cell table:style-name="ce328" table:formula="of:=OFFSET([Eleves.$C$7];[.A61];0)" office:value-type="float" office:value="0" calcext:value-type="float">
            <text:p>0</text:p>
          </table:table-cell>
          <table:table-cell table:style-name="ce332" table:formula="of:=OFFSET([Trimestre_1.$W$10];[.A61];0)">
            <text:p/>
          </table:table-cell>
          <table:table-cell table:style-name="ce335" table:formula="of:=  IF(ISBLANK(OFFSET([Trimestre_1.D$11];[.A61]-1;0));&quot;&quot;;OFFSET([Trimestre_1.D$11];[.A61]-1;0) &amp; &quot;/&quot; &amp; [Trimestre_1.$D$8])  &amp;    IF(ISBLANK(OFFSET([Trimestre_1.E$11];[.A61]-1;0));&quot;&quot;;&quot; ; &quot; &amp; OFFSET([Trimestre_1.E$11];[.A61]-1;0) &amp; &quot;/&quot; &amp; [Trimestre_1.$E$8]) &amp;  IF(ISBLANK(OFFSET([Trimestre_1.F$11];[.A61]-1;0));&quot;&quot;;&quot; ; &quot; &amp; OFFSET([Trimestre_1.F$11];[.A61]-1;0) &amp; &quot;/&quot; &amp; [Trimestre_1.$F$8]) &amp;  IF(ISBLANK(OFFSET([Trimestre_1.G$11];[.A61]-1;0));&quot;&quot;;&quot; ; &quot; &amp; OFFSET([Trimestre_1.G$11];[.A61]-1;0) &amp; &quot;/&quot; &amp; [Trimestre_1.$G$8]) &amp;  IF(ISBLANK(OFFSET([Trimestre_1.H$11];[.A61]-1;0));&quot;&quot;;&quot; ; &quot; &amp; OFFSET([Trimestre_1.H$11];[.A61]-1;0) &amp; &quot;/&quot; &amp; [Trimestre_1.$H$8]) &amp;   IF(ISBLANK(OFFSET([Trimestre_1.I$11];[.A61]-1;0));&quot;&quot;;&quot; ; &quot; &amp; OFFSET([Trimestre_1.I$11];[.A61]-1;0) &amp; &quot;/&quot; &amp; [Trimestre_1.$I$8]) &amp;  IF(ISBLANK(OFFSET([Trimestre_1.J$11];[.A61]-1;0));&quot;&quot;;&quot; ; &quot; &amp; OFFSET([Trimestre_1.J$11];[.A61]-1;0) &amp; &quot;/&quot; &amp; [Trimestre_1.$J$8]) &amp;  IF(ISBLANK(OFFSET([Trimestre_1.K$11];[.A61]-1;0));&quot;&quot;;&quot; ; &quot; &amp; OFFSET([Trimestre_1.K$11];[.A61]-1;0) &amp; &quot;/&quot; &amp; [Trimestre_1.$K$8]) &amp;  IF(ISBLANK(OFFSET([Trimestre_1.L$11];[.A61]-1;0));&quot;&quot;;&quot; ; &quot; &amp; OFFSET([Trimestre_1.L$11];[.A61]-1;0) &amp; &quot;/&quot; &amp; [Trimestre_1.$L$8]) &amp;   IF(ISBLANK(OFFSET([Trimestre_1.M$11];[.A61]-1;0));&quot;&quot;;&quot; ; &quot; &amp; OFFSET([Trimestre_1.M$11];[.A61]-1;0) &amp; &quot;/&quot; &amp; [Trimestre_1.$M$8]) &amp;  IF(ISBLANK(OFFSET([Trimestre_1.N$11];[.A61]-1;0));&quot;&quot;;&quot; ; &quot; &amp; OFFSET([Trimestre_1.N$11];[.A61]-1;0) &amp; &quot;/&quot; &amp; [Trimestre_1.$N$8]) &amp;   IF(OFFSET([Trimestre_1.O$11];[.A61]-1;0)=&quot;&quot;;&quot;&quot;;&quot; ; [&quot; &amp; OFFSET([Trimestre_1.O$11];[.A61]-1;0) &amp; &quot;/&quot; &amp; [Trimestre_1.$O$8] &amp; &quot;]&quot;) &amp;   IF(OFFSET([Trimestre_1.P$11];[.A61]-1;0)=&quot;&quot;;&quot;&quot;;&quot; ; [&quot; &amp; OFFSET([Trimestre_1.P$11];[.A61]-1;0) &amp; &quot;/&quot; &amp; [Trimestre_1.$P$8] &amp; &quot;]&quot;) &amp; IF(OFFSET([Trimestre_1.Q$11];[.A61]-1;0)=&quot;&quot;;&quot;&quot;;&quot; ; [&quot; &amp; OFFSET([Trimestre_1.Q$11];[.A61]-1;0) &amp; &quot;/&quot; &amp; [Trimestre_1.$Q$8] &amp; &quot;]&quot;) &amp;  IF(ISBLANK(OFFSET([Trimestre_1.R$11];[.A61]-1;0));&quot;&quot;;&quot; ; bonus &quot; &amp; OFFSET([Trimestre_1.R$11];[.A61]-1;0) &amp; &quot;/&quot; &amp; [Trimestre_1.$R$8])">
            <text:p/>
          </table:table-cell>
          <table:table-cell table:style-name="ce340"/>
          <table:table-cell table:style-name="ce343" table:formula="of:=IF(ISERROR(AVERAGE([.D61:.D63]));&quot;&quot;;AVERAGE([.D61:.D63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61]);RANK([.G61];[.$G$7:.$G$112]);&quot;&quot;)" table:number-columns-spanned="1" table:number-rows-spanned="3">
            <text:p/>
          </table:table-cell>
          <table:table-cell table:style-name="ce356" table:formula="of:=IF([.G61]&gt;QUARTILE([.$G$7:.$G$112];3);1;IF([.G61]&gt;QUARTILE([.$G$7:.$G$112];2);2;IF([.G61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61];0)">
            <text:p/>
          </table:table-cell>
          <table:table-cell table:style-name="ce336" table:formula="of:=  IF(ISBLANK(OFFSET([Trimestre_2.D$11];[.A61]-1;0));&quot;&quot;;OFFSET([Trimestre_2.D$11];[.A61]-1;0) &amp; &quot;/&quot; &amp; [Trimestre_2.$D$8])  &amp;    IF(ISBLANK(OFFSET([Trimestre_2.E$11];[.A61]-1;0));&quot;&quot;;&quot; ; &quot; &amp; OFFSET([Trimestre_2.E$11];[.A61]-1;0) &amp; &quot;/&quot; &amp; [Trimestre_2.$E$8]) &amp;  IF(ISBLANK(OFFSET([Trimestre_2.F$11];[.A61]-1;0));&quot;&quot;;&quot; ; &quot; &amp; OFFSET([Trimestre_2.F$11];[.A61]-1;0) &amp; &quot;/&quot; &amp; [Trimestre_2.$F$8]) &amp;  IF(ISBLANK(OFFSET([Trimestre_2.G$11];[.A61]-1;0));&quot;&quot;;&quot; ; &quot; &amp; OFFSET([Trimestre_2.G$11];[.A61]-1;0) &amp; &quot;/&quot; &amp; [Trimestre_2.$G$8]) &amp;  IF(ISBLANK(OFFSET([Trimestre_2.H$11];[.A61]-1;0));&quot;&quot;;&quot; ; &quot; &amp; OFFSET([Trimestre_2.H$11];[.A61]-1;0) &amp; &quot;/&quot; &amp; [Trimestre_2.$H$8]) &amp;   IF(ISBLANK(OFFSET([Trimestre_2.I$11];[.A61]-1;0));&quot;&quot;;&quot; ; &quot; &amp; OFFSET([Trimestre_2.I$11];[.A61]-1;0) &amp; &quot;/&quot; &amp; [Trimestre_2.$I$8]) &amp;  IF(ISBLANK(OFFSET([Trimestre_2.J$11];[.A61]-1;0));&quot;&quot;;&quot; ; &quot; &amp; OFFSET([Trimestre_2.J$11];[.A61]-1;0) &amp; &quot;/&quot; &amp; [Trimestre_2.$J$8]) &amp;  IF(ISBLANK(OFFSET([Trimestre_2.K$11];[.A61]-1;0));&quot;&quot;;&quot; ; &quot; &amp; OFFSET([Trimestre_2.K$11];[.A61]-1;0) &amp; &quot;/&quot; &amp; [Trimestre_2.$K$8]) &amp;  IF(ISBLANK(OFFSET([Trimestre_2.L$11];[.A61]-1;0));&quot;&quot;;&quot; ; &quot; &amp; OFFSET([Trimestre_2.L$11];[.A61]-1;0) &amp; &quot;/&quot; &amp; [Trimestre_2.$L$8]) &amp;   IF(ISBLANK(OFFSET([Trimestre_2.M$11];[.A61]-1;0));&quot;&quot;;&quot; ; &quot; &amp; OFFSET([Trimestre_2.M$11];[.A61]-1;0) &amp; &quot;/&quot; &amp; [Trimestre_2.$M$8]) &amp;  IF(ISBLANK(OFFSET([Trimestre_2.N$11];[.A61]-1;0));&quot;&quot;;&quot; ; &quot; &amp; OFFSET([Trimestre_2.N$11];[.A61]-1;0) &amp; &quot;/&quot; &amp; [Trimestre_2.$N$8]) &amp;   IF(OFFSET([Trimestre_2.O$11];[.A61]-1;0)=&quot;&quot;;&quot;&quot;;&quot; ; [&quot; &amp; OFFSET([Trimestre_2.O$11];[.A61]-1;0) &amp; &quot;/&quot; &amp; [Trimestre_2.$O$8] &amp; &quot;]&quot;) &amp;   IF(OFFSET([Trimestre_2.P$11];[.A61]-1;0)=&quot;&quot;;&quot;&quot;;&quot; ; [&quot; &amp; OFFSET([Trimestre_2.P$11];[.A61]-1;0) &amp; &quot;/&quot; &amp; [Trimestre_2.$P$8] &amp; &quot;]&quot;) &amp; IF(OFFSET([Trimestre_2.Q$11];[.A61]-1;0)=&quot;&quot;;&quot;&quot;;&quot; ; [&quot; &amp; OFFSET([Trimestre_2.Q$11];[.A61]-1;0) &amp; &quot;/&quot; &amp; [Trimestre_2.$Q$8] &amp; &quot;]&quot;) &amp;  IF(ISBLANK(OFFSET([Trimestre_2.R$11];[.A61]-1;0));&quot;&quot;;&quot; ; bonus &quot; &amp; OFFSET([Trimestre_2.R$11];[.A61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62]);RANK([.G62];[.G62:.G167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61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63]);RANK([.G63];[.G63:.G168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20" calcext:value-type="float">
            <text:p>20</text:p>
          </table:table-cell>
          <table:table-cell table:style-name="ce315" table:formula="of:=OFFSET([Eleves.$B$7];[.A64];0)" office:value-type="float" office:value="0" calcext:value-type="float">
            <text:p>0</text:p>
          </table:table-cell>
          <table:table-cell table:style-name="ce328" table:formula="of:=OFFSET([Eleves.$C$7];[.A64];0)" office:value-type="float" office:value="0" calcext:value-type="float">
            <text:p>0</text:p>
          </table:table-cell>
          <table:table-cell table:style-name="ce332" table:formula="of:=OFFSET([Trimestre_1.$W$10];[.A64];0)">
            <text:p/>
          </table:table-cell>
          <table:table-cell table:style-name="ce335" table:formula="of:=  IF(ISBLANK(OFFSET([Trimestre_1.D$11];[.A64]-1;0));&quot;&quot;;OFFSET([Trimestre_1.D$11];[.A64]-1;0) &amp; &quot;/&quot; &amp; [Trimestre_1.$D$8])  &amp;    IF(ISBLANK(OFFSET([Trimestre_1.E$11];[.A64]-1;0));&quot;&quot;;&quot; ; &quot; &amp; OFFSET([Trimestre_1.E$11];[.A64]-1;0) &amp; &quot;/&quot; &amp; [Trimestre_1.$E$8]) &amp;  IF(ISBLANK(OFFSET([Trimestre_1.F$11];[.A64]-1;0));&quot;&quot;;&quot; ; &quot; &amp; OFFSET([Trimestre_1.F$11];[.A64]-1;0) &amp; &quot;/&quot; &amp; [Trimestre_1.$F$8]) &amp;  IF(ISBLANK(OFFSET([Trimestre_1.G$11];[.A64]-1;0));&quot;&quot;;&quot; ; &quot; &amp; OFFSET([Trimestre_1.G$11];[.A64]-1;0) &amp; &quot;/&quot; &amp; [Trimestre_1.$G$8]) &amp;  IF(ISBLANK(OFFSET([Trimestre_1.H$11];[.A64]-1;0));&quot;&quot;;&quot; ; &quot; &amp; OFFSET([Trimestre_1.H$11];[.A64]-1;0) &amp; &quot;/&quot; &amp; [Trimestre_1.$H$8]) &amp;   IF(ISBLANK(OFFSET([Trimestre_1.I$11];[.A64]-1;0));&quot;&quot;;&quot; ; &quot; &amp; OFFSET([Trimestre_1.I$11];[.A64]-1;0) &amp; &quot;/&quot; &amp; [Trimestre_1.$I$8]) &amp;  IF(ISBLANK(OFFSET([Trimestre_1.J$11];[.A64]-1;0));&quot;&quot;;&quot; ; &quot; &amp; OFFSET([Trimestre_1.J$11];[.A64]-1;0) &amp; &quot;/&quot; &amp; [Trimestre_1.$J$8]) &amp;  IF(ISBLANK(OFFSET([Trimestre_1.K$11];[.A64]-1;0));&quot;&quot;;&quot; ; &quot; &amp; OFFSET([Trimestre_1.K$11];[.A64]-1;0) &amp; &quot;/&quot; &amp; [Trimestre_1.$K$8]) &amp;  IF(ISBLANK(OFFSET([Trimestre_1.L$11];[.A64]-1;0));&quot;&quot;;&quot; ; &quot; &amp; OFFSET([Trimestre_1.L$11];[.A64]-1;0) &amp; &quot;/&quot; &amp; [Trimestre_1.$L$8]) &amp;   IF(ISBLANK(OFFSET([Trimestre_1.M$11];[.A64]-1;0));&quot;&quot;;&quot; ; &quot; &amp; OFFSET([Trimestre_1.M$11];[.A64]-1;0) &amp; &quot;/&quot; &amp; [Trimestre_1.$M$8]) &amp;  IF(ISBLANK(OFFSET([Trimestre_1.N$11];[.A64]-1;0));&quot;&quot;;&quot; ; &quot; &amp; OFFSET([Trimestre_1.N$11];[.A64]-1;0) &amp; &quot;/&quot; &amp; [Trimestre_1.$N$8]) &amp;   IF(OFFSET([Trimestre_1.O$11];[.A64]-1;0)=&quot;&quot;;&quot;&quot;;&quot; ; [&quot; &amp; OFFSET([Trimestre_1.O$11];[.A64]-1;0) &amp; &quot;/&quot; &amp; [Trimestre_1.$O$8] &amp; &quot;]&quot;) &amp;   IF(OFFSET([Trimestre_1.P$11];[.A64]-1;0)=&quot;&quot;;&quot;&quot;;&quot; ; [&quot; &amp; OFFSET([Trimestre_1.P$11];[.A64]-1;0) &amp; &quot;/&quot; &amp; [Trimestre_1.$P$8] &amp; &quot;]&quot;) &amp; IF(OFFSET([Trimestre_1.Q$11];[.A64]-1;0)=&quot;&quot;;&quot;&quot;;&quot; ; [&quot; &amp; OFFSET([Trimestre_1.Q$11];[.A64]-1;0) &amp; &quot;/&quot; &amp; [Trimestre_1.$Q$8] &amp; &quot;]&quot;) &amp;  IF(ISBLANK(OFFSET([Trimestre_1.R$11];[.A64]-1;0));&quot;&quot;;&quot; ; bonus &quot; &amp; OFFSET([Trimestre_1.R$11];[.A64]-1;0) &amp; &quot;/&quot; &amp; [Trimestre_1.$R$8])">
            <text:p/>
          </table:table-cell>
          <table:table-cell table:style-name="ce340"/>
          <table:table-cell table:style-name="ce343" table:formula="of:=IF(ISERROR(AVERAGE([.D64:.D66]));&quot;&quot;;AVERAGE([.D64:.D66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64]);RANK([.G64];[.$G$7:.$G$112]);&quot;&quot;)" table:number-columns-spanned="1" table:number-rows-spanned="3">
            <text:p/>
          </table:table-cell>
          <table:table-cell table:style-name="ce356" table:formula="of:=IF([.G64]&gt;QUARTILE([.$G$7:.$G$112];3);1;IF([.G64]&gt;QUARTILE([.$G$7:.$G$112];2);2;IF([.G64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64];0)">
            <text:p/>
          </table:table-cell>
          <table:table-cell table:style-name="ce336" table:formula="of:=  IF(ISBLANK(OFFSET([Trimestre_2.D$11];[.A64]-1;0));&quot;&quot;;OFFSET([Trimestre_2.D$11];[.A64]-1;0) &amp; &quot;/&quot; &amp; [Trimestre_2.$D$8])  &amp;    IF(ISBLANK(OFFSET([Trimestre_2.E$11];[.A64]-1;0));&quot;&quot;;&quot; ; &quot; &amp; OFFSET([Trimestre_2.E$11];[.A64]-1;0) &amp; &quot;/&quot; &amp; [Trimestre_2.$E$8]) &amp;  IF(ISBLANK(OFFSET([Trimestre_2.F$11];[.A64]-1;0));&quot;&quot;;&quot; ; &quot; &amp; OFFSET([Trimestre_2.F$11];[.A64]-1;0) &amp; &quot;/&quot; &amp; [Trimestre_2.$F$8]) &amp;  IF(ISBLANK(OFFSET([Trimestre_2.G$11];[.A64]-1;0));&quot;&quot;;&quot; ; &quot; &amp; OFFSET([Trimestre_2.G$11];[.A64]-1;0) &amp; &quot;/&quot; &amp; [Trimestre_2.$G$8]) &amp;  IF(ISBLANK(OFFSET([Trimestre_2.H$11];[.A64]-1;0));&quot;&quot;;&quot; ; &quot; &amp; OFFSET([Trimestre_2.H$11];[.A64]-1;0) &amp; &quot;/&quot; &amp; [Trimestre_2.$H$8]) &amp;   IF(ISBLANK(OFFSET([Trimestre_2.I$11];[.A64]-1;0));&quot;&quot;;&quot; ; &quot; &amp; OFFSET([Trimestre_2.I$11];[.A64]-1;0) &amp; &quot;/&quot; &amp; [Trimestre_2.$I$8]) &amp;  IF(ISBLANK(OFFSET([Trimestre_2.J$11];[.A64]-1;0));&quot;&quot;;&quot; ; &quot; &amp; OFFSET([Trimestre_2.J$11];[.A64]-1;0) &amp; &quot;/&quot; &amp; [Trimestre_2.$J$8]) &amp;  IF(ISBLANK(OFFSET([Trimestre_2.K$11];[.A64]-1;0));&quot;&quot;;&quot; ; &quot; &amp; OFFSET([Trimestre_2.K$11];[.A64]-1;0) &amp; &quot;/&quot; &amp; [Trimestre_2.$K$8]) &amp;  IF(ISBLANK(OFFSET([Trimestre_2.L$11];[.A64]-1;0));&quot;&quot;;&quot; ; &quot; &amp; OFFSET([Trimestre_2.L$11];[.A64]-1;0) &amp; &quot;/&quot; &amp; [Trimestre_2.$L$8]) &amp;   IF(ISBLANK(OFFSET([Trimestre_2.M$11];[.A64]-1;0));&quot;&quot;;&quot; ; &quot; &amp; OFFSET([Trimestre_2.M$11];[.A64]-1;0) &amp; &quot;/&quot; &amp; [Trimestre_2.$M$8]) &amp;  IF(ISBLANK(OFFSET([Trimestre_2.N$11];[.A64]-1;0));&quot;&quot;;&quot; ; &quot; &amp; OFFSET([Trimestre_2.N$11];[.A64]-1;0) &amp; &quot;/&quot; &amp; [Trimestre_2.$N$8]) &amp;   IF(OFFSET([Trimestre_2.O$11];[.A64]-1;0)=&quot;&quot;;&quot;&quot;;&quot; ; [&quot; &amp; OFFSET([Trimestre_2.O$11];[.A64]-1;0) &amp; &quot;/&quot; &amp; [Trimestre_2.$O$8] &amp; &quot;]&quot;) &amp;   IF(OFFSET([Trimestre_2.P$11];[.A64]-1;0)=&quot;&quot;;&quot;&quot;;&quot; ; [&quot; &amp; OFFSET([Trimestre_2.P$11];[.A64]-1;0) &amp; &quot;/&quot; &amp; [Trimestre_2.$P$8] &amp; &quot;]&quot;) &amp; IF(OFFSET([Trimestre_2.Q$11];[.A64]-1;0)=&quot;&quot;;&quot;&quot;;&quot; ; [&quot; &amp; OFFSET([Trimestre_2.Q$11];[.A64]-1;0) &amp; &quot;/&quot; &amp; [Trimestre_2.$Q$8] &amp; &quot;]&quot;) &amp;  IF(ISBLANK(OFFSET([Trimestre_2.R$11];[.A64]-1;0));&quot;&quot;;&quot; ; bonus &quot; &amp; OFFSET([Trimestre_2.R$11];[.A64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65]);RANK([.G65];[.G65:.G170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64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66]);RANK([.G66];[.G66:.G171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21" calcext:value-type="float">
            <text:p>21</text:p>
          </table:table-cell>
          <table:table-cell table:style-name="ce315" table:formula="of:=OFFSET([Eleves.$B$7];[.A67];0)" office:value-type="float" office:value="0" calcext:value-type="float">
            <text:p>0</text:p>
          </table:table-cell>
          <table:table-cell table:style-name="ce328" table:formula="of:=OFFSET([Eleves.$C$7];[.A67];0)" office:value-type="float" office:value="0" calcext:value-type="float">
            <text:p>0</text:p>
          </table:table-cell>
          <table:table-cell table:style-name="ce332" table:formula="of:=OFFSET([Trimestre_1.$W$10];[.A67];0)">
            <text:p/>
          </table:table-cell>
          <table:table-cell table:style-name="ce335" table:formula="of:=  IF(ISBLANK(OFFSET([Trimestre_1.D$11];[.A67]-1;0));&quot;&quot;;OFFSET([Trimestre_1.D$11];[.A67]-1;0) &amp; &quot;/&quot; &amp; [Trimestre_1.$D$8])  &amp;    IF(ISBLANK(OFFSET([Trimestre_1.E$11];[.A67]-1;0));&quot;&quot;;&quot; ; &quot; &amp; OFFSET([Trimestre_1.E$11];[.A67]-1;0) &amp; &quot;/&quot; &amp; [Trimestre_1.$E$8]) &amp;  IF(ISBLANK(OFFSET([Trimestre_1.F$11];[.A67]-1;0));&quot;&quot;;&quot; ; &quot; &amp; OFFSET([Trimestre_1.F$11];[.A67]-1;0) &amp; &quot;/&quot; &amp; [Trimestre_1.$F$8]) &amp;  IF(ISBLANK(OFFSET([Trimestre_1.G$11];[.A67]-1;0));&quot;&quot;;&quot; ; &quot; &amp; OFFSET([Trimestre_1.G$11];[.A67]-1;0) &amp; &quot;/&quot; &amp; [Trimestre_1.$G$8]) &amp;  IF(ISBLANK(OFFSET([Trimestre_1.H$11];[.A67]-1;0));&quot;&quot;;&quot; ; &quot; &amp; OFFSET([Trimestre_1.H$11];[.A67]-1;0) &amp; &quot;/&quot; &amp; [Trimestre_1.$H$8]) &amp;   IF(ISBLANK(OFFSET([Trimestre_1.I$11];[.A67]-1;0));&quot;&quot;;&quot; ; &quot; &amp; OFFSET([Trimestre_1.I$11];[.A67]-1;0) &amp; &quot;/&quot; &amp; [Trimestre_1.$I$8]) &amp;  IF(ISBLANK(OFFSET([Trimestre_1.J$11];[.A67]-1;0));&quot;&quot;;&quot; ; &quot; &amp; OFFSET([Trimestre_1.J$11];[.A67]-1;0) &amp; &quot;/&quot; &amp; [Trimestre_1.$J$8]) &amp;  IF(ISBLANK(OFFSET([Trimestre_1.K$11];[.A67]-1;0));&quot;&quot;;&quot; ; &quot; &amp; OFFSET([Trimestre_1.K$11];[.A67]-1;0) &amp; &quot;/&quot; &amp; [Trimestre_1.$K$8]) &amp;  IF(ISBLANK(OFFSET([Trimestre_1.L$11];[.A67]-1;0));&quot;&quot;;&quot; ; &quot; &amp; OFFSET([Trimestre_1.L$11];[.A67]-1;0) &amp; &quot;/&quot; &amp; [Trimestre_1.$L$8]) &amp;   IF(ISBLANK(OFFSET([Trimestre_1.M$11];[.A67]-1;0));&quot;&quot;;&quot; ; &quot; &amp; OFFSET([Trimestre_1.M$11];[.A67]-1;0) &amp; &quot;/&quot; &amp; [Trimestre_1.$M$8]) &amp;  IF(ISBLANK(OFFSET([Trimestre_1.N$11];[.A67]-1;0));&quot;&quot;;&quot; ; &quot; &amp; OFFSET([Trimestre_1.N$11];[.A67]-1;0) &amp; &quot;/&quot; &amp; [Trimestre_1.$N$8]) &amp;   IF(OFFSET([Trimestre_1.O$11];[.A67]-1;0)=&quot;&quot;;&quot;&quot;;&quot; ; [&quot; &amp; OFFSET([Trimestre_1.O$11];[.A67]-1;0) &amp; &quot;/&quot; &amp; [Trimestre_1.$O$8] &amp; &quot;]&quot;) &amp;   IF(OFFSET([Trimestre_1.P$11];[.A67]-1;0)=&quot;&quot;;&quot;&quot;;&quot; ; [&quot; &amp; OFFSET([Trimestre_1.P$11];[.A67]-1;0) &amp; &quot;/&quot; &amp; [Trimestre_1.$P$8] &amp; &quot;]&quot;) &amp; IF(OFFSET([Trimestre_1.Q$11];[.A67]-1;0)=&quot;&quot;;&quot;&quot;;&quot; ; [&quot; &amp; OFFSET([Trimestre_1.Q$11];[.A67]-1;0) &amp; &quot;/&quot; &amp; [Trimestre_1.$Q$8] &amp; &quot;]&quot;) &amp;  IF(ISBLANK(OFFSET([Trimestre_1.R$11];[.A67]-1;0));&quot;&quot;;&quot; ; bonus &quot; &amp; OFFSET([Trimestre_1.R$11];[.A67]-1;0) &amp; &quot;/&quot; &amp; [Trimestre_1.$R$8])">
            <text:p/>
          </table:table-cell>
          <table:table-cell table:style-name="ce340"/>
          <table:table-cell table:style-name="ce343" table:formula="of:=IF(ISERROR(AVERAGE([.D67:.D69]));&quot;&quot;;AVERAGE([.D67:.D69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67]);RANK([.G67];[.$G$7:.$G$112]);&quot;&quot;)" table:number-columns-spanned="1" table:number-rows-spanned="3">
            <text:p/>
          </table:table-cell>
          <table:table-cell table:style-name="ce356" table:formula="of:=IF([.G67]&gt;QUARTILE([.$G$7:.$G$112];3);1;IF([.G67]&gt;QUARTILE([.$G$7:.$G$112];2);2;IF([.G67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67];0)">
            <text:p/>
          </table:table-cell>
          <table:table-cell table:style-name="ce336" table:formula="of:=  IF(ISBLANK(OFFSET([Trimestre_2.D$11];[.A67]-1;0));&quot;&quot;;OFFSET([Trimestre_2.D$11];[.A67]-1;0) &amp; &quot;/&quot; &amp; [Trimestre_2.$D$8])  &amp;    IF(ISBLANK(OFFSET([Trimestre_2.E$11];[.A67]-1;0));&quot;&quot;;&quot; ; &quot; &amp; OFFSET([Trimestre_2.E$11];[.A67]-1;0) &amp; &quot;/&quot; &amp; [Trimestre_2.$E$8]) &amp;  IF(ISBLANK(OFFSET([Trimestre_2.F$11];[.A67]-1;0));&quot;&quot;;&quot; ; &quot; &amp; OFFSET([Trimestre_2.F$11];[.A67]-1;0) &amp; &quot;/&quot; &amp; [Trimestre_2.$F$8]) &amp;  IF(ISBLANK(OFFSET([Trimestre_2.G$11];[.A67]-1;0));&quot;&quot;;&quot; ; &quot; &amp; OFFSET([Trimestre_2.G$11];[.A67]-1;0) &amp; &quot;/&quot; &amp; [Trimestre_2.$G$8]) &amp;  IF(ISBLANK(OFFSET([Trimestre_2.H$11];[.A67]-1;0));&quot;&quot;;&quot; ; &quot; &amp; OFFSET([Trimestre_2.H$11];[.A67]-1;0) &amp; &quot;/&quot; &amp; [Trimestre_2.$H$8]) &amp;   IF(ISBLANK(OFFSET([Trimestre_2.I$11];[.A67]-1;0));&quot;&quot;;&quot; ; &quot; &amp; OFFSET([Trimestre_2.I$11];[.A67]-1;0) &amp; &quot;/&quot; &amp; [Trimestre_2.$I$8]) &amp;  IF(ISBLANK(OFFSET([Trimestre_2.J$11];[.A67]-1;0));&quot;&quot;;&quot; ; &quot; &amp; OFFSET([Trimestre_2.J$11];[.A67]-1;0) &amp; &quot;/&quot; &amp; [Trimestre_2.$J$8]) &amp;  IF(ISBLANK(OFFSET([Trimestre_2.K$11];[.A67]-1;0));&quot;&quot;;&quot; ; &quot; &amp; OFFSET([Trimestre_2.K$11];[.A67]-1;0) &amp; &quot;/&quot; &amp; [Trimestre_2.$K$8]) &amp;  IF(ISBLANK(OFFSET([Trimestre_2.L$11];[.A67]-1;0));&quot;&quot;;&quot; ; &quot; &amp; OFFSET([Trimestre_2.L$11];[.A67]-1;0) &amp; &quot;/&quot; &amp; [Trimestre_2.$L$8]) &amp;   IF(ISBLANK(OFFSET([Trimestre_2.M$11];[.A67]-1;0));&quot;&quot;;&quot; ; &quot; &amp; OFFSET([Trimestre_2.M$11];[.A67]-1;0) &amp; &quot;/&quot; &amp; [Trimestre_2.$M$8]) &amp;  IF(ISBLANK(OFFSET([Trimestre_2.N$11];[.A67]-1;0));&quot;&quot;;&quot; ; &quot; &amp; OFFSET([Trimestre_2.N$11];[.A67]-1;0) &amp; &quot;/&quot; &amp; [Trimestre_2.$N$8]) &amp;   IF(OFFSET([Trimestre_2.O$11];[.A67]-1;0)=&quot;&quot;;&quot;&quot;;&quot; ; [&quot; &amp; OFFSET([Trimestre_2.O$11];[.A67]-1;0) &amp; &quot;/&quot; &amp; [Trimestre_2.$O$8] &amp; &quot;]&quot;) &amp;   IF(OFFSET([Trimestre_2.P$11];[.A67]-1;0)=&quot;&quot;;&quot;&quot;;&quot; ; [&quot; &amp; OFFSET([Trimestre_2.P$11];[.A67]-1;0) &amp; &quot;/&quot; &amp; [Trimestre_2.$P$8] &amp; &quot;]&quot;) &amp; IF(OFFSET([Trimestre_2.Q$11];[.A67]-1;0)=&quot;&quot;;&quot;&quot;;&quot; ; [&quot; &amp; OFFSET([Trimestre_2.Q$11];[.A67]-1;0) &amp; &quot;/&quot; &amp; [Trimestre_2.$Q$8] &amp; &quot;]&quot;) &amp;  IF(ISBLANK(OFFSET([Trimestre_2.R$11];[.A67]-1;0));&quot;&quot;;&quot; ; bonus &quot; &amp; OFFSET([Trimestre_2.R$11];[.A67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68]);RANK([.G68];[.G68:.G173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67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69]);RANK([.G69];[.G69:.G174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22" calcext:value-type="float">
            <text:p>22</text:p>
          </table:table-cell>
          <table:table-cell table:style-name="ce315" table:formula="of:=OFFSET([Eleves.$B$7];[.A70];0)" office:value-type="float" office:value="0" calcext:value-type="float">
            <text:p>0</text:p>
          </table:table-cell>
          <table:table-cell table:style-name="ce328" table:formula="of:=OFFSET([Eleves.$C$7];[.A70];0)" office:value-type="float" office:value="0" calcext:value-type="float">
            <text:p>0</text:p>
          </table:table-cell>
          <table:table-cell table:style-name="ce332" table:formula="of:=OFFSET([Trimestre_1.$W$10];[.A70];0)">
            <text:p/>
          </table:table-cell>
          <table:table-cell table:style-name="ce335" table:formula="of:=  IF(ISBLANK(OFFSET([Trimestre_1.D$11];[.A70]-1;0));&quot;&quot;;OFFSET([Trimestre_1.D$11];[.A70]-1;0) &amp; &quot;/&quot; &amp; [Trimestre_1.$D$8])  &amp;    IF(ISBLANK(OFFSET([Trimestre_1.E$11];[.A70]-1;0));&quot;&quot;;&quot; ; &quot; &amp; OFFSET([Trimestre_1.E$11];[.A70]-1;0) &amp; &quot;/&quot; &amp; [Trimestre_1.$E$8]) &amp;  IF(ISBLANK(OFFSET([Trimestre_1.F$11];[.A70]-1;0));&quot;&quot;;&quot; ; &quot; &amp; OFFSET([Trimestre_1.F$11];[.A70]-1;0) &amp; &quot;/&quot; &amp; [Trimestre_1.$F$8]) &amp;  IF(ISBLANK(OFFSET([Trimestre_1.G$11];[.A70]-1;0));&quot;&quot;;&quot; ; &quot; &amp; OFFSET([Trimestre_1.G$11];[.A70]-1;0) &amp; &quot;/&quot; &amp; [Trimestre_1.$G$8]) &amp;  IF(ISBLANK(OFFSET([Trimestre_1.H$11];[.A70]-1;0));&quot;&quot;;&quot; ; &quot; &amp; OFFSET([Trimestre_1.H$11];[.A70]-1;0) &amp; &quot;/&quot; &amp; [Trimestre_1.$H$8]) &amp;   IF(ISBLANK(OFFSET([Trimestre_1.I$11];[.A70]-1;0));&quot;&quot;;&quot; ; &quot; &amp; OFFSET([Trimestre_1.I$11];[.A70]-1;0) &amp; &quot;/&quot; &amp; [Trimestre_1.$I$8]) &amp;  IF(ISBLANK(OFFSET([Trimestre_1.J$11];[.A70]-1;0));&quot;&quot;;&quot; ; &quot; &amp; OFFSET([Trimestre_1.J$11];[.A70]-1;0) &amp; &quot;/&quot; &amp; [Trimestre_1.$J$8]) &amp;  IF(ISBLANK(OFFSET([Trimestre_1.K$11];[.A70]-1;0));&quot;&quot;;&quot; ; &quot; &amp; OFFSET([Trimestre_1.K$11];[.A70]-1;0) &amp; &quot;/&quot; &amp; [Trimestre_1.$K$8]) &amp;  IF(ISBLANK(OFFSET([Trimestre_1.L$11];[.A70]-1;0));&quot;&quot;;&quot; ; &quot; &amp; OFFSET([Trimestre_1.L$11];[.A70]-1;0) &amp; &quot;/&quot; &amp; [Trimestre_1.$L$8]) &amp;   IF(ISBLANK(OFFSET([Trimestre_1.M$11];[.A70]-1;0));&quot;&quot;;&quot; ; &quot; &amp; OFFSET([Trimestre_1.M$11];[.A70]-1;0) &amp; &quot;/&quot; &amp; [Trimestre_1.$M$8]) &amp;  IF(ISBLANK(OFFSET([Trimestre_1.N$11];[.A70]-1;0));&quot;&quot;;&quot; ; &quot; &amp; OFFSET([Trimestre_1.N$11];[.A70]-1;0) &amp; &quot;/&quot; &amp; [Trimestre_1.$N$8]) &amp;   IF(OFFSET([Trimestre_1.O$11];[.A70]-1;0)=&quot;&quot;;&quot;&quot;;&quot; ; [&quot; &amp; OFFSET([Trimestre_1.O$11];[.A70]-1;0) &amp; &quot;/&quot; &amp; [Trimestre_1.$O$8] &amp; &quot;]&quot;) &amp;   IF(OFFSET([Trimestre_1.P$11];[.A70]-1;0)=&quot;&quot;;&quot;&quot;;&quot; ; [&quot; &amp; OFFSET([Trimestre_1.P$11];[.A70]-1;0) &amp; &quot;/&quot; &amp; [Trimestre_1.$P$8] &amp; &quot;]&quot;) &amp; IF(OFFSET([Trimestre_1.Q$11];[.A70]-1;0)=&quot;&quot;;&quot;&quot;;&quot; ; [&quot; &amp; OFFSET([Trimestre_1.Q$11];[.A70]-1;0) &amp; &quot;/&quot; &amp; [Trimestre_1.$Q$8] &amp; &quot;]&quot;) &amp;  IF(ISBLANK(OFFSET([Trimestre_1.R$11];[.A70]-1;0));&quot;&quot;;&quot; ; bonus &quot; &amp; OFFSET([Trimestre_1.R$11];[.A70]-1;0) &amp; &quot;/&quot; &amp; [Trimestre_1.$R$8])">
            <text:p/>
          </table:table-cell>
          <table:table-cell table:style-name="ce340"/>
          <table:table-cell table:style-name="ce343" table:formula="of:=IF(ISERROR(AVERAGE([.D70:.D72]));&quot;&quot;;AVERAGE([.D70:.D72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70]);RANK([.G70];[.$G$7:.$G$112]);&quot;&quot;)" table:number-columns-spanned="1" table:number-rows-spanned="3">
            <text:p/>
          </table:table-cell>
          <table:table-cell table:style-name="ce356" table:formula="of:=IF([.G70]&gt;QUARTILE([.$G$7:.$G$112];3);1;IF([.G70]&gt;QUARTILE([.$G$7:.$G$112];2);2;IF([.G70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70];0)">
            <text:p/>
          </table:table-cell>
          <table:table-cell table:style-name="ce336" table:formula="of:=  IF(ISBLANK(OFFSET([Trimestre_2.D$11];[.A70]-1;0));&quot;&quot;;OFFSET([Trimestre_2.D$11];[.A70]-1;0) &amp; &quot;/&quot; &amp; [Trimestre_2.$D$8])  &amp;    IF(ISBLANK(OFFSET([Trimestre_2.E$11];[.A70]-1;0));&quot;&quot;;&quot; ; &quot; &amp; OFFSET([Trimestre_2.E$11];[.A70]-1;0) &amp; &quot;/&quot; &amp; [Trimestre_2.$E$8]) &amp;  IF(ISBLANK(OFFSET([Trimestre_2.F$11];[.A70]-1;0));&quot;&quot;;&quot; ; &quot; &amp; OFFSET([Trimestre_2.F$11];[.A70]-1;0) &amp; &quot;/&quot; &amp; [Trimestre_2.$F$8]) &amp;  IF(ISBLANK(OFFSET([Trimestre_2.G$11];[.A70]-1;0));&quot;&quot;;&quot; ; &quot; &amp; OFFSET([Trimestre_2.G$11];[.A70]-1;0) &amp; &quot;/&quot; &amp; [Trimestre_2.$G$8]) &amp;  IF(ISBLANK(OFFSET([Trimestre_2.H$11];[.A70]-1;0));&quot;&quot;;&quot; ; &quot; &amp; OFFSET([Trimestre_2.H$11];[.A70]-1;0) &amp; &quot;/&quot; &amp; [Trimestre_2.$H$8]) &amp;   IF(ISBLANK(OFFSET([Trimestre_2.I$11];[.A70]-1;0));&quot;&quot;;&quot; ; &quot; &amp; OFFSET([Trimestre_2.I$11];[.A70]-1;0) &amp; &quot;/&quot; &amp; [Trimestre_2.$I$8]) &amp;  IF(ISBLANK(OFFSET([Trimestre_2.J$11];[.A70]-1;0));&quot;&quot;;&quot; ; &quot; &amp; OFFSET([Trimestre_2.J$11];[.A70]-1;0) &amp; &quot;/&quot; &amp; [Trimestre_2.$J$8]) &amp;  IF(ISBLANK(OFFSET([Trimestre_2.K$11];[.A70]-1;0));&quot;&quot;;&quot; ; &quot; &amp; OFFSET([Trimestre_2.K$11];[.A70]-1;0) &amp; &quot;/&quot; &amp; [Trimestre_2.$K$8]) &amp;  IF(ISBLANK(OFFSET([Trimestre_2.L$11];[.A70]-1;0));&quot;&quot;;&quot; ; &quot; &amp; OFFSET([Trimestre_2.L$11];[.A70]-1;0) &amp; &quot;/&quot; &amp; [Trimestre_2.$L$8]) &amp;   IF(ISBLANK(OFFSET([Trimestre_2.M$11];[.A70]-1;0));&quot;&quot;;&quot; ; &quot; &amp; OFFSET([Trimestre_2.M$11];[.A70]-1;0) &amp; &quot;/&quot; &amp; [Trimestre_2.$M$8]) &amp;  IF(ISBLANK(OFFSET([Trimestre_2.N$11];[.A70]-1;0));&quot;&quot;;&quot; ; &quot; &amp; OFFSET([Trimestre_2.N$11];[.A70]-1;0) &amp; &quot;/&quot; &amp; [Trimestre_2.$N$8]) &amp;   IF(OFFSET([Trimestre_2.O$11];[.A70]-1;0)=&quot;&quot;;&quot;&quot;;&quot; ; [&quot; &amp; OFFSET([Trimestre_2.O$11];[.A70]-1;0) &amp; &quot;/&quot; &amp; [Trimestre_2.$O$8] &amp; &quot;]&quot;) &amp;   IF(OFFSET([Trimestre_2.P$11];[.A70]-1;0)=&quot;&quot;;&quot;&quot;;&quot; ; [&quot; &amp; OFFSET([Trimestre_2.P$11];[.A70]-1;0) &amp; &quot;/&quot; &amp; [Trimestre_2.$P$8] &amp; &quot;]&quot;) &amp; IF(OFFSET([Trimestre_2.Q$11];[.A70]-1;0)=&quot;&quot;;&quot;&quot;;&quot; ; [&quot; &amp; OFFSET([Trimestre_2.Q$11];[.A70]-1;0) &amp; &quot;/&quot; &amp; [Trimestre_2.$Q$8] &amp; &quot;]&quot;) &amp;  IF(ISBLANK(OFFSET([Trimestre_2.R$11];[.A70]-1;0));&quot;&quot;;&quot; ; bonus &quot; &amp; OFFSET([Trimestre_2.R$11];[.A70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71]);RANK([.G71];[.G71:.G176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70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72]);RANK([.G72];[.G72:.G177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23" calcext:value-type="float">
            <text:p>23</text:p>
          </table:table-cell>
          <table:table-cell table:style-name="ce315" table:formula="of:=OFFSET([Eleves.$B$7];[.A73];0)" office:value-type="float" office:value="0" calcext:value-type="float">
            <text:p>0</text:p>
          </table:table-cell>
          <table:table-cell table:style-name="ce328" table:formula="of:=OFFSET([Eleves.$C$7];[.A73];0)" office:value-type="float" office:value="0" calcext:value-type="float">
            <text:p>0</text:p>
          </table:table-cell>
          <table:table-cell table:style-name="ce332" table:formula="of:=OFFSET([Trimestre_1.$W$10];[.A73];0)">
            <text:p/>
          </table:table-cell>
          <table:table-cell table:style-name="ce335" table:formula="of:=  IF(ISBLANK(OFFSET([Trimestre_1.D$11];[.A73]-1;0));&quot;&quot;;OFFSET([Trimestre_1.D$11];[.A73]-1;0) &amp; &quot;/&quot; &amp; [Trimestre_1.$D$8])  &amp;    IF(ISBLANK(OFFSET([Trimestre_1.E$11];[.A73]-1;0));&quot;&quot;;&quot; ; &quot; &amp; OFFSET([Trimestre_1.E$11];[.A73]-1;0) &amp; &quot;/&quot; &amp; [Trimestre_1.$E$8]) &amp;  IF(ISBLANK(OFFSET([Trimestre_1.F$11];[.A73]-1;0));&quot;&quot;;&quot; ; &quot; &amp; OFFSET([Trimestre_1.F$11];[.A73]-1;0) &amp; &quot;/&quot; &amp; [Trimestre_1.$F$8]) &amp;  IF(ISBLANK(OFFSET([Trimestre_1.G$11];[.A73]-1;0));&quot;&quot;;&quot; ; &quot; &amp; OFFSET([Trimestre_1.G$11];[.A73]-1;0) &amp; &quot;/&quot; &amp; [Trimestre_1.$G$8]) &amp;  IF(ISBLANK(OFFSET([Trimestre_1.H$11];[.A73]-1;0));&quot;&quot;;&quot; ; &quot; &amp; OFFSET([Trimestre_1.H$11];[.A73]-1;0) &amp; &quot;/&quot; &amp; [Trimestre_1.$H$8]) &amp;   IF(ISBLANK(OFFSET([Trimestre_1.I$11];[.A73]-1;0));&quot;&quot;;&quot; ; &quot; &amp; OFFSET([Trimestre_1.I$11];[.A73]-1;0) &amp; &quot;/&quot; &amp; [Trimestre_1.$I$8]) &amp;  IF(ISBLANK(OFFSET([Trimestre_1.J$11];[.A73]-1;0));&quot;&quot;;&quot; ; &quot; &amp; OFFSET([Trimestre_1.J$11];[.A73]-1;0) &amp; &quot;/&quot; &amp; [Trimestre_1.$J$8]) &amp;  IF(ISBLANK(OFFSET([Trimestre_1.K$11];[.A73]-1;0));&quot;&quot;;&quot; ; &quot; &amp; OFFSET([Trimestre_1.K$11];[.A73]-1;0) &amp; &quot;/&quot; &amp; [Trimestre_1.$K$8]) &amp;  IF(ISBLANK(OFFSET([Trimestre_1.L$11];[.A73]-1;0));&quot;&quot;;&quot; ; &quot; &amp; OFFSET([Trimestre_1.L$11];[.A73]-1;0) &amp; &quot;/&quot; &amp; [Trimestre_1.$L$8]) &amp;   IF(ISBLANK(OFFSET([Trimestre_1.M$11];[.A73]-1;0));&quot;&quot;;&quot; ; &quot; &amp; OFFSET([Trimestre_1.M$11];[.A73]-1;0) &amp; &quot;/&quot; &amp; [Trimestre_1.$M$8]) &amp;  IF(ISBLANK(OFFSET([Trimestre_1.N$11];[.A73]-1;0));&quot;&quot;;&quot; ; &quot; &amp; OFFSET([Trimestre_1.N$11];[.A73]-1;0) &amp; &quot;/&quot; &amp; [Trimestre_1.$N$8]) &amp;   IF(OFFSET([Trimestre_1.O$11];[.A73]-1;0)=&quot;&quot;;&quot;&quot;;&quot; ; [&quot; &amp; OFFSET([Trimestre_1.O$11];[.A73]-1;0) &amp; &quot;/&quot; &amp; [Trimestre_1.$O$8] &amp; &quot;]&quot;) &amp;   IF(OFFSET([Trimestre_1.P$11];[.A73]-1;0)=&quot;&quot;;&quot;&quot;;&quot; ; [&quot; &amp; OFFSET([Trimestre_1.P$11];[.A73]-1;0) &amp; &quot;/&quot; &amp; [Trimestre_1.$P$8] &amp; &quot;]&quot;) &amp; IF(OFFSET([Trimestre_1.Q$11];[.A73]-1;0)=&quot;&quot;;&quot;&quot;;&quot; ; [&quot; &amp; OFFSET([Trimestre_1.Q$11];[.A73]-1;0) &amp; &quot;/&quot; &amp; [Trimestre_1.$Q$8] &amp; &quot;]&quot;) &amp;  IF(ISBLANK(OFFSET([Trimestre_1.R$11];[.A73]-1;0));&quot;&quot;;&quot; ; bonus &quot; &amp; OFFSET([Trimestre_1.R$11];[.A73]-1;0) &amp; &quot;/&quot; &amp; [Trimestre_1.$R$8])">
            <text:p/>
          </table:table-cell>
          <table:table-cell table:style-name="ce340"/>
          <table:table-cell table:style-name="ce343" table:formula="of:=IF(ISERROR(AVERAGE([.D73:.D75]));&quot;&quot;;AVERAGE([.D73:.D75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73]);RANK([.G73];[.$G$7:.$G$112]);&quot;&quot;)" table:number-columns-spanned="1" table:number-rows-spanned="3">
            <text:p/>
          </table:table-cell>
          <table:table-cell table:style-name="ce356" table:formula="of:=IF([.G73]&gt;QUARTILE([.$G$7:.$G$112];3);1;IF([.G73]&gt;QUARTILE([.$G$7:.$G$112];2);2;IF([.G73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73];0)">
            <text:p/>
          </table:table-cell>
          <table:table-cell table:style-name="ce336" table:formula="of:=  IF(ISBLANK(OFFSET([Trimestre_2.D$11];[.A73]-1;0));&quot;&quot;;OFFSET([Trimestre_2.D$11];[.A73]-1;0) &amp; &quot;/&quot; &amp; [Trimestre_2.$D$8])  &amp;    IF(ISBLANK(OFFSET([Trimestre_2.E$11];[.A73]-1;0));&quot;&quot;;&quot; ; &quot; &amp; OFFSET([Trimestre_2.E$11];[.A73]-1;0) &amp; &quot;/&quot; &amp; [Trimestre_2.$E$8]) &amp;  IF(ISBLANK(OFFSET([Trimestre_2.F$11];[.A73]-1;0));&quot;&quot;;&quot; ; &quot; &amp; OFFSET([Trimestre_2.F$11];[.A73]-1;0) &amp; &quot;/&quot; &amp; [Trimestre_2.$F$8]) &amp;  IF(ISBLANK(OFFSET([Trimestre_2.G$11];[.A73]-1;0));&quot;&quot;;&quot; ; &quot; &amp; OFFSET([Trimestre_2.G$11];[.A73]-1;0) &amp; &quot;/&quot; &amp; [Trimestre_2.$G$8]) &amp;  IF(ISBLANK(OFFSET([Trimestre_2.H$11];[.A73]-1;0));&quot;&quot;;&quot; ; &quot; &amp; OFFSET([Trimestre_2.H$11];[.A73]-1;0) &amp; &quot;/&quot; &amp; [Trimestre_2.$H$8]) &amp;   IF(ISBLANK(OFFSET([Trimestre_2.I$11];[.A73]-1;0));&quot;&quot;;&quot; ; &quot; &amp; OFFSET([Trimestre_2.I$11];[.A73]-1;0) &amp; &quot;/&quot; &amp; [Trimestre_2.$I$8]) &amp;  IF(ISBLANK(OFFSET([Trimestre_2.J$11];[.A73]-1;0));&quot;&quot;;&quot; ; &quot; &amp; OFFSET([Trimestre_2.J$11];[.A73]-1;0) &amp; &quot;/&quot; &amp; [Trimestre_2.$J$8]) &amp;  IF(ISBLANK(OFFSET([Trimestre_2.K$11];[.A73]-1;0));&quot;&quot;;&quot; ; &quot; &amp; OFFSET([Trimestre_2.K$11];[.A73]-1;0) &amp; &quot;/&quot; &amp; [Trimestre_2.$K$8]) &amp;  IF(ISBLANK(OFFSET([Trimestre_2.L$11];[.A73]-1;0));&quot;&quot;;&quot; ; &quot; &amp; OFFSET([Trimestre_2.L$11];[.A73]-1;0) &amp; &quot;/&quot; &amp; [Trimestre_2.$L$8]) &amp;   IF(ISBLANK(OFFSET([Trimestre_2.M$11];[.A73]-1;0));&quot;&quot;;&quot; ; &quot; &amp; OFFSET([Trimestre_2.M$11];[.A73]-1;0) &amp; &quot;/&quot; &amp; [Trimestre_2.$M$8]) &amp;  IF(ISBLANK(OFFSET([Trimestre_2.N$11];[.A73]-1;0));&quot;&quot;;&quot; ; &quot; &amp; OFFSET([Trimestre_2.N$11];[.A73]-1;0) &amp; &quot;/&quot; &amp; [Trimestre_2.$N$8]) &amp;   IF(OFFSET([Trimestre_2.O$11];[.A73]-1;0)=&quot;&quot;;&quot;&quot;;&quot; ; [&quot; &amp; OFFSET([Trimestre_2.O$11];[.A73]-1;0) &amp; &quot;/&quot; &amp; [Trimestre_2.$O$8] &amp; &quot;]&quot;) &amp;   IF(OFFSET([Trimestre_2.P$11];[.A73]-1;0)=&quot;&quot;;&quot;&quot;;&quot; ; [&quot; &amp; OFFSET([Trimestre_2.P$11];[.A73]-1;0) &amp; &quot;/&quot; &amp; [Trimestre_2.$P$8] &amp; &quot;]&quot;) &amp; IF(OFFSET([Trimestre_2.Q$11];[.A73]-1;0)=&quot;&quot;;&quot;&quot;;&quot; ; [&quot; &amp; OFFSET([Trimestre_2.Q$11];[.A73]-1;0) &amp; &quot;/&quot; &amp; [Trimestre_2.$Q$8] &amp; &quot;]&quot;) &amp;  IF(ISBLANK(OFFSET([Trimestre_2.R$11];[.A73]-1;0));&quot;&quot;;&quot; ; bonus &quot; &amp; OFFSET([Trimestre_2.R$11];[.A73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74]);RANK([.G74];[.G74:.G179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73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75]);RANK([.G75];[.G75:.G180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24" calcext:value-type="float">
            <text:p>24</text:p>
          </table:table-cell>
          <table:table-cell table:style-name="ce315" table:formula="of:=OFFSET([Eleves.$B$7];[.A76];0)" office:value-type="float" office:value="0" calcext:value-type="float">
            <text:p>0</text:p>
          </table:table-cell>
          <table:table-cell table:style-name="ce328" table:formula="of:=OFFSET([Eleves.$C$7];[.A76];0)" office:value-type="float" office:value="0" calcext:value-type="float">
            <text:p>0</text:p>
          </table:table-cell>
          <table:table-cell table:style-name="ce332" table:formula="of:=OFFSET([Trimestre_1.$W$10];[.A76];0)">
            <text:p/>
          </table:table-cell>
          <table:table-cell table:style-name="ce335" table:formula="of:=  IF(ISBLANK(OFFSET([Trimestre_1.D$11];[.A76]-1;0));&quot;&quot;;OFFSET([Trimestre_1.D$11];[.A76]-1;0) &amp; &quot;/&quot; &amp; [Trimestre_1.$D$8])  &amp;    IF(ISBLANK(OFFSET([Trimestre_1.E$11];[.A76]-1;0));&quot;&quot;;&quot; ; &quot; &amp; OFFSET([Trimestre_1.E$11];[.A76]-1;0) &amp; &quot;/&quot; &amp; [Trimestre_1.$E$8]) &amp;  IF(ISBLANK(OFFSET([Trimestre_1.F$11];[.A76]-1;0));&quot;&quot;;&quot; ; &quot; &amp; OFFSET([Trimestre_1.F$11];[.A76]-1;0) &amp; &quot;/&quot; &amp; [Trimestre_1.$F$8]) &amp;  IF(ISBLANK(OFFSET([Trimestre_1.G$11];[.A76]-1;0));&quot;&quot;;&quot; ; &quot; &amp; OFFSET([Trimestre_1.G$11];[.A76]-1;0) &amp; &quot;/&quot; &amp; [Trimestre_1.$G$8]) &amp;  IF(ISBLANK(OFFSET([Trimestre_1.H$11];[.A76]-1;0));&quot;&quot;;&quot; ; &quot; &amp; OFFSET([Trimestre_1.H$11];[.A76]-1;0) &amp; &quot;/&quot; &amp; [Trimestre_1.$H$8]) &amp;   IF(ISBLANK(OFFSET([Trimestre_1.I$11];[.A76]-1;0));&quot;&quot;;&quot; ; &quot; &amp; OFFSET([Trimestre_1.I$11];[.A76]-1;0) &amp; &quot;/&quot; &amp; [Trimestre_1.$I$8]) &amp;  IF(ISBLANK(OFFSET([Trimestre_1.J$11];[.A76]-1;0));&quot;&quot;;&quot; ; &quot; &amp; OFFSET([Trimestre_1.J$11];[.A76]-1;0) &amp; &quot;/&quot; &amp; [Trimestre_1.$J$8]) &amp;  IF(ISBLANK(OFFSET([Trimestre_1.K$11];[.A76]-1;0));&quot;&quot;;&quot; ; &quot; &amp; OFFSET([Trimestre_1.K$11];[.A76]-1;0) &amp; &quot;/&quot; &amp; [Trimestre_1.$K$8]) &amp;  IF(ISBLANK(OFFSET([Trimestre_1.L$11];[.A76]-1;0));&quot;&quot;;&quot; ; &quot; &amp; OFFSET([Trimestre_1.L$11];[.A76]-1;0) &amp; &quot;/&quot; &amp; [Trimestre_1.$L$8]) &amp;   IF(ISBLANK(OFFSET([Trimestre_1.M$11];[.A76]-1;0));&quot;&quot;;&quot; ; &quot; &amp; OFFSET([Trimestre_1.M$11];[.A76]-1;0) &amp; &quot;/&quot; &amp; [Trimestre_1.$M$8]) &amp;  IF(ISBLANK(OFFSET([Trimestre_1.N$11];[.A76]-1;0));&quot;&quot;;&quot; ; &quot; &amp; OFFSET([Trimestre_1.N$11];[.A76]-1;0) &amp; &quot;/&quot; &amp; [Trimestre_1.$N$8]) &amp;   IF(OFFSET([Trimestre_1.O$11];[.A76]-1;0)=&quot;&quot;;&quot;&quot;;&quot; ; [&quot; &amp; OFFSET([Trimestre_1.O$11];[.A76]-1;0) &amp; &quot;/&quot; &amp; [Trimestre_1.$O$8] &amp; &quot;]&quot;) &amp;   IF(OFFSET([Trimestre_1.P$11];[.A76]-1;0)=&quot;&quot;;&quot;&quot;;&quot; ; [&quot; &amp; OFFSET([Trimestre_1.P$11];[.A76]-1;0) &amp; &quot;/&quot; &amp; [Trimestre_1.$P$8] &amp; &quot;]&quot;) &amp; IF(OFFSET([Trimestre_1.Q$11];[.A76]-1;0)=&quot;&quot;;&quot;&quot;;&quot; ; [&quot; &amp; OFFSET([Trimestre_1.Q$11];[.A76]-1;0) &amp; &quot;/&quot; &amp; [Trimestre_1.$Q$8] &amp; &quot;]&quot;) &amp;  IF(ISBLANK(OFFSET([Trimestre_1.R$11];[.A76]-1;0));&quot;&quot;;&quot; ; bonus &quot; &amp; OFFSET([Trimestre_1.R$11];[.A76]-1;0) &amp; &quot;/&quot; &amp; [Trimestre_1.$R$8])">
            <text:p/>
          </table:table-cell>
          <table:table-cell table:style-name="ce340"/>
          <table:table-cell table:style-name="ce343" table:formula="of:=IF(ISERROR(AVERAGE([.D76:.D78]));&quot;&quot;;AVERAGE([.D76:.D78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76]);RANK([.G76];[.$G$7:.$G$112]);&quot;&quot;)" table:number-columns-spanned="1" table:number-rows-spanned="3">
            <text:p/>
          </table:table-cell>
          <table:table-cell table:style-name="ce356" table:formula="of:=IF([.G76]&gt;QUARTILE([.$G$7:.$G$112];3);1;IF([.G76]&gt;QUARTILE([.$G$7:.$G$112];2);2;IF([.G76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76];0)">
            <text:p/>
          </table:table-cell>
          <table:table-cell table:style-name="ce336" table:formula="of:=  IF(ISBLANK(OFFSET([Trimestre_2.D$11];[.A76]-1;0));&quot;&quot;;OFFSET([Trimestre_2.D$11];[.A76]-1;0) &amp; &quot;/&quot; &amp; [Trimestre_2.$D$8])  &amp;    IF(ISBLANK(OFFSET([Trimestre_2.E$11];[.A76]-1;0));&quot;&quot;;&quot; ; &quot; &amp; OFFSET([Trimestre_2.E$11];[.A76]-1;0) &amp; &quot;/&quot; &amp; [Trimestre_2.$E$8]) &amp;  IF(ISBLANK(OFFSET([Trimestre_2.F$11];[.A76]-1;0));&quot;&quot;;&quot; ; &quot; &amp; OFFSET([Trimestre_2.F$11];[.A76]-1;0) &amp; &quot;/&quot; &amp; [Trimestre_2.$F$8]) &amp;  IF(ISBLANK(OFFSET([Trimestre_2.G$11];[.A76]-1;0));&quot;&quot;;&quot; ; &quot; &amp; OFFSET([Trimestre_2.G$11];[.A76]-1;0) &amp; &quot;/&quot; &amp; [Trimestre_2.$G$8]) &amp;  IF(ISBLANK(OFFSET([Trimestre_2.H$11];[.A76]-1;0));&quot;&quot;;&quot; ; &quot; &amp; OFFSET([Trimestre_2.H$11];[.A76]-1;0) &amp; &quot;/&quot; &amp; [Trimestre_2.$H$8]) &amp;   IF(ISBLANK(OFFSET([Trimestre_2.I$11];[.A76]-1;0));&quot;&quot;;&quot; ; &quot; &amp; OFFSET([Trimestre_2.I$11];[.A76]-1;0) &amp; &quot;/&quot; &amp; [Trimestre_2.$I$8]) &amp;  IF(ISBLANK(OFFSET([Trimestre_2.J$11];[.A76]-1;0));&quot;&quot;;&quot; ; &quot; &amp; OFFSET([Trimestre_2.J$11];[.A76]-1;0) &amp; &quot;/&quot; &amp; [Trimestre_2.$J$8]) &amp;  IF(ISBLANK(OFFSET([Trimestre_2.K$11];[.A76]-1;0));&quot;&quot;;&quot; ; &quot; &amp; OFFSET([Trimestre_2.K$11];[.A76]-1;0) &amp; &quot;/&quot; &amp; [Trimestre_2.$K$8]) &amp;  IF(ISBLANK(OFFSET([Trimestre_2.L$11];[.A76]-1;0));&quot;&quot;;&quot; ; &quot; &amp; OFFSET([Trimestre_2.L$11];[.A76]-1;0) &amp; &quot;/&quot; &amp; [Trimestre_2.$L$8]) &amp;   IF(ISBLANK(OFFSET([Trimestre_2.M$11];[.A76]-1;0));&quot;&quot;;&quot; ; &quot; &amp; OFFSET([Trimestre_2.M$11];[.A76]-1;0) &amp; &quot;/&quot; &amp; [Trimestre_2.$M$8]) &amp;  IF(ISBLANK(OFFSET([Trimestre_2.N$11];[.A76]-1;0));&quot;&quot;;&quot; ; &quot; &amp; OFFSET([Trimestre_2.N$11];[.A76]-1;0) &amp; &quot;/&quot; &amp; [Trimestre_2.$N$8]) &amp;   IF(OFFSET([Trimestre_2.O$11];[.A76]-1;0)=&quot;&quot;;&quot;&quot;;&quot; ; [&quot; &amp; OFFSET([Trimestre_2.O$11];[.A76]-1;0) &amp; &quot;/&quot; &amp; [Trimestre_2.$O$8] &amp; &quot;]&quot;) &amp;   IF(OFFSET([Trimestre_2.P$11];[.A76]-1;0)=&quot;&quot;;&quot;&quot;;&quot; ; [&quot; &amp; OFFSET([Trimestre_2.P$11];[.A76]-1;0) &amp; &quot;/&quot; &amp; [Trimestre_2.$P$8] &amp; &quot;]&quot;) &amp; IF(OFFSET([Trimestre_2.Q$11];[.A76]-1;0)=&quot;&quot;;&quot;&quot;;&quot; ; [&quot; &amp; OFFSET([Trimestre_2.Q$11];[.A76]-1;0) &amp; &quot;/&quot; &amp; [Trimestre_2.$Q$8] &amp; &quot;]&quot;) &amp;  IF(ISBLANK(OFFSET([Trimestre_2.R$11];[.A76]-1;0));&quot;&quot;;&quot; ; bonus &quot; &amp; OFFSET([Trimestre_2.R$11];[.A76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77]);RANK([.G77];[.G77:.G182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76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78]);RANK([.G78];[.G78:.G183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25" calcext:value-type="float">
            <text:p>25</text:p>
          </table:table-cell>
          <table:table-cell table:style-name="ce315" table:formula="of:=OFFSET([Eleves.$B$7];[.A79];0)" office:value-type="float" office:value="0" calcext:value-type="float">
            <text:p>0</text:p>
          </table:table-cell>
          <table:table-cell table:style-name="ce328" table:formula="of:=OFFSET([Eleves.$C$7];[.A79];0)" office:value-type="float" office:value="0" calcext:value-type="float">
            <text:p>0</text:p>
          </table:table-cell>
          <table:table-cell table:style-name="ce332" table:formula="of:=OFFSET([Trimestre_1.$W$10];[.A79];0)">
            <text:p/>
          </table:table-cell>
          <table:table-cell table:style-name="ce335" table:formula="of:=  IF(ISBLANK(OFFSET([Trimestre_1.D$11];[.A79]-1;0));&quot;&quot;;OFFSET([Trimestre_1.D$11];[.A79]-1;0) &amp; &quot;/&quot; &amp; [Trimestre_1.$D$8])  &amp;    IF(ISBLANK(OFFSET([Trimestre_1.E$11];[.A79]-1;0));&quot;&quot;;&quot; ; &quot; &amp; OFFSET([Trimestre_1.E$11];[.A79]-1;0) &amp; &quot;/&quot; &amp; [Trimestre_1.$E$8]) &amp;  IF(ISBLANK(OFFSET([Trimestre_1.F$11];[.A79]-1;0));&quot;&quot;;&quot; ; &quot; &amp; OFFSET([Trimestre_1.F$11];[.A79]-1;0) &amp; &quot;/&quot; &amp; [Trimestre_1.$F$8]) &amp;  IF(ISBLANK(OFFSET([Trimestre_1.G$11];[.A79]-1;0));&quot;&quot;;&quot; ; &quot; &amp; OFFSET([Trimestre_1.G$11];[.A79]-1;0) &amp; &quot;/&quot; &amp; [Trimestre_1.$G$8]) &amp;  IF(ISBLANK(OFFSET([Trimestre_1.H$11];[.A79]-1;0));&quot;&quot;;&quot; ; &quot; &amp; OFFSET([Trimestre_1.H$11];[.A79]-1;0) &amp; &quot;/&quot; &amp; [Trimestre_1.$H$8]) &amp;   IF(ISBLANK(OFFSET([Trimestre_1.I$11];[.A79]-1;0));&quot;&quot;;&quot; ; &quot; &amp; OFFSET([Trimestre_1.I$11];[.A79]-1;0) &amp; &quot;/&quot; &amp; [Trimestre_1.$I$8]) &amp;  IF(ISBLANK(OFFSET([Trimestre_1.J$11];[.A79]-1;0));&quot;&quot;;&quot; ; &quot; &amp; OFFSET([Trimestre_1.J$11];[.A79]-1;0) &amp; &quot;/&quot; &amp; [Trimestre_1.$J$8]) &amp;  IF(ISBLANK(OFFSET([Trimestre_1.K$11];[.A79]-1;0));&quot;&quot;;&quot; ; &quot; &amp; OFFSET([Trimestre_1.K$11];[.A79]-1;0) &amp; &quot;/&quot; &amp; [Trimestre_1.$K$8]) &amp;  IF(ISBLANK(OFFSET([Trimestre_1.L$11];[.A79]-1;0));&quot;&quot;;&quot; ; &quot; &amp; OFFSET([Trimestre_1.L$11];[.A79]-1;0) &amp; &quot;/&quot; &amp; [Trimestre_1.$L$8]) &amp;   IF(ISBLANK(OFFSET([Trimestre_1.M$11];[.A79]-1;0));&quot;&quot;;&quot; ; &quot; &amp; OFFSET([Trimestre_1.M$11];[.A79]-1;0) &amp; &quot;/&quot; &amp; [Trimestre_1.$M$8]) &amp;  IF(ISBLANK(OFFSET([Trimestre_1.N$11];[.A79]-1;0));&quot;&quot;;&quot; ; &quot; &amp; OFFSET([Trimestre_1.N$11];[.A79]-1;0) &amp; &quot;/&quot; &amp; [Trimestre_1.$N$8]) &amp;   IF(OFFSET([Trimestre_1.O$11];[.A79]-1;0)=&quot;&quot;;&quot;&quot;;&quot; ; [&quot; &amp; OFFSET([Trimestre_1.O$11];[.A79]-1;0) &amp; &quot;/&quot; &amp; [Trimestre_1.$O$8] &amp; &quot;]&quot;) &amp;   IF(OFFSET([Trimestre_1.P$11];[.A79]-1;0)=&quot;&quot;;&quot;&quot;;&quot; ; [&quot; &amp; OFFSET([Trimestre_1.P$11];[.A79]-1;0) &amp; &quot;/&quot; &amp; [Trimestre_1.$P$8] &amp; &quot;]&quot;) &amp; IF(OFFSET([Trimestre_1.Q$11];[.A79]-1;0)=&quot;&quot;;&quot;&quot;;&quot; ; [&quot; &amp; OFFSET([Trimestre_1.Q$11];[.A79]-1;0) &amp; &quot;/&quot; &amp; [Trimestre_1.$Q$8] &amp; &quot;]&quot;) &amp;  IF(ISBLANK(OFFSET([Trimestre_1.R$11];[.A79]-1;0));&quot;&quot;;&quot; ; bonus &quot; &amp; OFFSET([Trimestre_1.R$11];[.A79]-1;0) &amp; &quot;/&quot; &amp; [Trimestre_1.$R$8])">
            <text:p/>
          </table:table-cell>
          <table:table-cell table:style-name="ce340"/>
          <table:table-cell table:style-name="ce343" table:formula="of:=IF(ISERROR(AVERAGE([.D79:.D81]));&quot;&quot;;AVERAGE([.D79:.D81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79]);RANK([.G79];[.$G$7:.$G$112]);&quot;&quot;)" table:number-columns-spanned="1" table:number-rows-spanned="3">
            <text:p/>
          </table:table-cell>
          <table:table-cell table:style-name="ce356" table:formula="of:=IF([.G79]&gt;QUARTILE([.$G$7:.$G$112];3);1;IF([.G79]&gt;QUARTILE([.$G$7:.$G$112];2);2;IF([.G79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79];0)">
            <text:p/>
          </table:table-cell>
          <table:table-cell table:style-name="ce336" table:formula="of:=  IF(ISBLANK(OFFSET([Trimestre_2.D$11];[.A79]-1;0));&quot;&quot;;OFFSET([Trimestre_2.D$11];[.A79]-1;0) &amp; &quot;/&quot; &amp; [Trimestre_2.$D$8])  &amp;    IF(ISBLANK(OFFSET([Trimestre_2.E$11];[.A79]-1;0));&quot;&quot;;&quot; ; &quot; &amp; OFFSET([Trimestre_2.E$11];[.A79]-1;0) &amp; &quot;/&quot; &amp; [Trimestre_2.$E$8]) &amp;  IF(ISBLANK(OFFSET([Trimestre_2.F$11];[.A79]-1;0));&quot;&quot;;&quot; ; &quot; &amp; OFFSET([Trimestre_2.F$11];[.A79]-1;0) &amp; &quot;/&quot; &amp; [Trimestre_2.$F$8]) &amp;  IF(ISBLANK(OFFSET([Trimestre_2.G$11];[.A79]-1;0));&quot;&quot;;&quot; ; &quot; &amp; OFFSET([Trimestre_2.G$11];[.A79]-1;0) &amp; &quot;/&quot; &amp; [Trimestre_2.$G$8]) &amp;  IF(ISBLANK(OFFSET([Trimestre_2.H$11];[.A79]-1;0));&quot;&quot;;&quot; ; &quot; &amp; OFFSET([Trimestre_2.H$11];[.A79]-1;0) &amp; &quot;/&quot; &amp; [Trimestre_2.$H$8]) &amp;   IF(ISBLANK(OFFSET([Trimestre_2.I$11];[.A79]-1;0));&quot;&quot;;&quot; ; &quot; &amp; OFFSET([Trimestre_2.I$11];[.A79]-1;0) &amp; &quot;/&quot; &amp; [Trimestre_2.$I$8]) &amp;  IF(ISBLANK(OFFSET([Trimestre_2.J$11];[.A79]-1;0));&quot;&quot;;&quot; ; &quot; &amp; OFFSET([Trimestre_2.J$11];[.A79]-1;0) &amp; &quot;/&quot; &amp; [Trimestre_2.$J$8]) &amp;  IF(ISBLANK(OFFSET([Trimestre_2.K$11];[.A79]-1;0));&quot;&quot;;&quot; ; &quot; &amp; OFFSET([Trimestre_2.K$11];[.A79]-1;0) &amp; &quot;/&quot; &amp; [Trimestre_2.$K$8]) &amp;  IF(ISBLANK(OFFSET([Trimestre_2.L$11];[.A79]-1;0));&quot;&quot;;&quot; ; &quot; &amp; OFFSET([Trimestre_2.L$11];[.A79]-1;0) &amp; &quot;/&quot; &amp; [Trimestre_2.$L$8]) &amp;   IF(ISBLANK(OFFSET([Trimestre_2.M$11];[.A79]-1;0));&quot;&quot;;&quot; ; &quot; &amp; OFFSET([Trimestre_2.M$11];[.A79]-1;0) &amp; &quot;/&quot; &amp; [Trimestre_2.$M$8]) &amp;  IF(ISBLANK(OFFSET([Trimestre_2.N$11];[.A79]-1;0));&quot;&quot;;&quot; ; &quot; &amp; OFFSET([Trimestre_2.N$11];[.A79]-1;0) &amp; &quot;/&quot; &amp; [Trimestre_2.$N$8]) &amp;   IF(OFFSET([Trimestre_2.O$11];[.A79]-1;0)=&quot;&quot;;&quot;&quot;;&quot; ; [&quot; &amp; OFFSET([Trimestre_2.O$11];[.A79]-1;0) &amp; &quot;/&quot; &amp; [Trimestre_2.$O$8] &amp; &quot;]&quot;) &amp;   IF(OFFSET([Trimestre_2.P$11];[.A79]-1;0)=&quot;&quot;;&quot;&quot;;&quot; ; [&quot; &amp; OFFSET([Trimestre_2.P$11];[.A79]-1;0) &amp; &quot;/&quot; &amp; [Trimestre_2.$P$8] &amp; &quot;]&quot;) &amp; IF(OFFSET([Trimestre_2.Q$11];[.A79]-1;0)=&quot;&quot;;&quot;&quot;;&quot; ; [&quot; &amp; OFFSET([Trimestre_2.Q$11];[.A79]-1;0) &amp; &quot;/&quot; &amp; [Trimestre_2.$Q$8] &amp; &quot;]&quot;) &amp;  IF(ISBLANK(OFFSET([Trimestre_2.R$11];[.A79]-1;0));&quot;&quot;;&quot; ; bonus &quot; &amp; OFFSET([Trimestre_2.R$11];[.A79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80]);RANK([.G80];[.G80:.G185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79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81]);RANK([.G81];[.G81:.G186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26" calcext:value-type="float">
            <text:p>26</text:p>
          </table:table-cell>
          <table:table-cell table:style-name="ce315" table:formula="of:=OFFSET([Eleves.$B$7];[.A82];0)" office:value-type="float" office:value="0" calcext:value-type="float">
            <text:p>0</text:p>
          </table:table-cell>
          <table:table-cell table:style-name="ce328" table:formula="of:=OFFSET([Eleves.$C$7];[.A82];0)" office:value-type="float" office:value="0" calcext:value-type="float">
            <text:p>0</text:p>
          </table:table-cell>
          <table:table-cell table:style-name="ce332" table:formula="of:=OFFSET([Trimestre_1.$W$10];[.A82];0)">
            <text:p/>
          </table:table-cell>
          <table:table-cell table:style-name="ce335" table:formula="of:=  IF(ISBLANK(OFFSET([Trimestre_1.D$11];[.A82]-1;0));&quot;&quot;;OFFSET([Trimestre_1.D$11];[.A82]-1;0) &amp; &quot;/&quot; &amp; [Trimestre_1.$D$8])  &amp;    IF(ISBLANK(OFFSET([Trimestre_1.E$11];[.A82]-1;0));&quot;&quot;;&quot; ; &quot; &amp; OFFSET([Trimestre_1.E$11];[.A82]-1;0) &amp; &quot;/&quot; &amp; [Trimestre_1.$E$8]) &amp;  IF(ISBLANK(OFFSET([Trimestre_1.F$11];[.A82]-1;0));&quot;&quot;;&quot; ; &quot; &amp; OFFSET([Trimestre_1.F$11];[.A82]-1;0) &amp; &quot;/&quot; &amp; [Trimestre_1.$F$8]) &amp;  IF(ISBLANK(OFFSET([Trimestre_1.G$11];[.A82]-1;0));&quot;&quot;;&quot; ; &quot; &amp; OFFSET([Trimestre_1.G$11];[.A82]-1;0) &amp; &quot;/&quot; &amp; [Trimestre_1.$G$8]) &amp;  IF(ISBLANK(OFFSET([Trimestre_1.H$11];[.A82]-1;0));&quot;&quot;;&quot; ; &quot; &amp; OFFSET([Trimestre_1.H$11];[.A82]-1;0) &amp; &quot;/&quot; &amp; [Trimestre_1.$H$8]) &amp;   IF(ISBLANK(OFFSET([Trimestre_1.I$11];[.A82]-1;0));&quot;&quot;;&quot; ; &quot; &amp; OFFSET([Trimestre_1.I$11];[.A82]-1;0) &amp; &quot;/&quot; &amp; [Trimestre_1.$I$8]) &amp;  IF(ISBLANK(OFFSET([Trimestre_1.J$11];[.A82]-1;0));&quot;&quot;;&quot; ; &quot; &amp; OFFSET([Trimestre_1.J$11];[.A82]-1;0) &amp; &quot;/&quot; &amp; [Trimestre_1.$J$8]) &amp;  IF(ISBLANK(OFFSET([Trimestre_1.K$11];[.A82]-1;0));&quot;&quot;;&quot; ; &quot; &amp; OFFSET([Trimestre_1.K$11];[.A82]-1;0) &amp; &quot;/&quot; &amp; [Trimestre_1.$K$8]) &amp;  IF(ISBLANK(OFFSET([Trimestre_1.L$11];[.A82]-1;0));&quot;&quot;;&quot; ; &quot; &amp; OFFSET([Trimestre_1.L$11];[.A82]-1;0) &amp; &quot;/&quot; &amp; [Trimestre_1.$L$8]) &amp;   IF(ISBLANK(OFFSET([Trimestre_1.M$11];[.A82]-1;0));&quot;&quot;;&quot; ; &quot; &amp; OFFSET([Trimestre_1.M$11];[.A82]-1;0) &amp; &quot;/&quot; &amp; [Trimestre_1.$M$8]) &amp;  IF(ISBLANK(OFFSET([Trimestre_1.N$11];[.A82]-1;0));&quot;&quot;;&quot; ; &quot; &amp; OFFSET([Trimestre_1.N$11];[.A82]-1;0) &amp; &quot;/&quot; &amp; [Trimestre_1.$N$8]) &amp;   IF(OFFSET([Trimestre_1.O$11];[.A82]-1;0)=&quot;&quot;;&quot;&quot;;&quot; ; [&quot; &amp; OFFSET([Trimestre_1.O$11];[.A82]-1;0) &amp; &quot;/&quot; &amp; [Trimestre_1.$O$8] &amp; &quot;]&quot;) &amp;   IF(OFFSET([Trimestre_1.P$11];[.A82]-1;0)=&quot;&quot;;&quot;&quot;;&quot; ; [&quot; &amp; OFFSET([Trimestre_1.P$11];[.A82]-1;0) &amp; &quot;/&quot; &amp; [Trimestre_1.$P$8] &amp; &quot;]&quot;) &amp; IF(OFFSET([Trimestre_1.Q$11];[.A82]-1;0)=&quot;&quot;;&quot;&quot;;&quot; ; [&quot; &amp; OFFSET([Trimestre_1.Q$11];[.A82]-1;0) &amp; &quot;/&quot; &amp; [Trimestre_1.$Q$8] &amp; &quot;]&quot;) &amp;  IF(ISBLANK(OFFSET([Trimestre_1.R$11];[.A82]-1;0));&quot;&quot;;&quot; ; bonus &quot; &amp; OFFSET([Trimestre_1.R$11];[.A82]-1;0) &amp; &quot;/&quot; &amp; [Trimestre_1.$R$8])">
            <text:p/>
          </table:table-cell>
          <table:table-cell table:style-name="ce340"/>
          <table:table-cell table:style-name="ce343" table:formula="of:=IF(ISERROR(AVERAGE([.D82:.D84]));&quot;&quot;;AVERAGE([.D82:.D84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82]);RANK([.G82];[.$G$7:.$G$112]);&quot;&quot;)" table:number-columns-spanned="1" table:number-rows-spanned="3">
            <text:p/>
          </table:table-cell>
          <table:table-cell table:style-name="ce356" table:formula="of:=IF([.G82]&gt;QUARTILE([.$G$7:.$G$112];3);1;IF([.G82]&gt;QUARTILE([.$G$7:.$G$112];2);2;IF([.G82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82];0)">
            <text:p/>
          </table:table-cell>
          <table:table-cell table:style-name="ce336" table:formula="of:=  IF(ISBLANK(OFFSET([Trimestre_2.D$11];[.A82]-1;0));&quot;&quot;;OFFSET([Trimestre_2.D$11];[.A82]-1;0) &amp; &quot;/&quot; &amp; [Trimestre_2.$D$8])  &amp;    IF(ISBLANK(OFFSET([Trimestre_2.E$11];[.A82]-1;0));&quot;&quot;;&quot; ; &quot; &amp; OFFSET([Trimestre_2.E$11];[.A82]-1;0) &amp; &quot;/&quot; &amp; [Trimestre_2.$E$8]) &amp;  IF(ISBLANK(OFFSET([Trimestre_2.F$11];[.A82]-1;0));&quot;&quot;;&quot; ; &quot; &amp; OFFSET([Trimestre_2.F$11];[.A82]-1;0) &amp; &quot;/&quot; &amp; [Trimestre_2.$F$8]) &amp;  IF(ISBLANK(OFFSET([Trimestre_2.G$11];[.A82]-1;0));&quot;&quot;;&quot; ; &quot; &amp; OFFSET([Trimestre_2.G$11];[.A82]-1;0) &amp; &quot;/&quot; &amp; [Trimestre_2.$G$8]) &amp;  IF(ISBLANK(OFFSET([Trimestre_2.H$11];[.A82]-1;0));&quot;&quot;;&quot; ; &quot; &amp; OFFSET([Trimestre_2.H$11];[.A82]-1;0) &amp; &quot;/&quot; &amp; [Trimestre_2.$H$8]) &amp;   IF(ISBLANK(OFFSET([Trimestre_2.I$11];[.A82]-1;0));&quot;&quot;;&quot; ; &quot; &amp; OFFSET([Trimestre_2.I$11];[.A82]-1;0) &amp; &quot;/&quot; &amp; [Trimestre_2.$I$8]) &amp;  IF(ISBLANK(OFFSET([Trimestre_2.J$11];[.A82]-1;0));&quot;&quot;;&quot; ; &quot; &amp; OFFSET([Trimestre_2.J$11];[.A82]-1;0) &amp; &quot;/&quot; &amp; [Trimestre_2.$J$8]) &amp;  IF(ISBLANK(OFFSET([Trimestre_2.K$11];[.A82]-1;0));&quot;&quot;;&quot; ; &quot; &amp; OFFSET([Trimestre_2.K$11];[.A82]-1;0) &amp; &quot;/&quot; &amp; [Trimestre_2.$K$8]) &amp;  IF(ISBLANK(OFFSET([Trimestre_2.L$11];[.A82]-1;0));&quot;&quot;;&quot; ; &quot; &amp; OFFSET([Trimestre_2.L$11];[.A82]-1;0) &amp; &quot;/&quot; &amp; [Trimestre_2.$L$8]) &amp;   IF(ISBLANK(OFFSET([Trimestre_2.M$11];[.A82]-1;0));&quot;&quot;;&quot; ; &quot; &amp; OFFSET([Trimestre_2.M$11];[.A82]-1;0) &amp; &quot;/&quot; &amp; [Trimestre_2.$M$8]) &amp;  IF(ISBLANK(OFFSET([Trimestre_2.N$11];[.A82]-1;0));&quot;&quot;;&quot; ; &quot; &amp; OFFSET([Trimestre_2.N$11];[.A82]-1;0) &amp; &quot;/&quot; &amp; [Trimestre_2.$N$8]) &amp;   IF(OFFSET([Trimestre_2.O$11];[.A82]-1;0)=&quot;&quot;;&quot;&quot;;&quot; ; [&quot; &amp; OFFSET([Trimestre_2.O$11];[.A82]-1;0) &amp; &quot;/&quot; &amp; [Trimestre_2.$O$8] &amp; &quot;]&quot;) &amp;   IF(OFFSET([Trimestre_2.P$11];[.A82]-1;0)=&quot;&quot;;&quot;&quot;;&quot; ; [&quot; &amp; OFFSET([Trimestre_2.P$11];[.A82]-1;0) &amp; &quot;/&quot; &amp; [Trimestre_2.$P$8] &amp; &quot;]&quot;) &amp; IF(OFFSET([Trimestre_2.Q$11];[.A82]-1;0)=&quot;&quot;;&quot;&quot;;&quot; ; [&quot; &amp; OFFSET([Trimestre_2.Q$11];[.A82]-1;0) &amp; &quot;/&quot; &amp; [Trimestre_2.$Q$8] &amp; &quot;]&quot;) &amp;  IF(ISBLANK(OFFSET([Trimestre_2.R$11];[.A82]-1;0));&quot;&quot;;&quot; ; bonus &quot; &amp; OFFSET([Trimestre_2.R$11];[.A82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83]);RANK([.G83];[.G83:.G188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82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84]);RANK([.G84];[.G84:.G189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27" calcext:value-type="float">
            <text:p>27</text:p>
          </table:table-cell>
          <table:table-cell table:style-name="ce315" table:formula="of:=OFFSET([Eleves.$B$7];[.A85];0)" office:value-type="float" office:value="0" calcext:value-type="float">
            <text:p>0</text:p>
          </table:table-cell>
          <table:table-cell table:style-name="ce328" table:formula="of:=OFFSET([Eleves.$C$7];[.A85];0)" office:value-type="float" office:value="0" calcext:value-type="float">
            <text:p>0</text:p>
          </table:table-cell>
          <table:table-cell table:style-name="ce332" table:formula="of:=OFFSET([Trimestre_1.$W$10];[.A85];0)">
            <text:p/>
          </table:table-cell>
          <table:table-cell table:style-name="ce335" table:formula="of:=  IF(ISBLANK(OFFSET([Trimestre_1.D$11];[.A85]-1;0));&quot;&quot;;OFFSET([Trimestre_1.D$11];[.A85]-1;0) &amp; &quot;/&quot; &amp; [Trimestre_1.$D$8])  &amp;    IF(ISBLANK(OFFSET([Trimestre_1.E$11];[.A85]-1;0));&quot;&quot;;&quot; ; &quot; &amp; OFFSET([Trimestre_1.E$11];[.A85]-1;0) &amp; &quot;/&quot; &amp; [Trimestre_1.$E$8]) &amp;  IF(ISBLANK(OFFSET([Trimestre_1.F$11];[.A85]-1;0));&quot;&quot;;&quot; ; &quot; &amp; OFFSET([Trimestre_1.F$11];[.A85]-1;0) &amp; &quot;/&quot; &amp; [Trimestre_1.$F$8]) &amp;  IF(ISBLANK(OFFSET([Trimestre_1.G$11];[.A85]-1;0));&quot;&quot;;&quot; ; &quot; &amp; OFFSET([Trimestre_1.G$11];[.A85]-1;0) &amp; &quot;/&quot; &amp; [Trimestre_1.$G$8]) &amp;  IF(ISBLANK(OFFSET([Trimestre_1.H$11];[.A85]-1;0));&quot;&quot;;&quot; ; &quot; &amp; OFFSET([Trimestre_1.H$11];[.A85]-1;0) &amp; &quot;/&quot; &amp; [Trimestre_1.$H$8]) &amp;   IF(ISBLANK(OFFSET([Trimestre_1.I$11];[.A85]-1;0));&quot;&quot;;&quot; ; &quot; &amp; OFFSET([Trimestre_1.I$11];[.A85]-1;0) &amp; &quot;/&quot; &amp; [Trimestre_1.$I$8]) &amp;  IF(ISBLANK(OFFSET([Trimestre_1.J$11];[.A85]-1;0));&quot;&quot;;&quot; ; &quot; &amp; OFFSET([Trimestre_1.J$11];[.A85]-1;0) &amp; &quot;/&quot; &amp; [Trimestre_1.$J$8]) &amp;  IF(ISBLANK(OFFSET([Trimestre_1.K$11];[.A85]-1;0));&quot;&quot;;&quot; ; &quot; &amp; OFFSET([Trimestre_1.K$11];[.A85]-1;0) &amp; &quot;/&quot; &amp; [Trimestre_1.$K$8]) &amp;  IF(ISBLANK(OFFSET([Trimestre_1.L$11];[.A85]-1;0));&quot;&quot;;&quot; ; &quot; &amp; OFFSET([Trimestre_1.L$11];[.A85]-1;0) &amp; &quot;/&quot; &amp; [Trimestre_1.$L$8]) &amp;   IF(ISBLANK(OFFSET([Trimestre_1.M$11];[.A85]-1;0));&quot;&quot;;&quot; ; &quot; &amp; OFFSET([Trimestre_1.M$11];[.A85]-1;0) &amp; &quot;/&quot; &amp; [Trimestre_1.$M$8]) &amp;  IF(ISBLANK(OFFSET([Trimestre_1.N$11];[.A85]-1;0));&quot;&quot;;&quot; ; &quot; &amp; OFFSET([Trimestre_1.N$11];[.A85]-1;0) &amp; &quot;/&quot; &amp; [Trimestre_1.$N$8]) &amp;   IF(OFFSET([Trimestre_1.O$11];[.A85]-1;0)=&quot;&quot;;&quot;&quot;;&quot; ; [&quot; &amp; OFFSET([Trimestre_1.O$11];[.A85]-1;0) &amp; &quot;/&quot; &amp; [Trimestre_1.$O$8] &amp; &quot;]&quot;) &amp;   IF(OFFSET([Trimestre_1.P$11];[.A85]-1;0)=&quot;&quot;;&quot;&quot;;&quot; ; [&quot; &amp; OFFSET([Trimestre_1.P$11];[.A85]-1;0) &amp; &quot;/&quot; &amp; [Trimestre_1.$P$8] &amp; &quot;]&quot;) &amp; IF(OFFSET([Trimestre_1.Q$11];[.A85]-1;0)=&quot;&quot;;&quot;&quot;;&quot; ; [&quot; &amp; OFFSET([Trimestre_1.Q$11];[.A85]-1;0) &amp; &quot;/&quot; &amp; [Trimestre_1.$Q$8] &amp; &quot;]&quot;) &amp;  IF(ISBLANK(OFFSET([Trimestre_1.R$11];[.A85]-1;0));&quot;&quot;;&quot; ; bonus &quot; &amp; OFFSET([Trimestre_1.R$11];[.A85]-1;0) &amp; &quot;/&quot; &amp; [Trimestre_1.$R$8])">
            <text:p/>
          </table:table-cell>
          <table:table-cell table:style-name="ce340"/>
          <table:table-cell table:style-name="ce343" table:formula="of:=IF(ISERROR(AVERAGE([.D85:.D87]));&quot;&quot;;AVERAGE([.D85:.D87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85]);RANK([.G85];[.$G$7:.$G$112]);&quot;&quot;)" table:number-columns-spanned="1" table:number-rows-spanned="3">
            <text:p/>
          </table:table-cell>
          <table:table-cell table:style-name="ce356" table:formula="of:=IF([.G85]&gt;QUARTILE([.$G$7:.$G$112];3);1;IF([.G85]&gt;QUARTILE([.$G$7:.$G$112];2);2;IF([.G85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85];0)">
            <text:p/>
          </table:table-cell>
          <table:table-cell table:style-name="ce336" table:formula="of:=  IF(ISBLANK(OFFSET([Trimestre_2.D$11];[.A85]-1;0));&quot;&quot;;OFFSET([Trimestre_2.D$11];[.A85]-1;0) &amp; &quot;/&quot; &amp; [Trimestre_2.$D$8])  &amp;    IF(ISBLANK(OFFSET([Trimestre_2.E$11];[.A85]-1;0));&quot;&quot;;&quot; ; &quot; &amp; OFFSET([Trimestre_2.E$11];[.A85]-1;0) &amp; &quot;/&quot; &amp; [Trimestre_2.$E$8]) &amp;  IF(ISBLANK(OFFSET([Trimestre_2.F$11];[.A85]-1;0));&quot;&quot;;&quot; ; &quot; &amp; OFFSET([Trimestre_2.F$11];[.A85]-1;0) &amp; &quot;/&quot; &amp; [Trimestre_2.$F$8]) &amp;  IF(ISBLANK(OFFSET([Trimestre_2.G$11];[.A85]-1;0));&quot;&quot;;&quot; ; &quot; &amp; OFFSET([Trimestre_2.G$11];[.A85]-1;0) &amp; &quot;/&quot; &amp; [Trimestre_2.$G$8]) &amp;  IF(ISBLANK(OFFSET([Trimestre_2.H$11];[.A85]-1;0));&quot;&quot;;&quot; ; &quot; &amp; OFFSET([Trimestre_2.H$11];[.A85]-1;0) &amp; &quot;/&quot; &amp; [Trimestre_2.$H$8]) &amp;   IF(ISBLANK(OFFSET([Trimestre_2.I$11];[.A85]-1;0));&quot;&quot;;&quot; ; &quot; &amp; OFFSET([Trimestre_2.I$11];[.A85]-1;0) &amp; &quot;/&quot; &amp; [Trimestre_2.$I$8]) &amp;  IF(ISBLANK(OFFSET([Trimestre_2.J$11];[.A85]-1;0));&quot;&quot;;&quot; ; &quot; &amp; OFFSET([Trimestre_2.J$11];[.A85]-1;0) &amp; &quot;/&quot; &amp; [Trimestre_2.$J$8]) &amp;  IF(ISBLANK(OFFSET([Trimestre_2.K$11];[.A85]-1;0));&quot;&quot;;&quot; ; &quot; &amp; OFFSET([Trimestre_2.K$11];[.A85]-1;0) &amp; &quot;/&quot; &amp; [Trimestre_2.$K$8]) &amp;  IF(ISBLANK(OFFSET([Trimestre_2.L$11];[.A85]-1;0));&quot;&quot;;&quot; ; &quot; &amp; OFFSET([Trimestre_2.L$11];[.A85]-1;0) &amp; &quot;/&quot; &amp; [Trimestre_2.$L$8]) &amp;   IF(ISBLANK(OFFSET([Trimestre_2.M$11];[.A85]-1;0));&quot;&quot;;&quot; ; &quot; &amp; OFFSET([Trimestre_2.M$11];[.A85]-1;0) &amp; &quot;/&quot; &amp; [Trimestre_2.$M$8]) &amp;  IF(ISBLANK(OFFSET([Trimestre_2.N$11];[.A85]-1;0));&quot;&quot;;&quot; ; &quot; &amp; OFFSET([Trimestre_2.N$11];[.A85]-1;0) &amp; &quot;/&quot; &amp; [Trimestre_2.$N$8]) &amp;   IF(OFFSET([Trimestre_2.O$11];[.A85]-1;0)=&quot;&quot;;&quot;&quot;;&quot; ; [&quot; &amp; OFFSET([Trimestre_2.O$11];[.A85]-1;0) &amp; &quot;/&quot; &amp; [Trimestre_2.$O$8] &amp; &quot;]&quot;) &amp;   IF(OFFSET([Trimestre_2.P$11];[.A85]-1;0)=&quot;&quot;;&quot;&quot;;&quot; ; [&quot; &amp; OFFSET([Trimestre_2.P$11];[.A85]-1;0) &amp; &quot;/&quot; &amp; [Trimestre_2.$P$8] &amp; &quot;]&quot;) &amp; IF(OFFSET([Trimestre_2.Q$11];[.A85]-1;0)=&quot;&quot;;&quot;&quot;;&quot; ; [&quot; &amp; OFFSET([Trimestre_2.Q$11];[.A85]-1;0) &amp; &quot;/&quot; &amp; [Trimestre_2.$Q$8] &amp; &quot;]&quot;) &amp;  IF(ISBLANK(OFFSET([Trimestre_2.R$11];[.A85]-1;0));&quot;&quot;;&quot; ; bonus &quot; &amp; OFFSET([Trimestre_2.R$11];[.A85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86]);RANK([.G86];[.G86:.G191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85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87]);RANK([.G87];[.G87:.G192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28" calcext:value-type="float">
            <text:p>28</text:p>
          </table:table-cell>
          <table:table-cell table:style-name="ce315" table:formula="of:=OFFSET([Eleves.$B$7];[.A88];0)" office:value-type="float" office:value="0" calcext:value-type="float">
            <text:p>0</text:p>
          </table:table-cell>
          <table:table-cell table:style-name="ce328" table:formula="of:=OFFSET([Eleves.$C$7];[.A88];0)" office:value-type="float" office:value="0" calcext:value-type="float">
            <text:p>0</text:p>
          </table:table-cell>
          <table:table-cell table:style-name="ce332" table:formula="of:=OFFSET([Trimestre_1.$W$10];[.A88];0)">
            <text:p/>
          </table:table-cell>
          <table:table-cell table:style-name="ce335" table:formula="of:=  IF(ISBLANK(OFFSET([Trimestre_1.D$11];[.A88]-1;0));&quot;&quot;;OFFSET([Trimestre_1.D$11];[.A88]-1;0) &amp; &quot;/&quot; &amp; [Trimestre_1.$D$8])  &amp;    IF(ISBLANK(OFFSET([Trimestre_1.E$11];[.A88]-1;0));&quot;&quot;;&quot; ; &quot; &amp; OFFSET([Trimestre_1.E$11];[.A88]-1;0) &amp; &quot;/&quot; &amp; [Trimestre_1.$E$8]) &amp;  IF(ISBLANK(OFFSET([Trimestre_1.F$11];[.A88]-1;0));&quot;&quot;;&quot; ; &quot; &amp; OFFSET([Trimestre_1.F$11];[.A88]-1;0) &amp; &quot;/&quot; &amp; [Trimestre_1.$F$8]) &amp;  IF(ISBLANK(OFFSET([Trimestre_1.G$11];[.A88]-1;0));&quot;&quot;;&quot; ; &quot; &amp; OFFSET([Trimestre_1.G$11];[.A88]-1;0) &amp; &quot;/&quot; &amp; [Trimestre_1.$G$8]) &amp;  IF(ISBLANK(OFFSET([Trimestre_1.H$11];[.A88]-1;0));&quot;&quot;;&quot; ; &quot; &amp; OFFSET([Trimestre_1.H$11];[.A88]-1;0) &amp; &quot;/&quot; &amp; [Trimestre_1.$H$8]) &amp;   IF(ISBLANK(OFFSET([Trimestre_1.I$11];[.A88]-1;0));&quot;&quot;;&quot; ; &quot; &amp; OFFSET([Trimestre_1.I$11];[.A88]-1;0) &amp; &quot;/&quot; &amp; [Trimestre_1.$I$8]) &amp;  IF(ISBLANK(OFFSET([Trimestre_1.J$11];[.A88]-1;0));&quot;&quot;;&quot; ; &quot; &amp; OFFSET([Trimestre_1.J$11];[.A88]-1;0) &amp; &quot;/&quot; &amp; [Trimestre_1.$J$8]) &amp;  IF(ISBLANK(OFFSET([Trimestre_1.K$11];[.A88]-1;0));&quot;&quot;;&quot; ; &quot; &amp; OFFSET([Trimestre_1.K$11];[.A88]-1;0) &amp; &quot;/&quot; &amp; [Trimestre_1.$K$8]) &amp;  IF(ISBLANK(OFFSET([Trimestre_1.L$11];[.A88]-1;0));&quot;&quot;;&quot; ; &quot; &amp; OFFSET([Trimestre_1.L$11];[.A88]-1;0) &amp; &quot;/&quot; &amp; [Trimestre_1.$L$8]) &amp;   IF(ISBLANK(OFFSET([Trimestre_1.M$11];[.A88]-1;0));&quot;&quot;;&quot; ; &quot; &amp; OFFSET([Trimestre_1.M$11];[.A88]-1;0) &amp; &quot;/&quot; &amp; [Trimestre_1.$M$8]) &amp;  IF(ISBLANK(OFFSET([Trimestre_1.N$11];[.A88]-1;0));&quot;&quot;;&quot; ; &quot; &amp; OFFSET([Trimestre_1.N$11];[.A88]-1;0) &amp; &quot;/&quot; &amp; [Trimestre_1.$N$8]) &amp;   IF(OFFSET([Trimestre_1.O$11];[.A88]-1;0)=&quot;&quot;;&quot;&quot;;&quot; ; [&quot; &amp; OFFSET([Trimestre_1.O$11];[.A88]-1;0) &amp; &quot;/&quot; &amp; [Trimestre_1.$O$8] &amp; &quot;]&quot;) &amp;   IF(OFFSET([Trimestre_1.P$11];[.A88]-1;0)=&quot;&quot;;&quot;&quot;;&quot; ; [&quot; &amp; OFFSET([Trimestre_1.P$11];[.A88]-1;0) &amp; &quot;/&quot; &amp; [Trimestre_1.$P$8] &amp; &quot;]&quot;) &amp; IF(OFFSET([Trimestre_1.Q$11];[.A88]-1;0)=&quot;&quot;;&quot;&quot;;&quot; ; [&quot; &amp; OFFSET([Trimestre_1.Q$11];[.A88]-1;0) &amp; &quot;/&quot; &amp; [Trimestre_1.$Q$8] &amp; &quot;]&quot;) &amp;  IF(ISBLANK(OFFSET([Trimestre_1.R$11];[.A88]-1;0));&quot;&quot;;&quot; ; bonus &quot; &amp; OFFSET([Trimestre_1.R$11];[.A88]-1;0) &amp; &quot;/&quot; &amp; [Trimestre_1.$R$8])">
            <text:p/>
          </table:table-cell>
          <table:table-cell table:style-name="ce340"/>
          <table:table-cell table:style-name="ce343" table:formula="of:=IF(ISERROR(AVERAGE([.D88:.D90]));&quot;&quot;;AVERAGE([.D88:.D90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88]);RANK([.G88];[.$G$7:.$G$112]);&quot;&quot;)" table:number-columns-spanned="1" table:number-rows-spanned="3">
            <text:p/>
          </table:table-cell>
          <table:table-cell table:style-name="ce356" table:formula="of:=IF([.G88]&gt;QUARTILE([.$G$7:.$G$112];3);1;IF([.G88]&gt;QUARTILE([.$G$7:.$G$112];2);2;IF([.G88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88];0)">
            <text:p/>
          </table:table-cell>
          <table:table-cell table:style-name="ce336" table:formula="of:=  IF(ISBLANK(OFFSET([Trimestre_2.D$11];[.A88]-1;0));&quot;&quot;;OFFSET([Trimestre_2.D$11];[.A88]-1;0) &amp; &quot;/&quot; &amp; [Trimestre_2.$D$8])  &amp;    IF(ISBLANK(OFFSET([Trimestre_2.E$11];[.A88]-1;0));&quot;&quot;;&quot; ; &quot; &amp; OFFSET([Trimestre_2.E$11];[.A88]-1;0) &amp; &quot;/&quot; &amp; [Trimestre_2.$E$8]) &amp;  IF(ISBLANK(OFFSET([Trimestre_2.F$11];[.A88]-1;0));&quot;&quot;;&quot; ; &quot; &amp; OFFSET([Trimestre_2.F$11];[.A88]-1;0) &amp; &quot;/&quot; &amp; [Trimestre_2.$F$8]) &amp;  IF(ISBLANK(OFFSET([Trimestre_2.G$11];[.A88]-1;0));&quot;&quot;;&quot; ; &quot; &amp; OFFSET([Trimestre_2.G$11];[.A88]-1;0) &amp; &quot;/&quot; &amp; [Trimestre_2.$G$8]) &amp;  IF(ISBLANK(OFFSET([Trimestre_2.H$11];[.A88]-1;0));&quot;&quot;;&quot; ; &quot; &amp; OFFSET([Trimestre_2.H$11];[.A88]-1;0) &amp; &quot;/&quot; &amp; [Trimestre_2.$H$8]) &amp;   IF(ISBLANK(OFFSET([Trimestre_2.I$11];[.A88]-1;0));&quot;&quot;;&quot; ; &quot; &amp; OFFSET([Trimestre_2.I$11];[.A88]-1;0) &amp; &quot;/&quot; &amp; [Trimestre_2.$I$8]) &amp;  IF(ISBLANK(OFFSET([Trimestre_2.J$11];[.A88]-1;0));&quot;&quot;;&quot; ; &quot; &amp; OFFSET([Trimestre_2.J$11];[.A88]-1;0) &amp; &quot;/&quot; &amp; [Trimestre_2.$J$8]) &amp;  IF(ISBLANK(OFFSET([Trimestre_2.K$11];[.A88]-1;0));&quot;&quot;;&quot; ; &quot; &amp; OFFSET([Trimestre_2.K$11];[.A88]-1;0) &amp; &quot;/&quot; &amp; [Trimestre_2.$K$8]) &amp;  IF(ISBLANK(OFFSET([Trimestre_2.L$11];[.A88]-1;0));&quot;&quot;;&quot; ; &quot; &amp; OFFSET([Trimestre_2.L$11];[.A88]-1;0) &amp; &quot;/&quot; &amp; [Trimestre_2.$L$8]) &amp;   IF(ISBLANK(OFFSET([Trimestre_2.M$11];[.A88]-1;0));&quot;&quot;;&quot; ; &quot; &amp; OFFSET([Trimestre_2.M$11];[.A88]-1;0) &amp; &quot;/&quot; &amp; [Trimestre_2.$M$8]) &amp;  IF(ISBLANK(OFFSET([Trimestre_2.N$11];[.A88]-1;0));&quot;&quot;;&quot; ; &quot; &amp; OFFSET([Trimestre_2.N$11];[.A88]-1;0) &amp; &quot;/&quot; &amp; [Trimestre_2.$N$8]) &amp;   IF(OFFSET([Trimestre_2.O$11];[.A88]-1;0)=&quot;&quot;;&quot;&quot;;&quot; ; [&quot; &amp; OFFSET([Trimestre_2.O$11];[.A88]-1;0) &amp; &quot;/&quot; &amp; [Trimestre_2.$O$8] &amp; &quot;]&quot;) &amp;   IF(OFFSET([Trimestre_2.P$11];[.A88]-1;0)=&quot;&quot;;&quot;&quot;;&quot; ; [&quot; &amp; OFFSET([Trimestre_2.P$11];[.A88]-1;0) &amp; &quot;/&quot; &amp; [Trimestre_2.$P$8] &amp; &quot;]&quot;) &amp; IF(OFFSET([Trimestre_2.Q$11];[.A88]-1;0)=&quot;&quot;;&quot;&quot;;&quot; ; [&quot; &amp; OFFSET([Trimestre_2.Q$11];[.A88]-1;0) &amp; &quot;/&quot; &amp; [Trimestre_2.$Q$8] &amp; &quot;]&quot;) &amp;  IF(ISBLANK(OFFSET([Trimestre_2.R$11];[.A88]-1;0));&quot;&quot;;&quot; ; bonus &quot; &amp; OFFSET([Trimestre_2.R$11];[.A88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89]);RANK([.G89];[.G89:.G194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88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90]);RANK([.G90];[.G90:.G195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29" calcext:value-type="float">
            <text:p>29</text:p>
          </table:table-cell>
          <table:table-cell table:style-name="ce315" table:formula="of:=OFFSET([Eleves.$B$7];[.A91];0)" office:value-type="float" office:value="0" calcext:value-type="float">
            <text:p>0</text:p>
          </table:table-cell>
          <table:table-cell table:style-name="ce328" table:formula="of:=OFFSET([Eleves.$C$7];[.A91];0)" office:value-type="float" office:value="0" calcext:value-type="float">
            <text:p>0</text:p>
          </table:table-cell>
          <table:table-cell table:style-name="ce332" table:formula="of:=OFFSET([Trimestre_1.$W$10];[.A91];0)">
            <text:p/>
          </table:table-cell>
          <table:table-cell table:style-name="ce335" table:formula="of:=  IF(ISBLANK(OFFSET([Trimestre_1.D$11];[.A91]-1;0));&quot;&quot;;OFFSET([Trimestre_1.D$11];[.A91]-1;0) &amp; &quot;/&quot; &amp; [Trimestre_1.$D$8])  &amp;    IF(ISBLANK(OFFSET([Trimestre_1.E$11];[.A91]-1;0));&quot;&quot;;&quot; ; &quot; &amp; OFFSET([Trimestre_1.E$11];[.A91]-1;0) &amp; &quot;/&quot; &amp; [Trimestre_1.$E$8]) &amp;  IF(ISBLANK(OFFSET([Trimestre_1.F$11];[.A91]-1;0));&quot;&quot;;&quot; ; &quot; &amp; OFFSET([Trimestre_1.F$11];[.A91]-1;0) &amp; &quot;/&quot; &amp; [Trimestre_1.$F$8]) &amp;  IF(ISBLANK(OFFSET([Trimestre_1.G$11];[.A91]-1;0));&quot;&quot;;&quot; ; &quot; &amp; OFFSET([Trimestre_1.G$11];[.A91]-1;0) &amp; &quot;/&quot; &amp; [Trimestre_1.$G$8]) &amp;  IF(ISBLANK(OFFSET([Trimestre_1.H$11];[.A91]-1;0));&quot;&quot;;&quot; ; &quot; &amp; OFFSET([Trimestre_1.H$11];[.A91]-1;0) &amp; &quot;/&quot; &amp; [Trimestre_1.$H$8]) &amp;   IF(ISBLANK(OFFSET([Trimestre_1.I$11];[.A91]-1;0));&quot;&quot;;&quot; ; &quot; &amp; OFFSET([Trimestre_1.I$11];[.A91]-1;0) &amp; &quot;/&quot; &amp; [Trimestre_1.$I$8]) &amp;  IF(ISBLANK(OFFSET([Trimestre_1.J$11];[.A91]-1;0));&quot;&quot;;&quot; ; &quot; &amp; OFFSET([Trimestre_1.J$11];[.A91]-1;0) &amp; &quot;/&quot; &amp; [Trimestre_1.$J$8]) &amp;  IF(ISBLANK(OFFSET([Trimestre_1.K$11];[.A91]-1;0));&quot;&quot;;&quot; ; &quot; &amp; OFFSET([Trimestre_1.K$11];[.A91]-1;0) &amp; &quot;/&quot; &amp; [Trimestre_1.$K$8]) &amp;  IF(ISBLANK(OFFSET([Trimestre_1.L$11];[.A91]-1;0));&quot;&quot;;&quot; ; &quot; &amp; OFFSET([Trimestre_1.L$11];[.A91]-1;0) &amp; &quot;/&quot; &amp; [Trimestre_1.$L$8]) &amp;   IF(ISBLANK(OFFSET([Trimestre_1.M$11];[.A91]-1;0));&quot;&quot;;&quot; ; &quot; &amp; OFFSET([Trimestre_1.M$11];[.A91]-1;0) &amp; &quot;/&quot; &amp; [Trimestre_1.$M$8]) &amp;  IF(ISBLANK(OFFSET([Trimestre_1.N$11];[.A91]-1;0));&quot;&quot;;&quot; ; &quot; &amp; OFFSET([Trimestre_1.N$11];[.A91]-1;0) &amp; &quot;/&quot; &amp; [Trimestre_1.$N$8]) &amp;   IF(OFFSET([Trimestre_1.O$11];[.A91]-1;0)=&quot;&quot;;&quot;&quot;;&quot; ; [&quot; &amp; OFFSET([Trimestre_1.O$11];[.A91]-1;0) &amp; &quot;/&quot; &amp; [Trimestre_1.$O$8] &amp; &quot;]&quot;) &amp;   IF(OFFSET([Trimestre_1.P$11];[.A91]-1;0)=&quot;&quot;;&quot;&quot;;&quot; ; [&quot; &amp; OFFSET([Trimestre_1.P$11];[.A91]-1;0) &amp; &quot;/&quot; &amp; [Trimestre_1.$P$8] &amp; &quot;]&quot;) &amp; IF(OFFSET([Trimestre_1.Q$11];[.A91]-1;0)=&quot;&quot;;&quot;&quot;;&quot; ; [&quot; &amp; OFFSET([Trimestre_1.Q$11];[.A91]-1;0) &amp; &quot;/&quot; &amp; [Trimestre_1.$Q$8] &amp; &quot;]&quot;) &amp;  IF(ISBLANK(OFFSET([Trimestre_1.R$11];[.A91]-1;0));&quot;&quot;;&quot; ; bonus &quot; &amp; OFFSET([Trimestre_1.R$11];[.A91]-1;0) &amp; &quot;/&quot; &amp; [Trimestre_1.$R$8])">
            <text:p/>
          </table:table-cell>
          <table:table-cell table:style-name="ce340"/>
          <table:table-cell table:style-name="ce343" table:formula="of:=IF(ISERROR(AVERAGE([.D91:.D93]));&quot;&quot;;AVERAGE([.D91:.D93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91]);RANK([.G91];[.$G$7:.$G$112]);&quot;&quot;)" table:number-columns-spanned="1" table:number-rows-spanned="3">
            <text:p/>
          </table:table-cell>
          <table:table-cell table:style-name="ce356" table:formula="of:=IF([.G91]&gt;QUARTILE([.$G$7:.$G$112];3);1;IF([.G91]&gt;QUARTILE([.$G$7:.$G$112];2);2;IF([.G91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91];0)">
            <text:p/>
          </table:table-cell>
          <table:table-cell table:style-name="ce336" table:formula="of:=  IF(ISBLANK(OFFSET([Trimestre_2.D$11];[.A91]-1;0));&quot;&quot;;OFFSET([Trimestre_2.D$11];[.A91]-1;0) &amp; &quot;/&quot; &amp; [Trimestre_2.$D$8])  &amp;    IF(ISBLANK(OFFSET([Trimestre_2.E$11];[.A91]-1;0));&quot;&quot;;&quot; ; &quot; &amp; OFFSET([Trimestre_2.E$11];[.A91]-1;0) &amp; &quot;/&quot; &amp; [Trimestre_2.$E$8]) &amp;  IF(ISBLANK(OFFSET([Trimestre_2.F$11];[.A91]-1;0));&quot;&quot;;&quot; ; &quot; &amp; OFFSET([Trimestre_2.F$11];[.A91]-1;0) &amp; &quot;/&quot; &amp; [Trimestre_2.$F$8]) &amp;  IF(ISBLANK(OFFSET([Trimestre_2.G$11];[.A91]-1;0));&quot;&quot;;&quot; ; &quot; &amp; OFFSET([Trimestre_2.G$11];[.A91]-1;0) &amp; &quot;/&quot; &amp; [Trimestre_2.$G$8]) &amp;  IF(ISBLANK(OFFSET([Trimestre_2.H$11];[.A91]-1;0));&quot;&quot;;&quot; ; &quot; &amp; OFFSET([Trimestre_2.H$11];[.A91]-1;0) &amp; &quot;/&quot; &amp; [Trimestre_2.$H$8]) &amp;   IF(ISBLANK(OFFSET([Trimestre_2.I$11];[.A91]-1;0));&quot;&quot;;&quot; ; &quot; &amp; OFFSET([Trimestre_2.I$11];[.A91]-1;0) &amp; &quot;/&quot; &amp; [Trimestre_2.$I$8]) &amp;  IF(ISBLANK(OFFSET([Trimestre_2.J$11];[.A91]-1;0));&quot;&quot;;&quot; ; &quot; &amp; OFFSET([Trimestre_2.J$11];[.A91]-1;0) &amp; &quot;/&quot; &amp; [Trimestre_2.$J$8]) &amp;  IF(ISBLANK(OFFSET([Trimestre_2.K$11];[.A91]-1;0));&quot;&quot;;&quot; ; &quot; &amp; OFFSET([Trimestre_2.K$11];[.A91]-1;0) &amp; &quot;/&quot; &amp; [Trimestre_2.$K$8]) &amp;  IF(ISBLANK(OFFSET([Trimestre_2.L$11];[.A91]-1;0));&quot;&quot;;&quot; ; &quot; &amp; OFFSET([Trimestre_2.L$11];[.A91]-1;0) &amp; &quot;/&quot; &amp; [Trimestre_2.$L$8]) &amp;   IF(ISBLANK(OFFSET([Trimestre_2.M$11];[.A91]-1;0));&quot;&quot;;&quot; ; &quot; &amp; OFFSET([Trimestre_2.M$11];[.A91]-1;0) &amp; &quot;/&quot; &amp; [Trimestre_2.$M$8]) &amp;  IF(ISBLANK(OFFSET([Trimestre_2.N$11];[.A91]-1;0));&quot;&quot;;&quot; ; &quot; &amp; OFFSET([Trimestre_2.N$11];[.A91]-1;0) &amp; &quot;/&quot; &amp; [Trimestre_2.$N$8]) &amp;   IF(OFFSET([Trimestre_2.O$11];[.A91]-1;0)=&quot;&quot;;&quot;&quot;;&quot; ; [&quot; &amp; OFFSET([Trimestre_2.O$11];[.A91]-1;0) &amp; &quot;/&quot; &amp; [Trimestre_2.$O$8] &amp; &quot;]&quot;) &amp;   IF(OFFSET([Trimestre_2.P$11];[.A91]-1;0)=&quot;&quot;;&quot;&quot;;&quot; ; [&quot; &amp; OFFSET([Trimestre_2.P$11];[.A91]-1;0) &amp; &quot;/&quot; &amp; [Trimestre_2.$P$8] &amp; &quot;]&quot;) &amp; IF(OFFSET([Trimestre_2.Q$11];[.A91]-1;0)=&quot;&quot;;&quot;&quot;;&quot; ; [&quot; &amp; OFFSET([Trimestre_2.Q$11];[.A91]-1;0) &amp; &quot;/&quot; &amp; [Trimestre_2.$Q$8] &amp; &quot;]&quot;) &amp;  IF(ISBLANK(OFFSET([Trimestre_2.R$11];[.A91]-1;0));&quot;&quot;;&quot; ; bonus &quot; &amp; OFFSET([Trimestre_2.R$11];[.A91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92]);RANK([.G92];[.G92:.G197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91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93]);RANK([.G93];[.G93:.G198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30" calcext:value-type="float">
            <text:p>30</text:p>
          </table:table-cell>
          <table:table-cell table:style-name="ce315" table:formula="of:=OFFSET([Eleves.$B$7];[.A94];0)" office:value-type="float" office:value="0" calcext:value-type="float">
            <text:p>0</text:p>
          </table:table-cell>
          <table:table-cell table:style-name="ce328" table:formula="of:=OFFSET([Eleves.$C$7];[.A94];0)" office:value-type="float" office:value="0" calcext:value-type="float">
            <text:p>0</text:p>
          </table:table-cell>
          <table:table-cell table:style-name="ce332" table:formula="of:=OFFSET([Trimestre_1.$W$10];[.A94];0)">
            <text:p/>
          </table:table-cell>
          <table:table-cell table:style-name="ce335" table:formula="of:=  IF(ISBLANK(OFFSET([Trimestre_1.D$11];[.A94]-1;0));&quot;&quot;;OFFSET([Trimestre_1.D$11];[.A94]-1;0) &amp; &quot;/&quot; &amp; [Trimestre_1.$D$8])  &amp;    IF(ISBLANK(OFFSET([Trimestre_1.E$11];[.A94]-1;0));&quot;&quot;;&quot; ; &quot; &amp; OFFSET([Trimestre_1.E$11];[.A94]-1;0) &amp; &quot;/&quot; &amp; [Trimestre_1.$E$8]) &amp;  IF(ISBLANK(OFFSET([Trimestre_1.F$11];[.A94]-1;0));&quot;&quot;;&quot; ; &quot; &amp; OFFSET([Trimestre_1.F$11];[.A94]-1;0) &amp; &quot;/&quot; &amp; [Trimestre_1.$F$8]) &amp;  IF(ISBLANK(OFFSET([Trimestre_1.G$11];[.A94]-1;0));&quot;&quot;;&quot; ; &quot; &amp; OFFSET([Trimestre_1.G$11];[.A94]-1;0) &amp; &quot;/&quot; &amp; [Trimestre_1.$G$8]) &amp;  IF(ISBLANK(OFFSET([Trimestre_1.H$11];[.A94]-1;0));&quot;&quot;;&quot; ; &quot; &amp; OFFSET([Trimestre_1.H$11];[.A94]-1;0) &amp; &quot;/&quot; &amp; [Trimestre_1.$H$8]) &amp;   IF(ISBLANK(OFFSET([Trimestre_1.I$11];[.A94]-1;0));&quot;&quot;;&quot; ; &quot; &amp; OFFSET([Trimestre_1.I$11];[.A94]-1;0) &amp; &quot;/&quot; &amp; [Trimestre_1.$I$8]) &amp;  IF(ISBLANK(OFFSET([Trimestre_1.J$11];[.A94]-1;0));&quot;&quot;;&quot; ; &quot; &amp; OFFSET([Trimestre_1.J$11];[.A94]-1;0) &amp; &quot;/&quot; &amp; [Trimestre_1.$J$8]) &amp;  IF(ISBLANK(OFFSET([Trimestre_1.K$11];[.A94]-1;0));&quot;&quot;;&quot; ; &quot; &amp; OFFSET([Trimestre_1.K$11];[.A94]-1;0) &amp; &quot;/&quot; &amp; [Trimestre_1.$K$8]) &amp;  IF(ISBLANK(OFFSET([Trimestre_1.L$11];[.A94]-1;0));&quot;&quot;;&quot; ; &quot; &amp; OFFSET([Trimestre_1.L$11];[.A94]-1;0) &amp; &quot;/&quot; &amp; [Trimestre_1.$L$8]) &amp;   IF(ISBLANK(OFFSET([Trimestre_1.M$11];[.A94]-1;0));&quot;&quot;;&quot; ; &quot; &amp; OFFSET([Trimestre_1.M$11];[.A94]-1;0) &amp; &quot;/&quot; &amp; [Trimestre_1.$M$8]) &amp;  IF(ISBLANK(OFFSET([Trimestre_1.N$11];[.A94]-1;0));&quot;&quot;;&quot; ; &quot; &amp; OFFSET([Trimestre_1.N$11];[.A94]-1;0) &amp; &quot;/&quot; &amp; [Trimestre_1.$N$8]) &amp;   IF(OFFSET([Trimestre_1.O$11];[.A94]-1;0)=&quot;&quot;;&quot;&quot;;&quot; ; [&quot; &amp; OFFSET([Trimestre_1.O$11];[.A94]-1;0) &amp; &quot;/&quot; &amp; [Trimestre_1.$O$8] &amp; &quot;]&quot;) &amp;   IF(OFFSET([Trimestre_1.P$11];[.A94]-1;0)=&quot;&quot;;&quot;&quot;;&quot; ; [&quot; &amp; OFFSET([Trimestre_1.P$11];[.A94]-1;0) &amp; &quot;/&quot; &amp; [Trimestre_1.$P$8] &amp; &quot;]&quot;) &amp; IF(OFFSET([Trimestre_1.Q$11];[.A94]-1;0)=&quot;&quot;;&quot;&quot;;&quot; ; [&quot; &amp; OFFSET([Trimestre_1.Q$11];[.A94]-1;0) &amp; &quot;/&quot; &amp; [Trimestre_1.$Q$8] &amp; &quot;]&quot;) &amp;  IF(ISBLANK(OFFSET([Trimestre_1.R$11];[.A94]-1;0));&quot;&quot;;&quot; ; bonus &quot; &amp; OFFSET([Trimestre_1.R$11];[.A94]-1;0) &amp; &quot;/&quot; &amp; [Trimestre_1.$R$8])">
            <text:p/>
          </table:table-cell>
          <table:table-cell table:style-name="ce340"/>
          <table:table-cell table:style-name="ce343" table:formula="of:=IF(ISERROR(AVERAGE([.D94:.D96]));&quot;&quot;;AVERAGE([.D94:.D96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94]);RANK([.G94];[.$G$7:.$G$112]);&quot;&quot;)" table:number-columns-spanned="1" table:number-rows-spanned="3">
            <text:p/>
          </table:table-cell>
          <table:table-cell table:style-name="ce356" table:formula="of:=IF([.G94]&gt;QUARTILE([.$G$7:.$G$112];3);1;IF([.G94]&gt;QUARTILE([.$G$7:.$G$112];2);2;IF([.G94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94];0)">
            <text:p/>
          </table:table-cell>
          <table:table-cell table:style-name="ce336" table:formula="of:=  IF(ISBLANK(OFFSET([Trimestre_2.D$11];[.A94]-1;0));&quot;&quot;;OFFSET([Trimestre_2.D$11];[.A94]-1;0) &amp; &quot;/&quot; &amp; [Trimestre_2.$D$8])  &amp;    IF(ISBLANK(OFFSET([Trimestre_2.E$11];[.A94]-1;0));&quot;&quot;;&quot; ; &quot; &amp; OFFSET([Trimestre_2.E$11];[.A94]-1;0) &amp; &quot;/&quot; &amp; [Trimestre_2.$E$8]) &amp;  IF(ISBLANK(OFFSET([Trimestre_2.F$11];[.A94]-1;0));&quot;&quot;;&quot; ; &quot; &amp; OFFSET([Trimestre_2.F$11];[.A94]-1;0) &amp; &quot;/&quot; &amp; [Trimestre_2.$F$8]) &amp;  IF(ISBLANK(OFFSET([Trimestre_2.G$11];[.A94]-1;0));&quot;&quot;;&quot; ; &quot; &amp; OFFSET([Trimestre_2.G$11];[.A94]-1;0) &amp; &quot;/&quot; &amp; [Trimestre_2.$G$8]) &amp;  IF(ISBLANK(OFFSET([Trimestre_2.H$11];[.A94]-1;0));&quot;&quot;;&quot; ; &quot; &amp; OFFSET([Trimestre_2.H$11];[.A94]-1;0) &amp; &quot;/&quot; &amp; [Trimestre_2.$H$8]) &amp;   IF(ISBLANK(OFFSET([Trimestre_2.I$11];[.A94]-1;0));&quot;&quot;;&quot; ; &quot; &amp; OFFSET([Trimestre_2.I$11];[.A94]-1;0) &amp; &quot;/&quot; &amp; [Trimestre_2.$I$8]) &amp;  IF(ISBLANK(OFFSET([Trimestre_2.J$11];[.A94]-1;0));&quot;&quot;;&quot; ; &quot; &amp; OFFSET([Trimestre_2.J$11];[.A94]-1;0) &amp; &quot;/&quot; &amp; [Trimestre_2.$J$8]) &amp;  IF(ISBLANK(OFFSET([Trimestre_2.K$11];[.A94]-1;0));&quot;&quot;;&quot; ; &quot; &amp; OFFSET([Trimestre_2.K$11];[.A94]-1;0) &amp; &quot;/&quot; &amp; [Trimestre_2.$K$8]) &amp;  IF(ISBLANK(OFFSET([Trimestre_2.L$11];[.A94]-1;0));&quot;&quot;;&quot; ; &quot; &amp; OFFSET([Trimestre_2.L$11];[.A94]-1;0) &amp; &quot;/&quot; &amp; [Trimestre_2.$L$8]) &amp;   IF(ISBLANK(OFFSET([Trimestre_2.M$11];[.A94]-1;0));&quot;&quot;;&quot; ; &quot; &amp; OFFSET([Trimestre_2.M$11];[.A94]-1;0) &amp; &quot;/&quot; &amp; [Trimestre_2.$M$8]) &amp;  IF(ISBLANK(OFFSET([Trimestre_2.N$11];[.A94]-1;0));&quot;&quot;;&quot; ; &quot; &amp; OFFSET([Trimestre_2.N$11];[.A94]-1;0) &amp; &quot;/&quot; &amp; [Trimestre_2.$N$8]) &amp;   IF(OFFSET([Trimestre_2.O$11];[.A94]-1;0)=&quot;&quot;;&quot;&quot;;&quot; ; [&quot; &amp; OFFSET([Trimestre_2.O$11];[.A94]-1;0) &amp; &quot;/&quot; &amp; [Trimestre_2.$O$8] &amp; &quot;]&quot;) &amp;   IF(OFFSET([Trimestre_2.P$11];[.A94]-1;0)=&quot;&quot;;&quot;&quot;;&quot; ; [&quot; &amp; OFFSET([Trimestre_2.P$11];[.A94]-1;0) &amp; &quot;/&quot; &amp; [Trimestre_2.$P$8] &amp; &quot;]&quot;) &amp; IF(OFFSET([Trimestre_2.Q$11];[.A94]-1;0)=&quot;&quot;;&quot;&quot;;&quot; ; [&quot; &amp; OFFSET([Trimestre_2.Q$11];[.A94]-1;0) &amp; &quot;/&quot; &amp; [Trimestre_2.$Q$8] &amp; &quot;]&quot;) &amp;  IF(ISBLANK(OFFSET([Trimestre_2.R$11];[.A94]-1;0));&quot;&quot;;&quot; ; bonus &quot; &amp; OFFSET([Trimestre_2.R$11];[.A94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95]);RANK([.G95];[.G95:.G200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94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96]);RANK([.G96];[.G96:.G201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31" calcext:value-type="float">
            <text:p>31</text:p>
          </table:table-cell>
          <table:table-cell table:style-name="ce315" table:formula="of:=OFFSET([Eleves.$B$7];[.A97];0)" office:value-type="float" office:value="0" calcext:value-type="float">
            <text:p>0</text:p>
          </table:table-cell>
          <table:table-cell table:style-name="ce328" table:formula="of:=OFFSET([Eleves.$C$7];[.A97];0)" office:value-type="float" office:value="0" calcext:value-type="float">
            <text:p>0</text:p>
          </table:table-cell>
          <table:table-cell table:style-name="ce332" table:formula="of:=OFFSET([Trimestre_1.$W$10];[.A97];0)">
            <text:p/>
          </table:table-cell>
          <table:table-cell table:style-name="ce335" table:formula="of:=  IF(ISBLANK(OFFSET([Trimestre_1.D$11];[.A97]-1;0));&quot;&quot;;OFFSET([Trimestre_1.D$11];[.A97]-1;0) &amp; &quot;/&quot; &amp; [Trimestre_1.$D$8])  &amp;    IF(ISBLANK(OFFSET([Trimestre_1.E$11];[.A97]-1;0));&quot;&quot;;&quot; ; &quot; &amp; OFFSET([Trimestre_1.E$11];[.A97]-1;0) &amp; &quot;/&quot; &amp; [Trimestre_1.$E$8]) &amp;  IF(ISBLANK(OFFSET([Trimestre_1.F$11];[.A97]-1;0));&quot;&quot;;&quot; ; &quot; &amp; OFFSET([Trimestre_1.F$11];[.A97]-1;0) &amp; &quot;/&quot; &amp; [Trimestre_1.$F$8]) &amp;  IF(ISBLANK(OFFSET([Trimestre_1.G$11];[.A97]-1;0));&quot;&quot;;&quot; ; &quot; &amp; OFFSET([Trimestre_1.G$11];[.A97]-1;0) &amp; &quot;/&quot; &amp; [Trimestre_1.$G$8]) &amp;  IF(ISBLANK(OFFSET([Trimestre_1.H$11];[.A97]-1;0));&quot;&quot;;&quot; ; &quot; &amp; OFFSET([Trimestre_1.H$11];[.A97]-1;0) &amp; &quot;/&quot; &amp; [Trimestre_1.$H$8]) &amp;   IF(ISBLANK(OFFSET([Trimestre_1.I$11];[.A97]-1;0));&quot;&quot;;&quot; ; &quot; &amp; OFFSET([Trimestre_1.I$11];[.A97]-1;0) &amp; &quot;/&quot; &amp; [Trimestre_1.$I$8]) &amp;  IF(ISBLANK(OFFSET([Trimestre_1.J$11];[.A97]-1;0));&quot;&quot;;&quot; ; &quot; &amp; OFFSET([Trimestre_1.J$11];[.A97]-1;0) &amp; &quot;/&quot; &amp; [Trimestre_1.$J$8]) &amp;  IF(ISBLANK(OFFSET([Trimestre_1.K$11];[.A97]-1;0));&quot;&quot;;&quot; ; &quot; &amp; OFFSET([Trimestre_1.K$11];[.A97]-1;0) &amp; &quot;/&quot; &amp; [Trimestre_1.$K$8]) &amp;  IF(ISBLANK(OFFSET([Trimestre_1.L$11];[.A97]-1;0));&quot;&quot;;&quot; ; &quot; &amp; OFFSET([Trimestre_1.L$11];[.A97]-1;0) &amp; &quot;/&quot; &amp; [Trimestre_1.$L$8]) &amp;   IF(ISBLANK(OFFSET([Trimestre_1.M$11];[.A97]-1;0));&quot;&quot;;&quot; ; &quot; &amp; OFFSET([Trimestre_1.M$11];[.A97]-1;0) &amp; &quot;/&quot; &amp; [Trimestre_1.$M$8]) &amp;  IF(ISBLANK(OFFSET([Trimestre_1.N$11];[.A97]-1;0));&quot;&quot;;&quot; ; &quot; &amp; OFFSET([Trimestre_1.N$11];[.A97]-1;0) &amp; &quot;/&quot; &amp; [Trimestre_1.$N$8]) &amp;   IF(OFFSET([Trimestre_1.O$11];[.A97]-1;0)=&quot;&quot;;&quot;&quot;;&quot; ; [&quot; &amp; OFFSET([Trimestre_1.O$11];[.A97]-1;0) &amp; &quot;/&quot; &amp; [Trimestre_1.$O$8] &amp; &quot;]&quot;) &amp;   IF(OFFSET([Trimestre_1.P$11];[.A97]-1;0)=&quot;&quot;;&quot;&quot;;&quot; ; [&quot; &amp; OFFSET([Trimestre_1.P$11];[.A97]-1;0) &amp; &quot;/&quot; &amp; [Trimestre_1.$P$8] &amp; &quot;]&quot;) &amp; IF(OFFSET([Trimestre_1.Q$11];[.A97]-1;0)=&quot;&quot;;&quot;&quot;;&quot; ; [&quot; &amp; OFFSET([Trimestre_1.Q$11];[.A97]-1;0) &amp; &quot;/&quot; &amp; [Trimestre_1.$Q$8] &amp; &quot;]&quot;) &amp;  IF(ISBLANK(OFFSET([Trimestre_1.R$11];[.A97]-1;0));&quot;&quot;;&quot; ; bonus &quot; &amp; OFFSET([Trimestre_1.R$11];[.A97]-1;0) &amp; &quot;/&quot; &amp; [Trimestre_1.$R$8])">
            <text:p/>
          </table:table-cell>
          <table:table-cell table:style-name="ce340"/>
          <table:table-cell table:style-name="ce343" table:formula="of:=IF(ISERROR(AVERAGE([.D97:.D99]));&quot;&quot;;AVERAGE([.D97:.D99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97]);RANK([.G97];[.$G$7:.$G$112]);&quot;&quot;)" table:number-columns-spanned="1" table:number-rows-spanned="3">
            <text:p/>
          </table:table-cell>
          <table:table-cell table:style-name="ce356" table:formula="of:=IF([.G97]&gt;QUARTILE([.$G$7:.$G$112];3);1;IF([.G97]&gt;QUARTILE([.$G$7:.$G$112];2);2;IF([.G97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97];0)">
            <text:p/>
          </table:table-cell>
          <table:table-cell table:style-name="ce336" table:formula="of:=  IF(ISBLANK(OFFSET([Trimestre_2.D$11];[.A97]-1;0));&quot;&quot;;OFFSET([Trimestre_2.D$11];[.A97]-1;0) &amp; &quot;/&quot; &amp; [Trimestre_2.$D$8])  &amp;    IF(ISBLANK(OFFSET([Trimestre_2.E$11];[.A97]-1;0));&quot;&quot;;&quot; ; &quot; &amp; OFFSET([Trimestre_2.E$11];[.A97]-1;0) &amp; &quot;/&quot; &amp; [Trimestre_2.$E$8]) &amp;  IF(ISBLANK(OFFSET([Trimestre_2.F$11];[.A97]-1;0));&quot;&quot;;&quot; ; &quot; &amp; OFFSET([Trimestre_2.F$11];[.A97]-1;0) &amp; &quot;/&quot; &amp; [Trimestre_2.$F$8]) &amp;  IF(ISBLANK(OFFSET([Trimestre_2.G$11];[.A97]-1;0));&quot;&quot;;&quot; ; &quot; &amp; OFFSET([Trimestre_2.G$11];[.A97]-1;0) &amp; &quot;/&quot; &amp; [Trimestre_2.$G$8]) &amp;  IF(ISBLANK(OFFSET([Trimestre_2.H$11];[.A97]-1;0));&quot;&quot;;&quot; ; &quot; &amp; OFFSET([Trimestre_2.H$11];[.A97]-1;0) &amp; &quot;/&quot; &amp; [Trimestre_2.$H$8]) &amp;   IF(ISBLANK(OFFSET([Trimestre_2.I$11];[.A97]-1;0));&quot;&quot;;&quot; ; &quot; &amp; OFFSET([Trimestre_2.I$11];[.A97]-1;0) &amp; &quot;/&quot; &amp; [Trimestre_2.$I$8]) &amp;  IF(ISBLANK(OFFSET([Trimestre_2.J$11];[.A97]-1;0));&quot;&quot;;&quot; ; &quot; &amp; OFFSET([Trimestre_2.J$11];[.A97]-1;0) &amp; &quot;/&quot; &amp; [Trimestre_2.$J$8]) &amp;  IF(ISBLANK(OFFSET([Trimestre_2.K$11];[.A97]-1;0));&quot;&quot;;&quot; ; &quot; &amp; OFFSET([Trimestre_2.K$11];[.A97]-1;0) &amp; &quot;/&quot; &amp; [Trimestre_2.$K$8]) &amp;  IF(ISBLANK(OFFSET([Trimestre_2.L$11];[.A97]-1;0));&quot;&quot;;&quot; ; &quot; &amp; OFFSET([Trimestre_2.L$11];[.A97]-1;0) &amp; &quot;/&quot; &amp; [Trimestre_2.$L$8]) &amp;   IF(ISBLANK(OFFSET([Trimestre_2.M$11];[.A97]-1;0));&quot;&quot;;&quot; ; &quot; &amp; OFFSET([Trimestre_2.M$11];[.A97]-1;0) &amp; &quot;/&quot; &amp; [Trimestre_2.$M$8]) &amp;  IF(ISBLANK(OFFSET([Trimestre_2.N$11];[.A97]-1;0));&quot;&quot;;&quot; ; &quot; &amp; OFFSET([Trimestre_2.N$11];[.A97]-1;0) &amp; &quot;/&quot; &amp; [Trimestre_2.$N$8]) &amp;   IF(OFFSET([Trimestre_2.O$11];[.A97]-1;0)=&quot;&quot;;&quot;&quot;;&quot; ; [&quot; &amp; OFFSET([Trimestre_2.O$11];[.A97]-1;0) &amp; &quot;/&quot; &amp; [Trimestre_2.$O$8] &amp; &quot;]&quot;) &amp;   IF(OFFSET([Trimestre_2.P$11];[.A97]-1;0)=&quot;&quot;;&quot;&quot;;&quot; ; [&quot; &amp; OFFSET([Trimestre_2.P$11];[.A97]-1;0) &amp; &quot;/&quot; &amp; [Trimestre_2.$P$8] &amp; &quot;]&quot;) &amp; IF(OFFSET([Trimestre_2.Q$11];[.A97]-1;0)=&quot;&quot;;&quot;&quot;;&quot; ; [&quot; &amp; OFFSET([Trimestre_2.Q$11];[.A97]-1;0) &amp; &quot;/&quot; &amp; [Trimestre_2.$Q$8] &amp; &quot;]&quot;) &amp;  IF(ISBLANK(OFFSET([Trimestre_2.R$11];[.A97]-1;0));&quot;&quot;;&quot; ; bonus &quot; &amp; OFFSET([Trimestre_2.R$11];[.A97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98]);RANK([.G98];[.G98:.G203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97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99]);RANK([.G99];[.G99:.G204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32" calcext:value-type="float">
            <text:p>32</text:p>
          </table:table-cell>
          <table:table-cell table:style-name="ce315" table:formula="of:=OFFSET([Eleves.$B$7];[.A100];0)" office:value-type="float" office:value="0" calcext:value-type="float">
            <text:p>0</text:p>
          </table:table-cell>
          <table:table-cell table:style-name="ce328" table:formula="of:=OFFSET([Eleves.$C$7];[.A100];0)" office:value-type="float" office:value="0" calcext:value-type="float">
            <text:p>0</text:p>
          </table:table-cell>
          <table:table-cell table:style-name="ce332" table:formula="of:=OFFSET([Trimestre_1.$W$10];[.A100];0)">
            <text:p/>
          </table:table-cell>
          <table:table-cell table:style-name="ce335" table:formula="of:=  IF(ISBLANK(OFFSET([Trimestre_1.D$11];[.A100]-1;0));&quot;&quot;;OFFSET([Trimestre_1.D$11];[.A100]-1;0) &amp; &quot;/&quot; &amp; [Trimestre_1.$D$8])  &amp;    IF(ISBLANK(OFFSET([Trimestre_1.E$11];[.A100]-1;0));&quot;&quot;;&quot; ; &quot; &amp; OFFSET([Trimestre_1.E$11];[.A100]-1;0) &amp; &quot;/&quot; &amp; [Trimestre_1.$E$8]) &amp;  IF(ISBLANK(OFFSET([Trimestre_1.F$11];[.A100]-1;0));&quot;&quot;;&quot; ; &quot; &amp; OFFSET([Trimestre_1.F$11];[.A100]-1;0) &amp; &quot;/&quot; &amp; [Trimestre_1.$F$8]) &amp;  IF(ISBLANK(OFFSET([Trimestre_1.G$11];[.A100]-1;0));&quot;&quot;;&quot; ; &quot; &amp; OFFSET([Trimestre_1.G$11];[.A100]-1;0) &amp; &quot;/&quot; &amp; [Trimestre_1.$G$8]) &amp;  IF(ISBLANK(OFFSET([Trimestre_1.H$11];[.A100]-1;0));&quot;&quot;;&quot; ; &quot; &amp; OFFSET([Trimestre_1.H$11];[.A100]-1;0) &amp; &quot;/&quot; &amp; [Trimestre_1.$H$8]) &amp;   IF(ISBLANK(OFFSET([Trimestre_1.I$11];[.A100]-1;0));&quot;&quot;;&quot; ; &quot; &amp; OFFSET([Trimestre_1.I$11];[.A100]-1;0) &amp; &quot;/&quot; &amp; [Trimestre_1.$I$8]) &amp;  IF(ISBLANK(OFFSET([Trimestre_1.J$11];[.A100]-1;0));&quot;&quot;;&quot; ; &quot; &amp; OFFSET([Trimestre_1.J$11];[.A100]-1;0) &amp; &quot;/&quot; &amp; [Trimestre_1.$J$8]) &amp;  IF(ISBLANK(OFFSET([Trimestre_1.K$11];[.A100]-1;0));&quot;&quot;;&quot; ; &quot; &amp; OFFSET([Trimestre_1.K$11];[.A100]-1;0) &amp; &quot;/&quot; &amp; [Trimestre_1.$K$8]) &amp;  IF(ISBLANK(OFFSET([Trimestre_1.L$11];[.A100]-1;0));&quot;&quot;;&quot; ; &quot; &amp; OFFSET([Trimestre_1.L$11];[.A100]-1;0) &amp; &quot;/&quot; &amp; [Trimestre_1.$L$8]) &amp;   IF(ISBLANK(OFFSET([Trimestre_1.M$11];[.A100]-1;0));&quot;&quot;;&quot; ; &quot; &amp; OFFSET([Trimestre_1.M$11];[.A100]-1;0) &amp; &quot;/&quot; &amp; [Trimestre_1.$M$8]) &amp;  IF(ISBLANK(OFFSET([Trimestre_1.N$11];[.A100]-1;0));&quot;&quot;;&quot; ; &quot; &amp; OFFSET([Trimestre_1.N$11];[.A100]-1;0) &amp; &quot;/&quot; &amp; [Trimestre_1.$N$8]) &amp;   IF(OFFSET([Trimestre_1.O$11];[.A100]-1;0)=&quot;&quot;;&quot;&quot;;&quot; ; [&quot; &amp; OFFSET([Trimestre_1.O$11];[.A100]-1;0) &amp; &quot;/&quot; &amp; [Trimestre_1.$O$8] &amp; &quot;]&quot;) &amp;   IF(OFFSET([Trimestre_1.P$11];[.A100]-1;0)=&quot;&quot;;&quot;&quot;;&quot; ; [&quot; &amp; OFFSET([Trimestre_1.P$11];[.A100]-1;0) &amp; &quot;/&quot; &amp; [Trimestre_1.$P$8] &amp; &quot;]&quot;) &amp; IF(OFFSET([Trimestre_1.Q$11];[.A100]-1;0)=&quot;&quot;;&quot;&quot;;&quot; ; [&quot; &amp; OFFSET([Trimestre_1.Q$11];[.A100]-1;0) &amp; &quot;/&quot; &amp; [Trimestre_1.$Q$8] &amp; &quot;]&quot;) &amp;  IF(ISBLANK(OFFSET([Trimestre_1.R$11];[.A100]-1;0));&quot;&quot;;&quot; ; bonus &quot; &amp; OFFSET([Trimestre_1.R$11];[.A100]-1;0) &amp; &quot;/&quot; &amp; [Trimestre_1.$R$8])">
            <text:p/>
          </table:table-cell>
          <table:table-cell table:style-name="ce340"/>
          <table:table-cell table:style-name="ce343" table:formula="of:=IF(ISERROR(AVERAGE([.D100:.D102]));&quot;&quot;;AVERAGE([.D100:.D102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00]);RANK([.G100];[.$G$7:.$G$112]);&quot;&quot;)" table:number-columns-spanned="1" table:number-rows-spanned="3">
            <text:p/>
          </table:table-cell>
          <table:table-cell table:style-name="ce356" table:formula="of:=IF([.G100]&gt;QUARTILE([.$G$7:.$G$112];3);1;IF([.G100]&gt;QUARTILE([.$G$7:.$G$112];2);2;IF([.G100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00];0)">
            <text:p/>
          </table:table-cell>
          <table:table-cell table:style-name="ce336" table:formula="of:=  IF(ISBLANK(OFFSET([Trimestre_2.D$11];[.A100]-1;0));&quot;&quot;;OFFSET([Trimestre_2.D$11];[.A100]-1;0) &amp; &quot;/&quot; &amp; [Trimestre_2.$D$8])  &amp;    IF(ISBLANK(OFFSET([Trimestre_2.E$11];[.A100]-1;0));&quot;&quot;;&quot; ; &quot; &amp; OFFSET([Trimestre_2.E$11];[.A100]-1;0) &amp; &quot;/&quot; &amp; [Trimestre_2.$E$8]) &amp;  IF(ISBLANK(OFFSET([Trimestre_2.F$11];[.A100]-1;0));&quot;&quot;;&quot; ; &quot; &amp; OFFSET([Trimestre_2.F$11];[.A100]-1;0) &amp; &quot;/&quot; &amp; [Trimestre_2.$F$8]) &amp;  IF(ISBLANK(OFFSET([Trimestre_2.G$11];[.A100]-1;0));&quot;&quot;;&quot; ; &quot; &amp; OFFSET([Trimestre_2.G$11];[.A100]-1;0) &amp; &quot;/&quot; &amp; [Trimestre_2.$G$8]) &amp;  IF(ISBLANK(OFFSET([Trimestre_2.H$11];[.A100]-1;0));&quot;&quot;;&quot; ; &quot; &amp; OFFSET([Trimestre_2.H$11];[.A100]-1;0) &amp; &quot;/&quot; &amp; [Trimestre_2.$H$8]) &amp;   IF(ISBLANK(OFFSET([Trimestre_2.I$11];[.A100]-1;0));&quot;&quot;;&quot; ; &quot; &amp; OFFSET([Trimestre_2.I$11];[.A100]-1;0) &amp; &quot;/&quot; &amp; [Trimestre_2.$I$8]) &amp;  IF(ISBLANK(OFFSET([Trimestre_2.J$11];[.A100]-1;0));&quot;&quot;;&quot; ; &quot; &amp; OFFSET([Trimestre_2.J$11];[.A100]-1;0) &amp; &quot;/&quot; &amp; [Trimestre_2.$J$8]) &amp;  IF(ISBLANK(OFFSET([Trimestre_2.K$11];[.A100]-1;0));&quot;&quot;;&quot; ; &quot; &amp; OFFSET([Trimestre_2.K$11];[.A100]-1;0) &amp; &quot;/&quot; &amp; [Trimestre_2.$K$8]) &amp;  IF(ISBLANK(OFFSET([Trimestre_2.L$11];[.A100]-1;0));&quot;&quot;;&quot; ; &quot; &amp; OFFSET([Trimestre_2.L$11];[.A100]-1;0) &amp; &quot;/&quot; &amp; [Trimestre_2.$L$8]) &amp;   IF(ISBLANK(OFFSET([Trimestre_2.M$11];[.A100]-1;0));&quot;&quot;;&quot; ; &quot; &amp; OFFSET([Trimestre_2.M$11];[.A100]-1;0) &amp; &quot;/&quot; &amp; [Trimestre_2.$M$8]) &amp;  IF(ISBLANK(OFFSET([Trimestre_2.N$11];[.A100]-1;0));&quot;&quot;;&quot; ; &quot; &amp; OFFSET([Trimestre_2.N$11];[.A100]-1;0) &amp; &quot;/&quot; &amp; [Trimestre_2.$N$8]) &amp;   IF(OFFSET([Trimestre_2.O$11];[.A100]-1;0)=&quot;&quot;;&quot;&quot;;&quot; ; [&quot; &amp; OFFSET([Trimestre_2.O$11];[.A100]-1;0) &amp; &quot;/&quot; &amp; [Trimestre_2.$O$8] &amp; &quot;]&quot;) &amp;   IF(OFFSET([Trimestre_2.P$11];[.A100]-1;0)=&quot;&quot;;&quot;&quot;;&quot; ; [&quot; &amp; OFFSET([Trimestre_2.P$11];[.A100]-1;0) &amp; &quot;/&quot; &amp; [Trimestre_2.$P$8] &amp; &quot;]&quot;) &amp; IF(OFFSET([Trimestre_2.Q$11];[.A100]-1;0)=&quot;&quot;;&quot;&quot;;&quot; ; [&quot; &amp; OFFSET([Trimestre_2.Q$11];[.A100]-1;0) &amp; &quot;/&quot; &amp; [Trimestre_2.$Q$8] &amp; &quot;]&quot;) &amp;  IF(ISBLANK(OFFSET([Trimestre_2.R$11];[.A100]-1;0));&quot;&quot;;&quot; ; bonus &quot; &amp; OFFSET([Trimestre_2.R$11];[.A100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01]);RANK([.G101];[.G101:.G206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00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02]);RANK([.G102];[.G102:.G207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33" calcext:value-type="float">
            <text:p>33</text:p>
          </table:table-cell>
          <table:table-cell table:style-name="ce315" table:formula="of:=OFFSET([Eleves.$B$7];[.A103];0)" office:value-type="float" office:value="0" calcext:value-type="float">
            <text:p>0</text:p>
          </table:table-cell>
          <table:table-cell table:style-name="ce328" table:formula="of:=OFFSET([Eleves.$C$7];[.A103];0)" office:value-type="float" office:value="0" calcext:value-type="float">
            <text:p>0</text:p>
          </table:table-cell>
          <table:table-cell table:style-name="ce332" table:formula="of:=OFFSET([Trimestre_1.$W$10];[.A103];0)">
            <text:p/>
          </table:table-cell>
          <table:table-cell table:style-name="ce335" table:formula="of:=  IF(ISBLANK(OFFSET([Trimestre_1.D$11];[.A103]-1;0));&quot;&quot;;OFFSET([Trimestre_1.D$11];[.A103]-1;0) &amp; &quot;/&quot; &amp; [Trimestre_1.$D$8])  &amp;    IF(ISBLANK(OFFSET([Trimestre_1.E$11];[.A103]-1;0));&quot;&quot;;&quot; ; &quot; &amp; OFFSET([Trimestre_1.E$11];[.A103]-1;0) &amp; &quot;/&quot; &amp; [Trimestre_1.$E$8]) &amp;  IF(ISBLANK(OFFSET([Trimestre_1.F$11];[.A103]-1;0));&quot;&quot;;&quot; ; &quot; &amp; OFFSET([Trimestre_1.F$11];[.A103]-1;0) &amp; &quot;/&quot; &amp; [Trimestre_1.$F$8]) &amp;  IF(ISBLANK(OFFSET([Trimestre_1.G$11];[.A103]-1;0));&quot;&quot;;&quot; ; &quot; &amp; OFFSET([Trimestre_1.G$11];[.A103]-1;0) &amp; &quot;/&quot; &amp; [Trimestre_1.$G$8]) &amp;  IF(ISBLANK(OFFSET([Trimestre_1.H$11];[.A103]-1;0));&quot;&quot;;&quot; ; &quot; &amp; OFFSET([Trimestre_1.H$11];[.A103]-1;0) &amp; &quot;/&quot; &amp; [Trimestre_1.$H$8]) &amp;   IF(ISBLANK(OFFSET([Trimestre_1.I$11];[.A103]-1;0));&quot;&quot;;&quot; ; &quot; &amp; OFFSET([Trimestre_1.I$11];[.A103]-1;0) &amp; &quot;/&quot; &amp; [Trimestre_1.$I$8]) &amp;  IF(ISBLANK(OFFSET([Trimestre_1.J$11];[.A103]-1;0));&quot;&quot;;&quot; ; &quot; &amp; OFFSET([Trimestre_1.J$11];[.A103]-1;0) &amp; &quot;/&quot; &amp; [Trimestre_1.$J$8]) &amp;  IF(ISBLANK(OFFSET([Trimestre_1.K$11];[.A103]-1;0));&quot;&quot;;&quot; ; &quot; &amp; OFFSET([Trimestre_1.K$11];[.A103]-1;0) &amp; &quot;/&quot; &amp; [Trimestre_1.$K$8]) &amp;  IF(ISBLANK(OFFSET([Trimestre_1.L$11];[.A103]-1;0));&quot;&quot;;&quot; ; &quot; &amp; OFFSET([Trimestre_1.L$11];[.A103]-1;0) &amp; &quot;/&quot; &amp; [Trimestre_1.$L$8]) &amp;   IF(ISBLANK(OFFSET([Trimestre_1.M$11];[.A103]-1;0));&quot;&quot;;&quot; ; &quot; &amp; OFFSET([Trimestre_1.M$11];[.A103]-1;0) &amp; &quot;/&quot; &amp; [Trimestre_1.$M$8]) &amp;  IF(ISBLANK(OFFSET([Trimestre_1.N$11];[.A103]-1;0));&quot;&quot;;&quot; ; &quot; &amp; OFFSET([Trimestre_1.N$11];[.A103]-1;0) &amp; &quot;/&quot; &amp; [Trimestre_1.$N$8]) &amp;   IF(OFFSET([Trimestre_1.O$11];[.A103]-1;0)=&quot;&quot;;&quot;&quot;;&quot; ; [&quot; &amp; OFFSET([Trimestre_1.O$11];[.A103]-1;0) &amp; &quot;/&quot; &amp; [Trimestre_1.$O$8] &amp; &quot;]&quot;) &amp;   IF(OFFSET([Trimestre_1.P$11];[.A103]-1;0)=&quot;&quot;;&quot;&quot;;&quot; ; [&quot; &amp; OFFSET([Trimestre_1.P$11];[.A103]-1;0) &amp; &quot;/&quot; &amp; [Trimestre_1.$P$8] &amp; &quot;]&quot;) &amp; IF(OFFSET([Trimestre_1.Q$11];[.A103]-1;0)=&quot;&quot;;&quot;&quot;;&quot; ; [&quot; &amp; OFFSET([Trimestre_1.Q$11];[.A103]-1;0) &amp; &quot;/&quot; &amp; [Trimestre_1.$Q$8] &amp; &quot;]&quot;) &amp;  IF(ISBLANK(OFFSET([Trimestre_1.R$11];[.A103]-1;0));&quot;&quot;;&quot; ; bonus &quot; &amp; OFFSET([Trimestre_1.R$11];[.A103]-1;0) &amp; &quot;/&quot; &amp; [Trimestre_1.$R$8])">
            <text:p/>
          </table:table-cell>
          <table:table-cell table:style-name="ce340"/>
          <table:table-cell table:style-name="ce343" table:formula="of:=IF(ISERROR(AVERAGE([.D103:.D105]));&quot;&quot;;AVERAGE([.D103:.D105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03]);RANK([.G103];[.$G$7:.$G$112]);&quot;&quot;)" table:number-columns-spanned="1" table:number-rows-spanned="3">
            <text:p/>
          </table:table-cell>
          <table:table-cell table:style-name="ce356" table:formula="of:=IF([.G103]&gt;QUARTILE([.$G$7:.$G$112];3);1;IF([.G103]&gt;QUARTILE([.$G$7:.$G$112];2);2;IF([.G103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03];0)">
            <text:p/>
          </table:table-cell>
          <table:table-cell table:style-name="ce336" table:formula="of:=  IF(ISBLANK(OFFSET([Trimestre_2.D$11];[.A103]-1;0));&quot;&quot;;OFFSET([Trimestre_2.D$11];[.A103]-1;0) &amp; &quot;/&quot; &amp; [Trimestre_2.$D$8])  &amp;    IF(ISBLANK(OFFSET([Trimestre_2.E$11];[.A103]-1;0));&quot;&quot;;&quot; ; &quot; &amp; OFFSET([Trimestre_2.E$11];[.A103]-1;0) &amp; &quot;/&quot; &amp; [Trimestre_2.$E$8]) &amp;  IF(ISBLANK(OFFSET([Trimestre_2.F$11];[.A103]-1;0));&quot;&quot;;&quot; ; &quot; &amp; OFFSET([Trimestre_2.F$11];[.A103]-1;0) &amp; &quot;/&quot; &amp; [Trimestre_2.$F$8]) &amp;  IF(ISBLANK(OFFSET([Trimestre_2.G$11];[.A103]-1;0));&quot;&quot;;&quot; ; &quot; &amp; OFFSET([Trimestre_2.G$11];[.A103]-1;0) &amp; &quot;/&quot; &amp; [Trimestre_2.$G$8]) &amp;  IF(ISBLANK(OFFSET([Trimestre_2.H$11];[.A103]-1;0));&quot;&quot;;&quot; ; &quot; &amp; OFFSET([Trimestre_2.H$11];[.A103]-1;0) &amp; &quot;/&quot; &amp; [Trimestre_2.$H$8]) &amp;   IF(ISBLANK(OFFSET([Trimestre_2.I$11];[.A103]-1;0));&quot;&quot;;&quot; ; &quot; &amp; OFFSET([Trimestre_2.I$11];[.A103]-1;0) &amp; &quot;/&quot; &amp; [Trimestre_2.$I$8]) &amp;  IF(ISBLANK(OFFSET([Trimestre_2.J$11];[.A103]-1;0));&quot;&quot;;&quot; ; &quot; &amp; OFFSET([Trimestre_2.J$11];[.A103]-1;0) &amp; &quot;/&quot; &amp; [Trimestre_2.$J$8]) &amp;  IF(ISBLANK(OFFSET([Trimestre_2.K$11];[.A103]-1;0));&quot;&quot;;&quot; ; &quot; &amp; OFFSET([Trimestre_2.K$11];[.A103]-1;0) &amp; &quot;/&quot; &amp; [Trimestre_2.$K$8]) &amp;  IF(ISBLANK(OFFSET([Trimestre_2.L$11];[.A103]-1;0));&quot;&quot;;&quot; ; &quot; &amp; OFFSET([Trimestre_2.L$11];[.A103]-1;0) &amp; &quot;/&quot; &amp; [Trimestre_2.$L$8]) &amp;   IF(ISBLANK(OFFSET([Trimestre_2.M$11];[.A103]-1;0));&quot;&quot;;&quot; ; &quot; &amp; OFFSET([Trimestre_2.M$11];[.A103]-1;0) &amp; &quot;/&quot; &amp; [Trimestre_2.$M$8]) &amp;  IF(ISBLANK(OFFSET([Trimestre_2.N$11];[.A103]-1;0));&quot;&quot;;&quot; ; &quot; &amp; OFFSET([Trimestre_2.N$11];[.A103]-1;0) &amp; &quot;/&quot; &amp; [Trimestre_2.$N$8]) &amp;   IF(OFFSET([Trimestre_2.O$11];[.A103]-1;0)=&quot;&quot;;&quot;&quot;;&quot; ; [&quot; &amp; OFFSET([Trimestre_2.O$11];[.A103]-1;0) &amp; &quot;/&quot; &amp; [Trimestre_2.$O$8] &amp; &quot;]&quot;) &amp;   IF(OFFSET([Trimestre_2.P$11];[.A103]-1;0)=&quot;&quot;;&quot;&quot;;&quot; ; [&quot; &amp; OFFSET([Trimestre_2.P$11];[.A103]-1;0) &amp; &quot;/&quot; &amp; [Trimestre_2.$P$8] &amp; &quot;]&quot;) &amp; IF(OFFSET([Trimestre_2.Q$11];[.A103]-1;0)=&quot;&quot;;&quot;&quot;;&quot; ; [&quot; &amp; OFFSET([Trimestre_2.Q$11];[.A103]-1;0) &amp; &quot;/&quot; &amp; [Trimestre_2.$Q$8] &amp; &quot;]&quot;) &amp;  IF(ISBLANK(OFFSET([Trimestre_2.R$11];[.A103]-1;0));&quot;&quot;;&quot; ; bonus &quot; &amp; OFFSET([Trimestre_2.R$11];[.A103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04]);RANK([.G104];[.G104:.G209]);&quot;&quot;)">
            <text:p/>
          </table:covered-table-cell>
          <table:covered-table-cell table:style-name="ce357"/>
          <table:covered-table-cell table:style-name="ce360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03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05]);RANK([.G105];[.G105:.G210]);&quot;&quot;)">
            <text:p/>
          </table:covered-table-cell>
          <table:covered-table-cell table:style-name="ce358"/>
          <table:covered-table-cell table:style-name="ce361"/>
          <table:table-cell table:number-columns-repeated="1012"/>
        </table:table-row>
        <table:table-row table:style-name="ro25">
          <table:table-cell office:value-type="float" office:value="34" calcext:value-type="float">
            <text:p>34</text:p>
          </table:table-cell>
          <table:table-cell table:style-name="ce315" table:formula="of:=OFFSET([Eleves.$B$7];[.A106];0)" office:value-type="float" office:value="0" calcext:value-type="float">
            <text:p>0</text:p>
          </table:table-cell>
          <table:table-cell table:style-name="ce328" table:formula="of:=OFFSET([Eleves.$C$7];[.A106];0)" office:value-type="float" office:value="0" calcext:value-type="float">
            <text:p>0</text:p>
          </table:table-cell>
          <table:table-cell table:style-name="ce332" table:formula="of:=OFFSET([Trimestre_1.$W$10];[.A106];0)">
            <text:p/>
          </table:table-cell>
          <table:table-cell table:style-name="ce335" table:formula="of:=  IF(ISBLANK(OFFSET([Trimestre_1.D$11];[.A106]-1;0));&quot;&quot;;OFFSET([Trimestre_1.D$11];[.A106]-1;0) &amp; &quot;/&quot; &amp; [Trimestre_1.$D$8])  &amp;    IF(ISBLANK(OFFSET([Trimestre_1.E$11];[.A106]-1;0));&quot;&quot;;&quot; ; &quot; &amp; OFFSET([Trimestre_1.E$11];[.A106]-1;0) &amp; &quot;/&quot; &amp; [Trimestre_1.$E$8]) &amp;  IF(ISBLANK(OFFSET([Trimestre_1.F$11];[.A106]-1;0));&quot;&quot;;&quot; ; &quot; &amp; OFFSET([Trimestre_1.F$11];[.A106]-1;0) &amp; &quot;/&quot; &amp; [Trimestre_1.$F$8]) &amp;  IF(ISBLANK(OFFSET([Trimestre_1.G$11];[.A106]-1;0));&quot;&quot;;&quot; ; &quot; &amp; OFFSET([Trimestre_1.G$11];[.A106]-1;0) &amp; &quot;/&quot; &amp; [Trimestre_1.$G$8]) &amp;  IF(ISBLANK(OFFSET([Trimestre_1.H$11];[.A106]-1;0));&quot;&quot;;&quot; ; &quot; &amp; OFFSET([Trimestre_1.H$11];[.A106]-1;0) &amp; &quot;/&quot; &amp; [Trimestre_1.$H$8]) &amp;   IF(ISBLANK(OFFSET([Trimestre_1.I$11];[.A106]-1;0));&quot;&quot;;&quot; ; &quot; &amp; OFFSET([Trimestre_1.I$11];[.A106]-1;0) &amp; &quot;/&quot; &amp; [Trimestre_1.$I$8]) &amp;  IF(ISBLANK(OFFSET([Trimestre_1.J$11];[.A106]-1;0));&quot;&quot;;&quot; ; &quot; &amp; OFFSET([Trimestre_1.J$11];[.A106]-1;0) &amp; &quot;/&quot; &amp; [Trimestre_1.$J$8]) &amp;  IF(ISBLANK(OFFSET([Trimestre_1.K$11];[.A106]-1;0));&quot;&quot;;&quot; ; &quot; &amp; OFFSET([Trimestre_1.K$11];[.A106]-1;0) &amp; &quot;/&quot; &amp; [Trimestre_1.$K$8]) &amp;  IF(ISBLANK(OFFSET([Trimestre_1.L$11];[.A106]-1;0));&quot;&quot;;&quot; ; &quot; &amp; OFFSET([Trimestre_1.L$11];[.A106]-1;0) &amp; &quot;/&quot; &amp; [Trimestre_1.$L$8]) &amp;   IF(ISBLANK(OFFSET([Trimestre_1.M$11];[.A106]-1;0));&quot;&quot;;&quot; ; &quot; &amp; OFFSET([Trimestre_1.M$11];[.A106]-1;0) &amp; &quot;/&quot; &amp; [Trimestre_1.$M$8]) &amp;  IF(ISBLANK(OFFSET([Trimestre_1.N$11];[.A106]-1;0));&quot;&quot;;&quot; ; &quot; &amp; OFFSET([Trimestre_1.N$11];[.A106]-1;0) &amp; &quot;/&quot; &amp; [Trimestre_1.$N$8]) &amp;   IF(OFFSET([Trimestre_1.O$11];[.A106]-1;0)=&quot;&quot;;&quot;&quot;;&quot; ; [&quot; &amp; OFFSET([Trimestre_1.O$11];[.A106]-1;0) &amp; &quot;/&quot; &amp; [Trimestre_1.$O$8] &amp; &quot;]&quot;) &amp;   IF(OFFSET([Trimestre_1.P$11];[.A106]-1;0)=&quot;&quot;;&quot;&quot;;&quot; ; [&quot; &amp; OFFSET([Trimestre_1.P$11];[.A106]-1;0) &amp; &quot;/&quot; &amp; [Trimestre_1.$P$8] &amp; &quot;]&quot;) &amp; IF(OFFSET([Trimestre_1.Q$11];[.A106]-1;0)=&quot;&quot;;&quot;&quot;;&quot; ; [&quot; &amp; OFFSET([Trimestre_1.Q$11];[.A106]-1;0) &amp; &quot;/&quot; &amp; [Trimestre_1.$Q$8] &amp; &quot;]&quot;) &amp;  IF(ISBLANK(OFFSET([Trimestre_1.R$11];[.A106]-1;0));&quot;&quot;;&quot; ; bonus &quot; &amp; OFFSET([Trimestre_1.R$11];[.A106]-1;0) &amp; &quot;/&quot; &amp; [Trimestre_1.$R$8])">
            <text:p/>
          </table:table-cell>
          <table:table-cell table:style-name="ce340"/>
          <table:table-cell table:style-name="ce343" table:formula="of:=IF(ISERROR(AVERAGE([.D106:.D108]));&quot;&quot;;AVERAGE([.D106:.D108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06]);RANK([.G106];[.$G$7:.$G$112]);&quot;&quot;)" table:number-columns-spanned="1" table:number-rows-spanned="3">
            <text:p/>
          </table:table-cell>
          <table:table-cell table:style-name="ce356" table:formula="of:=IF([.G106]&gt;QUARTILE([.$G$7:.$G$112];3);1;IF([.G106]&gt;QUARTILE([.$G$7:.$G$112];2);2;IF([.G106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06];0)">
            <text:p/>
          </table:table-cell>
          <table:table-cell table:style-name="ce336" table:formula="of:=  IF(ISBLANK(OFFSET([Trimestre_2.D$11];[.A106]-1;0));&quot;&quot;;OFFSET([Trimestre_2.D$11];[.A106]-1;0) &amp; &quot;/&quot; &amp; [Trimestre_2.$D$8])  &amp;    IF(ISBLANK(OFFSET([Trimestre_2.E$11];[.A106]-1;0));&quot;&quot;;&quot; ; &quot; &amp; OFFSET([Trimestre_2.E$11];[.A106]-1;0) &amp; &quot;/&quot; &amp; [Trimestre_2.$E$8]) &amp;  IF(ISBLANK(OFFSET([Trimestre_2.F$11];[.A106]-1;0));&quot;&quot;;&quot; ; &quot; &amp; OFFSET([Trimestre_2.F$11];[.A106]-1;0) &amp; &quot;/&quot; &amp; [Trimestre_2.$F$8]) &amp;  IF(ISBLANK(OFFSET([Trimestre_2.G$11];[.A106]-1;0));&quot;&quot;;&quot; ; &quot; &amp; OFFSET([Trimestre_2.G$11];[.A106]-1;0) &amp; &quot;/&quot; &amp; [Trimestre_2.$G$8]) &amp;  IF(ISBLANK(OFFSET([Trimestre_2.H$11];[.A106]-1;0));&quot;&quot;;&quot; ; &quot; &amp; OFFSET([Trimestre_2.H$11];[.A106]-1;0) &amp; &quot;/&quot; &amp; [Trimestre_2.$H$8]) &amp;   IF(ISBLANK(OFFSET([Trimestre_2.I$11];[.A106]-1;0));&quot;&quot;;&quot; ; &quot; &amp; OFFSET([Trimestre_2.I$11];[.A106]-1;0) &amp; &quot;/&quot; &amp; [Trimestre_2.$I$8]) &amp;  IF(ISBLANK(OFFSET([Trimestre_2.J$11];[.A106]-1;0));&quot;&quot;;&quot; ; &quot; &amp; OFFSET([Trimestre_2.J$11];[.A106]-1;0) &amp; &quot;/&quot; &amp; [Trimestre_2.$J$8]) &amp;  IF(ISBLANK(OFFSET([Trimestre_2.K$11];[.A106]-1;0));&quot;&quot;;&quot; ; &quot; &amp; OFFSET([Trimestre_2.K$11];[.A106]-1;0) &amp; &quot;/&quot; &amp; [Trimestre_2.$K$8]) &amp;  IF(ISBLANK(OFFSET([Trimestre_2.L$11];[.A106]-1;0));&quot;&quot;;&quot; ; &quot; &amp; OFFSET([Trimestre_2.L$11];[.A106]-1;0) &amp; &quot;/&quot; &amp; [Trimestre_2.$L$8]) &amp;   IF(ISBLANK(OFFSET([Trimestre_2.M$11];[.A106]-1;0));&quot;&quot;;&quot; ; &quot; &amp; OFFSET([Trimestre_2.M$11];[.A106]-1;0) &amp; &quot;/&quot; &amp; [Trimestre_2.$M$8]) &amp;  IF(ISBLANK(OFFSET([Trimestre_2.N$11];[.A106]-1;0));&quot;&quot;;&quot; ; &quot; &amp; OFFSET([Trimestre_2.N$11];[.A106]-1;0) &amp; &quot;/&quot; &amp; [Trimestre_2.$N$8]) &amp;   IF(OFFSET([Trimestre_2.O$11];[.A106]-1;0)=&quot;&quot;;&quot;&quot;;&quot; ; [&quot; &amp; OFFSET([Trimestre_2.O$11];[.A106]-1;0) &amp; &quot;/&quot; &amp; [Trimestre_2.$O$8] &amp; &quot;]&quot;) &amp;   IF(OFFSET([Trimestre_2.P$11];[.A106]-1;0)=&quot;&quot;;&quot;&quot;;&quot; ; [&quot; &amp; OFFSET([Trimestre_2.P$11];[.A106]-1;0) &amp; &quot;/&quot; &amp; [Trimestre_2.$P$8] &amp; &quot;]&quot;) &amp; IF(OFFSET([Trimestre_2.Q$11];[.A106]-1;0)=&quot;&quot;;&quot;&quot;;&quot; ; [&quot; &amp; OFFSET([Trimestre_2.Q$11];[.A106]-1;0) &amp; &quot;/&quot; &amp; [Trimestre_2.$Q$8] &amp; &quot;]&quot;) &amp;  IF(ISBLANK(OFFSET([Trimestre_2.R$11];[.A106]-1;0));&quot;&quot;;&quot; ; bonus &quot; &amp; OFFSET([Trimestre_2.R$11];[.A106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07]);RANK([.G107];[.G107:.G212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06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08]);RANK([.G108];[.G108:.G213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25">
          <table:table-cell office:value-type="float" office:value="35" calcext:value-type="float">
            <text:p>35</text:p>
          </table:table-cell>
          <table:table-cell table:style-name="ce315" table:formula="of:=OFFSET([Eleves.$B$7];[.A109];0)" office:value-type="float" office:value="0" calcext:value-type="float">
            <text:p>0</text:p>
          </table:table-cell>
          <table:table-cell table:style-name="ce328" table:formula="of:=OFFSET([Eleves.$C$7];[.A109];0)" office:value-type="float" office:value="0" calcext:value-type="float">
            <text:p>0</text:p>
          </table:table-cell>
          <table:table-cell table:style-name="ce332" table:formula="of:=OFFSET([Trimestre_1.$W$10];[.A109];0)">
            <text:p/>
          </table:table-cell>
          <table:table-cell table:style-name="ce335" table:formula="of:=  IF(ISBLANK(OFFSET([Trimestre_1.D$11];[.A109]-1;0));&quot;&quot;;OFFSET([Trimestre_1.D$11];[.A109]-1;0) &amp; &quot;/&quot; &amp; [Trimestre_1.$D$8])  &amp;    IF(ISBLANK(OFFSET([Trimestre_1.E$11];[.A109]-1;0));&quot;&quot;;&quot; ; &quot; &amp; OFFSET([Trimestre_1.E$11];[.A109]-1;0) &amp; &quot;/&quot; &amp; [Trimestre_1.$E$8]) &amp;  IF(ISBLANK(OFFSET([Trimestre_1.F$11];[.A109]-1;0));&quot;&quot;;&quot; ; &quot; &amp; OFFSET([Trimestre_1.F$11];[.A109]-1;0) &amp; &quot;/&quot; &amp; [Trimestre_1.$F$8]) &amp;  IF(ISBLANK(OFFSET([Trimestre_1.G$11];[.A109]-1;0));&quot;&quot;;&quot; ; &quot; &amp; OFFSET([Trimestre_1.G$11];[.A109]-1;0) &amp; &quot;/&quot; &amp; [Trimestre_1.$G$8]) &amp;  IF(ISBLANK(OFFSET([Trimestre_1.H$11];[.A109]-1;0));&quot;&quot;;&quot; ; &quot; &amp; OFFSET([Trimestre_1.H$11];[.A109]-1;0) &amp; &quot;/&quot; &amp; [Trimestre_1.$H$8]) &amp;   IF(ISBLANK(OFFSET([Trimestre_1.I$11];[.A109]-1;0));&quot;&quot;;&quot; ; &quot; &amp; OFFSET([Trimestre_1.I$11];[.A109]-1;0) &amp; &quot;/&quot; &amp; [Trimestre_1.$I$8]) &amp;  IF(ISBLANK(OFFSET([Trimestre_1.J$11];[.A109]-1;0));&quot;&quot;;&quot; ; &quot; &amp; OFFSET([Trimestre_1.J$11];[.A109]-1;0) &amp; &quot;/&quot; &amp; [Trimestre_1.$J$8]) &amp;  IF(ISBLANK(OFFSET([Trimestre_1.K$11];[.A109]-1;0));&quot;&quot;;&quot; ; &quot; &amp; OFFSET([Trimestre_1.K$11];[.A109]-1;0) &amp; &quot;/&quot; &amp; [Trimestre_1.$K$8]) &amp;  IF(ISBLANK(OFFSET([Trimestre_1.L$11];[.A109]-1;0));&quot;&quot;;&quot; ; &quot; &amp; OFFSET([Trimestre_1.L$11];[.A109]-1;0) &amp; &quot;/&quot; &amp; [Trimestre_1.$L$8]) &amp;   IF(ISBLANK(OFFSET([Trimestre_1.M$11];[.A109]-1;0));&quot;&quot;;&quot; ; &quot; &amp; OFFSET([Trimestre_1.M$11];[.A109]-1;0) &amp; &quot;/&quot; &amp; [Trimestre_1.$M$8]) &amp;  IF(ISBLANK(OFFSET([Trimestre_1.N$11];[.A109]-1;0));&quot;&quot;;&quot; ; &quot; &amp; OFFSET([Trimestre_1.N$11];[.A109]-1;0) &amp; &quot;/&quot; &amp; [Trimestre_1.$N$8]) &amp;   IF(OFFSET([Trimestre_1.O$11];[.A109]-1;0)=&quot;&quot;;&quot;&quot;;&quot; ; [&quot; &amp; OFFSET([Trimestre_1.O$11];[.A109]-1;0) &amp; &quot;/&quot; &amp; [Trimestre_1.$O$8] &amp; &quot;]&quot;) &amp;   IF(OFFSET([Trimestre_1.P$11];[.A109]-1;0)=&quot;&quot;;&quot;&quot;;&quot; ; [&quot; &amp; OFFSET([Trimestre_1.P$11];[.A109]-1;0) &amp; &quot;/&quot; &amp; [Trimestre_1.$P$8] &amp; &quot;]&quot;) &amp; IF(OFFSET([Trimestre_1.Q$11];[.A109]-1;0)=&quot;&quot;;&quot;&quot;;&quot; ; [&quot; &amp; OFFSET([Trimestre_1.Q$11];[.A109]-1;0) &amp; &quot;/&quot; &amp; [Trimestre_1.$Q$8] &amp; &quot;]&quot;) &amp;  IF(ISBLANK(OFFSET([Trimestre_1.R$11];[.A109]-1;0));&quot;&quot;;&quot; ; bonus &quot; &amp; OFFSET([Trimestre_1.R$11];[.A109]-1;0) &amp; &quot;/&quot; &amp; [Trimestre_1.$R$8])">
            <text:p/>
          </table:table-cell>
          <table:table-cell table:style-name="ce340"/>
          <table:table-cell table:style-name="ce343" table:formula="of:=IF(ISERROR(AVERAGE([.D109:.D111]));&quot;&quot;;AVERAGE([.D109:.D111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09]);RANK([.G109];[.$G$7:.$G$112]);&quot;&quot;)" table:number-columns-spanned="1" table:number-rows-spanned="3">
            <text:p/>
          </table:table-cell>
          <table:table-cell table:style-name="ce356" table:formula="of:=IF([.G109]&gt;QUARTILE([.$G$7:.$G$112];3);1;IF([.G109]&gt;QUARTILE([.$G$7:.$G$112];2);2;IF([.G109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59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09];0)">
            <text:p/>
          </table:table-cell>
          <table:table-cell table:style-name="ce336" table:formula="of:=  IF(ISBLANK(OFFSET([Trimestre_2.D$11];[.A109]-1;0));&quot;&quot;;OFFSET([Trimestre_2.D$11];[.A109]-1;0) &amp; &quot;/&quot; &amp; [Trimestre_2.$D$8])  &amp;    IF(ISBLANK(OFFSET([Trimestre_2.E$11];[.A109]-1;0));&quot;&quot;;&quot; ; &quot; &amp; OFFSET([Trimestre_2.E$11];[.A109]-1;0) &amp; &quot;/&quot; &amp; [Trimestre_2.$E$8]) &amp;  IF(ISBLANK(OFFSET([Trimestre_2.F$11];[.A109]-1;0));&quot;&quot;;&quot; ; &quot; &amp; OFFSET([Trimestre_2.F$11];[.A109]-1;0) &amp; &quot;/&quot; &amp; [Trimestre_2.$F$8]) &amp;  IF(ISBLANK(OFFSET([Trimestre_2.G$11];[.A109]-1;0));&quot;&quot;;&quot; ; &quot; &amp; OFFSET([Trimestre_2.G$11];[.A109]-1;0) &amp; &quot;/&quot; &amp; [Trimestre_2.$G$8]) &amp;  IF(ISBLANK(OFFSET([Trimestre_2.H$11];[.A109]-1;0));&quot;&quot;;&quot; ; &quot; &amp; OFFSET([Trimestre_2.H$11];[.A109]-1;0) &amp; &quot;/&quot; &amp; [Trimestre_2.$H$8]) &amp;   IF(ISBLANK(OFFSET([Trimestre_2.I$11];[.A109]-1;0));&quot;&quot;;&quot; ; &quot; &amp; OFFSET([Trimestre_2.I$11];[.A109]-1;0) &amp; &quot;/&quot; &amp; [Trimestre_2.$I$8]) &amp;  IF(ISBLANK(OFFSET([Trimestre_2.J$11];[.A109]-1;0));&quot;&quot;;&quot; ; &quot; &amp; OFFSET([Trimestre_2.J$11];[.A109]-1;0) &amp; &quot;/&quot; &amp; [Trimestre_2.$J$8]) &amp;  IF(ISBLANK(OFFSET([Trimestre_2.K$11];[.A109]-1;0));&quot;&quot;;&quot; ; &quot; &amp; OFFSET([Trimestre_2.K$11];[.A109]-1;0) &amp; &quot;/&quot; &amp; [Trimestre_2.$K$8]) &amp;  IF(ISBLANK(OFFSET([Trimestre_2.L$11];[.A109]-1;0));&quot;&quot;;&quot; ; &quot; &amp; OFFSET([Trimestre_2.L$11];[.A109]-1;0) &amp; &quot;/&quot; &amp; [Trimestre_2.$L$8]) &amp;   IF(ISBLANK(OFFSET([Trimestre_2.M$11];[.A109]-1;0));&quot;&quot;;&quot; ; &quot; &amp; OFFSET([Trimestre_2.M$11];[.A109]-1;0) &amp; &quot;/&quot; &amp; [Trimestre_2.$M$8]) &amp;  IF(ISBLANK(OFFSET([Trimestre_2.N$11];[.A109]-1;0));&quot;&quot;;&quot; ; &quot; &amp; OFFSET([Trimestre_2.N$11];[.A109]-1;0) &amp; &quot;/&quot; &amp; [Trimestre_2.$N$8]) &amp;   IF(OFFSET([Trimestre_2.O$11];[.A109]-1;0)=&quot;&quot;;&quot;&quot;;&quot; ; [&quot; &amp; OFFSET([Trimestre_2.O$11];[.A109]-1;0) &amp; &quot;/&quot; &amp; [Trimestre_2.$O$8] &amp; &quot;]&quot;) &amp;   IF(OFFSET([Trimestre_2.P$11];[.A109]-1;0)=&quot;&quot;;&quot;&quot;;&quot; ; [&quot; &amp; OFFSET([Trimestre_2.P$11];[.A109]-1;0) &amp; &quot;/&quot; &amp; [Trimestre_2.$P$8] &amp; &quot;]&quot;) &amp; IF(OFFSET([Trimestre_2.Q$11];[.A109]-1;0)=&quot;&quot;;&quot;&quot;;&quot; ; [&quot; &amp; OFFSET([Trimestre_2.Q$11];[.A109]-1;0) &amp; &quot;/&quot; &amp; [Trimestre_2.$Q$8] &amp; &quot;]&quot;) &amp;  IF(ISBLANK(OFFSET([Trimestre_2.R$11];[.A109]-1;0));&quot;&quot;;&quot; ; bonus &quot; &amp; OFFSET([Trimestre_2.R$11];[.A109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10]);RANK([.G110];[.G110:.G215]);&quot;&quot;)">
            <text:p/>
          </table:covered-table-cell>
          <table:covered-table-cell table:style-name="ce357"/>
          <table:covered-table-cell table:style-name="ce643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09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11]);RANK([.G111];[.G111:.G216]);&quot;&quot;)">
            <text:p/>
          </table:covered-table-cell>
          <table:covered-table-cell table:style-name="ce358"/>
          <table:covered-table-cell table:style-name="ce643"/>
          <table:table-cell table:number-columns-repeated="1012"/>
        </table:table-row>
        <table:table-row table:style-name="ro25">
          <table:table-cell office:value-type="float" office:value="36" calcext:value-type="float">
            <text:p>36</text:p>
          </table:table-cell>
          <table:table-cell table:style-name="ce315" table:formula="of:=OFFSET([Eleves.$B$7];[.A112];0)" office:value-type="float" office:value="0" calcext:value-type="float">
            <text:p>0</text:p>
          </table:table-cell>
          <table:table-cell table:style-name="ce328" table:formula="of:=OFFSET([Eleves.$C$7];[.A112];0)" office:value-type="float" office:value="0" calcext:value-type="float">
            <text:p>0</text:p>
          </table:table-cell>
          <table:table-cell table:style-name="ce332" table:formula="of:=OFFSET([Trimestre_1.$W$10];[.A112];0)">
            <text:p/>
          </table:table-cell>
          <table:table-cell table:style-name="ce335" table:formula="of:=  IF(ISBLANK(OFFSET([Trimestre_1.D$11];[.A112]-1;0));&quot;&quot;;OFFSET([Trimestre_1.D$11];[.A112]-1;0) &amp; &quot;/&quot; &amp; [Trimestre_1.$D$8])  &amp;    IF(ISBLANK(OFFSET([Trimestre_1.E$11];[.A112]-1;0));&quot;&quot;;&quot; ; &quot; &amp; OFFSET([Trimestre_1.E$11];[.A112]-1;0) &amp; &quot;/&quot; &amp; [Trimestre_1.$E$8]) &amp;  IF(ISBLANK(OFFSET([Trimestre_1.F$11];[.A112]-1;0));&quot;&quot;;&quot; ; &quot; &amp; OFFSET([Trimestre_1.F$11];[.A112]-1;0) &amp; &quot;/&quot; &amp; [Trimestre_1.$F$8]) &amp;  IF(ISBLANK(OFFSET([Trimestre_1.G$11];[.A112]-1;0));&quot;&quot;;&quot; ; &quot; &amp; OFFSET([Trimestre_1.G$11];[.A112]-1;0) &amp; &quot;/&quot; &amp; [Trimestre_1.$G$8]) &amp;  IF(ISBLANK(OFFSET([Trimestre_1.H$11];[.A112]-1;0));&quot;&quot;;&quot; ; &quot; &amp; OFFSET([Trimestre_1.H$11];[.A112]-1;0) &amp; &quot;/&quot; &amp; [Trimestre_1.$H$8]) &amp;   IF(ISBLANK(OFFSET([Trimestre_1.I$11];[.A112]-1;0));&quot;&quot;;&quot; ; &quot; &amp; OFFSET([Trimestre_1.I$11];[.A112]-1;0) &amp; &quot;/&quot; &amp; [Trimestre_1.$I$8]) &amp;  IF(ISBLANK(OFFSET([Trimestre_1.J$11];[.A112]-1;0));&quot;&quot;;&quot; ; &quot; &amp; OFFSET([Trimestre_1.J$11];[.A112]-1;0) &amp; &quot;/&quot; &amp; [Trimestre_1.$J$8]) &amp;  IF(ISBLANK(OFFSET([Trimestre_1.K$11];[.A112]-1;0));&quot;&quot;;&quot; ; &quot; &amp; OFFSET([Trimestre_1.K$11];[.A112]-1;0) &amp; &quot;/&quot; &amp; [Trimestre_1.$K$8]) &amp;  IF(ISBLANK(OFFSET([Trimestre_1.L$11];[.A112]-1;0));&quot;&quot;;&quot; ; &quot; &amp; OFFSET([Trimestre_1.L$11];[.A112]-1;0) &amp; &quot;/&quot; &amp; [Trimestre_1.$L$8]) &amp;   IF(ISBLANK(OFFSET([Trimestre_1.M$11];[.A112]-1;0));&quot;&quot;;&quot; ; &quot; &amp; OFFSET([Trimestre_1.M$11];[.A112]-1;0) &amp; &quot;/&quot; &amp; [Trimestre_1.$M$8]) &amp;  IF(ISBLANK(OFFSET([Trimestre_1.N$11];[.A112]-1;0));&quot;&quot;;&quot; ; &quot; &amp; OFFSET([Trimestre_1.N$11];[.A112]-1;0) &amp; &quot;/&quot; &amp; [Trimestre_1.$N$8]) &amp;   IF(OFFSET([Trimestre_1.O$11];[.A112]-1;0)=&quot;&quot;;&quot;&quot;;&quot; ; [&quot; &amp; OFFSET([Trimestre_1.O$11];[.A112]-1;0) &amp; &quot;/&quot; &amp; [Trimestre_1.$O$8] &amp; &quot;]&quot;) &amp;   IF(OFFSET([Trimestre_1.P$11];[.A112]-1;0)=&quot;&quot;;&quot;&quot;;&quot; ; [&quot; &amp; OFFSET([Trimestre_1.P$11];[.A112]-1;0) &amp; &quot;/&quot; &amp; [Trimestre_1.$P$8] &amp; &quot;]&quot;) &amp; IF(OFFSET([Trimestre_1.Q$11];[.A112]-1;0)=&quot;&quot;;&quot;&quot;;&quot; ; [&quot; &amp; OFFSET([Trimestre_1.Q$11];[.A112]-1;0) &amp; &quot;/&quot; &amp; [Trimestre_1.$Q$8] &amp; &quot;]&quot;) &amp;  IF(ISBLANK(OFFSET([Trimestre_1.R$11];[.A112]-1;0));&quot;&quot;;&quot; ; bonus &quot; &amp; OFFSET([Trimestre_1.R$11];[.A112]-1;0) &amp; &quot;/&quot; &amp; [Trimestre_1.$R$8])">
            <text:p/>
          </table:table-cell>
          <table:table-cell table:style-name="ce340"/>
          <table:table-cell table:style-name="ce343" table:formula="of:=IF(ISERROR(AVERAGE([.D112:.D114]));&quot;&quot;;AVERAGE([.D112:.D114]))" table:number-columns-spanned="1" table:number-rows-spanned="3">
            <text:p/>
          </table:table-cell>
          <table:table-cell table:style-name="ce347" table:number-columns-spanned="1" table:number-rows-spanned="3"/>
          <table:table-cell table:style-name="ce645" table:formula="of:=IF(ISNUMBER([.G112]);RANK([.G112];[.$G$7:.$G$112]);&quot;&quot;)" table:number-columns-spanned="1" table:number-rows-spanned="3">
            <text:p/>
          </table:table-cell>
          <table:table-cell table:style-name="ce356" table:formula="of:=IF([.G112]&gt;QUARTILE([.$G$7:.$G$112];3);1;IF([.G112]&gt;QUARTILE([.$G$7:.$G$112];2);2;IF([.G112]&gt;QUARTILE([.$G$7:.$G$112];3);3;4)))" office:value-type="string" office:string-value="" calcext:value-type="error" table:number-columns-spanned="1" table:number-rows-spanned="3">
            <text:p>#VALEUR !</text:p>
          </table:table-cell>
          <table:table-cell table:style-name="ce363" table:number-columns-spanned="1" table:number-rows-spanned="3"/>
          <table:table-cell table:number-columns-repeated="1012"/>
        </table:table-row>
        <table:table-row table:style-name="ro25">
          <table:table-cell/>
          <table:table-cell table:style-name="ce316"/>
          <table:table-cell table:style-name="ce326"/>
          <table:table-cell table:style-name="ce333" table:formula="of:=OFFSET([Trimestre_2.$W$10];[.A112];0)">
            <text:p/>
          </table:table-cell>
          <table:table-cell table:style-name="ce336" table:formula="of:=  IF(ISBLANK(OFFSET([Trimestre_2.D$11];[.A112]-1;0));&quot;&quot;;OFFSET([Trimestre_2.D$11];[.A112]-1;0) &amp; &quot;/&quot; &amp; [Trimestre_2.$D$8])  &amp;    IF(ISBLANK(OFFSET([Trimestre_2.E$11];[.A112]-1;0));&quot;&quot;;&quot; ; &quot; &amp; OFFSET([Trimestre_2.E$11];[.A112]-1;0) &amp; &quot;/&quot; &amp; [Trimestre_2.$E$8]) &amp;  IF(ISBLANK(OFFSET([Trimestre_2.F$11];[.A112]-1;0));&quot;&quot;;&quot; ; &quot; &amp; OFFSET([Trimestre_2.F$11];[.A112]-1;0) &amp; &quot;/&quot; &amp; [Trimestre_2.$F$8]) &amp;  IF(ISBLANK(OFFSET([Trimestre_2.G$11];[.A112]-1;0));&quot;&quot;;&quot; ; &quot; &amp; OFFSET([Trimestre_2.G$11];[.A112]-1;0) &amp; &quot;/&quot; &amp; [Trimestre_2.$G$8]) &amp;  IF(ISBLANK(OFFSET([Trimestre_2.H$11];[.A112]-1;0));&quot;&quot;;&quot; ; &quot; &amp; OFFSET([Trimestre_2.H$11];[.A112]-1;0) &amp; &quot;/&quot; &amp; [Trimestre_2.$H$8]) &amp;   IF(ISBLANK(OFFSET([Trimestre_2.I$11];[.A112]-1;0));&quot;&quot;;&quot; ; &quot; &amp; OFFSET([Trimestre_2.I$11];[.A112]-1;0) &amp; &quot;/&quot; &amp; [Trimestre_2.$I$8]) &amp;  IF(ISBLANK(OFFSET([Trimestre_2.J$11];[.A112]-1;0));&quot;&quot;;&quot; ; &quot; &amp; OFFSET([Trimestre_2.J$11];[.A112]-1;0) &amp; &quot;/&quot; &amp; [Trimestre_2.$J$8]) &amp;  IF(ISBLANK(OFFSET([Trimestre_2.K$11];[.A112]-1;0));&quot;&quot;;&quot; ; &quot; &amp; OFFSET([Trimestre_2.K$11];[.A112]-1;0) &amp; &quot;/&quot; &amp; [Trimestre_2.$K$8]) &amp;  IF(ISBLANK(OFFSET([Trimestre_2.L$11];[.A112]-1;0));&quot;&quot;;&quot; ; &quot; &amp; OFFSET([Trimestre_2.L$11];[.A112]-1;0) &amp; &quot;/&quot; &amp; [Trimestre_2.$L$8]) &amp;   IF(ISBLANK(OFFSET([Trimestre_2.M$11];[.A112]-1;0));&quot;&quot;;&quot; ; &quot; &amp; OFFSET([Trimestre_2.M$11];[.A112]-1;0) &amp; &quot;/&quot; &amp; [Trimestre_2.$M$8]) &amp;  IF(ISBLANK(OFFSET([Trimestre_2.N$11];[.A112]-1;0));&quot;&quot;;&quot; ; &quot; &amp; OFFSET([Trimestre_2.N$11];[.A112]-1;0) &amp; &quot;/&quot; &amp; [Trimestre_2.$N$8]) &amp;   IF(OFFSET([Trimestre_2.O$11];[.A112]-1;0)=&quot;&quot;;&quot;&quot;;&quot; ; [&quot; &amp; OFFSET([Trimestre_2.O$11];[.A112]-1;0) &amp; &quot;/&quot; &amp; [Trimestre_2.$O$8] &amp; &quot;]&quot;) &amp;   IF(OFFSET([Trimestre_2.P$11];[.A112]-1;0)=&quot;&quot;;&quot;&quot;;&quot; ; [&quot; &amp; OFFSET([Trimestre_2.P$11];[.A112]-1;0) &amp; &quot;/&quot; &amp; [Trimestre_2.$P$8] &amp; &quot;]&quot;) &amp; IF(OFFSET([Trimestre_2.Q$11];[.A112]-1;0)=&quot;&quot;;&quot;&quot;;&quot; ; [&quot; &amp; OFFSET([Trimestre_2.Q$11];[.A112]-1;0) &amp; &quot;/&quot; &amp; [Trimestre_2.$Q$8] &amp; &quot;]&quot;) &amp;  IF(ISBLANK(OFFSET([Trimestre_2.R$11];[.A112]-1;0));&quot;&quot;;&quot; ; bonus &quot; &amp; OFFSET([Trimestre_2.R$11];[.A112]-1;0) &amp; &quot;/&quot; &amp; [Trimestre_2.$R$8])">
            <text:p/>
          </table:table-cell>
          <table:table-cell table:style-name="ce340"/>
          <table:covered-table-cell table:style-name="ce344"/>
          <table:covered-table-cell table:style-name="ce348"/>
          <table:covered-table-cell table:style-name="ce645" table:formula="of:=IF(ISNUMBER([.G113]);RANK([.G113];[.G113:.G218]);&quot;&quot;)">
            <text:p/>
          </table:covered-table-cell>
          <table:covered-table-cell table:style-name="ce357"/>
          <table:covered-table-cell table:style-name="ce362"/>
          <table:table-cell table:number-columns-repeated="1012"/>
        </table:table-row>
        <table:table-row table:style-name="ro25">
          <table:table-cell/>
          <table:table-cell table:style-name="ce317"/>
          <table:table-cell table:style-name="ce329"/>
          <table:table-cell table:style-name="ce334" table:formula="of:=OFFSET([Trimestre_3.$W$10];[.A112];0)">
            <text:p/>
          </table:table-cell>
          <table:table-cell table:style-name="ce337"/>
          <table:table-cell table:style-name="ce340"/>
          <table:covered-table-cell table:style-name="ce345"/>
          <table:covered-table-cell table:style-name="ce349"/>
          <table:covered-table-cell table:style-name="ce645" table:formula="of:=IF(ISNUMBER([.G114]);RANK([.G114];[.G114:.G219]);&quot;&quot;)">
            <text:p/>
          </table:covered-table-cell>
          <table:covered-table-cell table:style-name="ce358"/>
          <table:covered-table-cell table:style-name="ce362"/>
          <table:table-cell table:number-columns-repeated="1012"/>
        </table:table-row>
        <table:table-row table:style-name="ro10">
          <table:table-cell table:number-columns-repeated="1023"/>
        </table:table-row>
        <table:table-row table:style-name="ro10">
          <table:table-cell/>
          <table:table-cell table:style-name="ce318"/>
          <table:table-cell table:style-name="ce91" office:value-type="string" calcext:value-type="string" table:number-columns-spanned="2" table:number-rows-spanned="1">
            <text:p>Nb élèves</text:p>
          </table:table-cell>
          <table:covered-table-cell table:style-name="ce374"/>
          <table:table-cell table:style-name="ce91" office:value-type="string" calcext:value-type="string">
            <text:p>%</text:p>
          </table:table-cell>
          <table:table-cell table:style-name="ce374"/>
          <table:table-cell table:number-columns-repeated="1017"/>
        </table:table-row>
        <table:table-row table:style-name="ro10">
          <table:table-cell table:style-name="Default"/>
          <table:table-cell table:style-name="ce319" office:value-type="string" calcext:value-type="string">
            <text:p>Moyenne &lt; 8</text:p>
          </table:table-cell>
          <table:table-cell table:style-name="ce368" table:formula="of:=FREQUENCY([.$G$7:.$G$112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C117]/[.C$120]" office:value-type="string" office:string-value="" calcext:value-type="error">
            <text:p>#VALEUR !</text:p>
          </table:table-cell>
          <table:table-cell table:style-name="ce119"/>
          <table:table-cell table:number-columns-repeated="1017"/>
        </table:table-row>
        <table:table-row table:style-name="ro10">
          <table:table-cell table:style-name="Default"/>
          <table:table-cell table:style-name="ce319" office:value-type="string" calcext:value-type="string">
            <text:p>Entre 8 et 12</text:p>
          </table:table-cell>
          <table:table-cell table:style-name="ce368" table:formula="of:=FREQUENCY([.$G$7:.$G$112];11.99)-FREQUENCY([.$G$7:.$G$112];7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C118]/[.C$120]" office:value-type="string" office:string-value="" calcext:value-type="error">
            <text:p>#VALEUR !</text:p>
          </table:table-cell>
          <table:table-cell table:style-name="ce119"/>
          <table:table-cell table:number-columns-repeated="1017"/>
        </table:table-row>
        <table:table-row table:style-name="ro10">
          <table:table-cell table:style-name="Default"/>
          <table:table-cell table:style-name="ce319" office:value-type="string" calcext:value-type="string">
            <text:p>&gt; 12</text:p>
          </table:table-cell>
          <table:table-cell table:style-name="ce368" table:formula="of:=FREQUENCY([.$G$7:.$G$112];20)-FREQUENCY([.$G$7:.$G$112];11.99)" office:value-type="string" office:string-value="" calcext:value-type="error" table:number-columns-spanned="2" table:number-rows-spanned="1">
            <text:p>#VALEUR !</text:p>
          </table:table-cell>
          <table:covered-table-cell table:style-name="ce99"/>
          <table:table-cell table:style-name="ce108" table:formula="of:=[.C119]/[.C$120]" office:value-type="string" office:string-value="" calcext:value-type="error">
            <text:p>#VALEUR !</text:p>
          </table:table-cell>
          <table:table-cell table:style-name="ce119"/>
          <table:table-cell table:number-columns-repeated="1017"/>
        </table:table-row>
        <table:table-row table:style-name="ro10">
          <table:table-cell table:style-name="Default"/>
          <table:table-cell table:style-name="ce320" office:value-type="string" calcext:value-type="string">
            <text:p>Total</text:p>
          </table:table-cell>
          <table:table-cell table:style-name="ce330" table:formula="of:=SUM([.C117:.C119])" office:value-type="string" office:string-value="" calcext:value-type="error" table:number-columns-spanned="2" table:number-rows-spanned="1">
            <text:p>#VALEUR !</text:p>
          </table:table-cell>
          <table:covered-table-cell table:style-name="ce376"/>
          <table:table-cell table:style-name="ce376"/>
          <table:table-cell table:style-name="ce56"/>
          <table:table-cell table:number-columns-repeated="1017"/>
        </table:table-row>
        <table:table-row table:style-name="ro10">
          <table:table-cell table:style-name="ce59"/>
          <table:table-cell table:style-name="ce318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0 à 2</text:p>
          </table:table-cell>
          <table:table-cell table:style-name="ce368" table:formula="of:=FREQUENCY([.$G$7:.$G$112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2 à 4</text:p>
          </table:table-cell>
          <table:table-cell table:style-name="ce368" table:formula="of:=FREQUENCY([.$G$7:.$G$112];3.99)-FREQUENCY([.$G$7:.$G$112];1.99)" office:value-type="string" office:string-value="" calcext:value-type="error">
            <text:p>#VALEUR !</text:p>
          </table:table-cell>
          <table:table-cell table:style-name="ce101"/>
          <table:table-cell table:style-name="ce56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4 à 6</text:p>
          </table:table-cell>
          <table:table-cell table:style-name="ce368" table:formula="of:=FREQUENCY([.$G$7:.$G$112];5.99)-FREQUENCY([.$G$7:.$G$112];3.99)" office:value-type="string" office:string-value="" calcext:value-type="error">
            <text:p>#VALEUR !</text:p>
          </table:table-cell>
          <table:table-cell table:style-name="ce102"/>
          <table:table-cell table:style-name="ce56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6 à 8</text:p>
          </table:table-cell>
          <table:table-cell table:style-name="ce368" table:formula="of:=FREQUENCY([.$G$7:.$G$112];7.99)-FREQUENCY([.$G$7:.$G$112];5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8 à 10</text:p>
          </table:table-cell>
          <table:table-cell table:style-name="ce368" table:formula="of:=FREQUENCY([.$G$7:.$G$112];9.99)-FREQUENCY([.$G$7:.$G$112];7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10 à 12</text:p>
          </table:table-cell>
          <table:table-cell table:style-name="ce368" table:formula="of:=FREQUENCY([.$G$7:.$G$112];11.99)-FREQUENCY([.$G$7:.$G$112];9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12 à 14</text:p>
          </table:table-cell>
          <table:table-cell table:style-name="ce368" table:formula="of:=FREQUENCY([.$G$7:.$G$112];13.99)-FREQUENCY([.$G$7:.$G$112];11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14 à 16</text:p>
          </table:table-cell>
          <table:table-cell table:style-name="ce368" table:formula="of:=FREQUENCY([.$G$7:.$G$112];15.99)-FREQUENCY([.$G$7:.$G$112];13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16 à 18</text:p>
          </table:table-cell>
          <table:table-cell table:style-name="ce368" table:formula="of:=FREQUENCY([.$G$7:.$G$112];17.99)-FREQUENCY([.$G$7:.$G$112];15.99)" office:value-type="string" office:string-value="" calcext:value-type="error">
            <text:p>#VALEUR !</text:p>
          </table:table-cell>
          <table:table-cell table:style-name="ce101"/>
          <table:table-cell table:style-name="ce110" table:number-columns-repeated="2"/>
          <table:table-cell table:number-columns-repeated="1017"/>
        </table:table-row>
        <table:table-row table:style-name="ro10">
          <table:table-cell table:style-name="ce59"/>
          <table:table-cell table:style-name="ce321" office:value-type="string" calcext:value-type="string">
            <text:p>De 18 à 20</text:p>
          </table:table-cell>
          <table:table-cell table:style-name="ce368" table:formula="of:=FREQUENCY([.$G$7:.$G$112];20)-FREQUENCY([.$G$7:.$G$112];17.99)" office:value-type="string" office:string-value="" calcext:value-type="error">
            <text:p>#VALEUR !</text:p>
          </table:table-cell>
          <table:table-cell table:style-name="ce101"/>
          <table:table-cell table:style-name="ce109" table:number-columns-repeated="2"/>
          <table:table-cell table:number-columns-repeated="1017"/>
        </table:table-row>
        <table:table-row table:style-name="ro10">
          <table:table-cell/>
          <table:table-cell table:style-name="ce322" office:value-type="string" calcext:value-type="string">
            <text:p>Total</text:p>
          </table:table-cell>
          <table:table-cell table:style-name="ce93" table:formula="of:=SUM([.C122:.C131])" office:value-type="string" office:string-value="" calcext:value-type="error">
            <text:p>#VALEUR !</text:p>
          </table:table-cell>
          <table:table-cell table:style-name="ce103"/>
          <table:table-cell table:style-name="ce110" table:number-columns-repeated="2"/>
          <table:table-cell table:number-columns-repeated="1017"/>
        </table:table-row>
        <table:table-row table:style-name="ro10" table:number-rows-repeated="1048443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mdp_alea" table:style-name="ta3" table:protected="true">
        <loext:table-protection loext:select-protected-cells="true" loext:select-unprotected-cells="true"/>
        <table:table-column table:style-name="co55" table:number-columns-repeated="3" table:default-cell-style-name="Default"/>
        <table:table-column table:style-name="co4" table:number-columns-repeated="3" table:default-cell-style-name="Default"/>
        <table:table-row table:style-name="ro10">
          <table:table-cell table:formula="of:=RANDBETWEEN(32;99) &amp; &quot;-&quot; &amp; RANDBETWEEN(32;99) &amp; &quot;-&quot; &amp; RANDBETWEEN(32;99)" office:value-type="string" office:string-value="65-95-46" calcext:value-type="string">
            <text:p>65-95-46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72-98-20-83" calcext:value-type="string">
            <text:p>72-98-20-83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77-93-67-80-31" calcext:value-type="string">
            <text:p>77-93-67-80-3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80-35-99" calcext:value-type="string">
            <text:p>80-35-99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60-12-55-12" calcext:value-type="string">
            <text:p>60-12-55-12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7-38-66-13-35" calcext:value-type="string">
            <text:p>47-38-66-13-3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85-46-32" calcext:value-type="string">
            <text:p>85-46-3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90-28-67-47" calcext:value-type="string">
            <text:p>90-28-67-4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80-77-74-72-28" calcext:value-type="string">
            <text:p>80-77-74-72-28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91-38-32" calcext:value-type="string">
            <text:p>91-38-3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96-85-39-34" calcext:value-type="string">
            <text:p>96-85-39-34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91-69-14-11-87" calcext:value-type="string">
            <text:p>91-69-14-11-8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32-82-88" calcext:value-type="string">
            <text:p>32-82-88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98-66-11-63" calcext:value-type="string">
            <text:p>98-66-11-63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55-50-75-19-25" calcext:value-type="string">
            <text:p>55-50-75-19-2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9-63-61" calcext:value-type="string">
            <text:p>69-63-61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25-34-96-87" calcext:value-type="string">
            <text:p>25-34-96-8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93-55-62-93-16" calcext:value-type="string">
            <text:p>93-55-62-93-16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0-42-87" calcext:value-type="string">
            <text:p>60-42-87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24-61-42-96" calcext:value-type="string">
            <text:p>24-61-42-96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5-45-39-61-85" calcext:value-type="string">
            <text:p>45-45-39-61-8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8-62-95" calcext:value-type="string">
            <text:p>58-62-95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18-30-68-43" calcext:value-type="string">
            <text:p>18-30-68-43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79-82-20-38-62" calcext:value-type="string">
            <text:p>79-82-20-38-62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36-80-70" calcext:value-type="string">
            <text:p>36-80-70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8-87-85-57" calcext:value-type="string">
            <text:p>88-87-85-5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6-40-19-11-35" calcext:value-type="string">
            <text:p>46-40-19-11-3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41-82-42" calcext:value-type="string">
            <text:p>41-82-4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0-83-12-80" calcext:value-type="string">
            <text:p>80-83-12-80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13-80-18-28-53" calcext:value-type="string">
            <text:p>13-80-18-28-53</text:p>
          </table:table-cell>
          <table:table-cell table:number-columns-repeated="2"/>
          <table:table-cell table:style-name="ce364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5-92-35" calcext:value-type="string">
            <text:p>65-92-35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26-95-78-20" calcext:value-type="string">
            <text:p>26-95-78-20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64-78-42-19-31" calcext:value-type="string">
            <text:p>64-78-42-19-31</text:p>
          </table:table-cell>
          <table:table-cell table:number-columns-repeated="2"/>
          <table:table-cell table:style-name="ce364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3-68-77" calcext:value-type="string">
            <text:p>63-68-77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27-94-30-73" calcext:value-type="string">
            <text:p>27-94-30-73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72-83-38-54-77" calcext:value-type="string">
            <text:p>72-83-38-54-77</text:p>
          </table:table-cell>
          <table:table-cell table:number-columns-repeated="2"/>
          <table:table-cell table:style-name="ce365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97-61-94" calcext:value-type="string">
            <text:p>97-61-94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71-91-54-65" calcext:value-type="string">
            <text:p>71-91-54-6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2-34-42-85-62" calcext:value-type="string">
            <text:p>42-34-42-85-62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34-46-60" calcext:value-type="string">
            <text:p>34-46-60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5-84-97-60" calcext:value-type="string">
            <text:p>85-84-97-60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2-64-83-39-13" calcext:value-type="string">
            <text:p>32-64-83-39-13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49-92-32" calcext:value-type="string">
            <text:p>49-92-3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36-41-75-96" calcext:value-type="string">
            <text:p>36-41-75-96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68-18-80-44-91" calcext:value-type="string">
            <text:p>68-18-80-44-9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3-54-75" calcext:value-type="string">
            <text:p>63-54-75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74-94-84-21" calcext:value-type="string">
            <text:p>74-94-84-21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2-44-91-33-81" calcext:value-type="string">
            <text:p>32-44-91-33-8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5-35-91" calcext:value-type="string">
            <text:p>65-35-91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46-26-24-85" calcext:value-type="string">
            <text:p>46-26-24-8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0-86-47-11-67" calcext:value-type="string">
            <text:p>30-86-47-11-6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76-53-45" calcext:value-type="string">
            <text:p>76-53-45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12-19-13-25" calcext:value-type="string">
            <text:p>12-19-13-2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9-87-57-84-51" calcext:value-type="string">
            <text:p>49-87-57-84-5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85-71-89" calcext:value-type="string">
            <text:p>85-71-89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22-51-76-77" calcext:value-type="string">
            <text:p>22-51-76-7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17-10-86-63-17" calcext:value-type="string">
            <text:p>17-10-86-63-1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3-98-43" calcext:value-type="string">
            <text:p>53-98-43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8-77-92-48" calcext:value-type="string">
            <text:p>88-77-92-48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15-97-37-73-58" calcext:value-type="string">
            <text:p>15-97-37-73-58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44-43-40" calcext:value-type="string">
            <text:p>44-43-40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68-92-78-18" calcext:value-type="string">
            <text:p>68-92-78-18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9-17-75-32-55" calcext:value-type="string">
            <text:p>39-17-75-32-5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80-41-68" calcext:value-type="string">
            <text:p>80-41-68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6-69-17-96" calcext:value-type="string">
            <text:p>86-69-17-96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81-31-89-71-54" calcext:value-type="string">
            <text:p>81-31-89-71-54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3-90-80" calcext:value-type="string">
            <text:p>63-90-80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31-95-91-19" calcext:value-type="string">
            <text:p>31-95-91-19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94-36-65-37-55" calcext:value-type="string">
            <text:p>94-36-65-37-55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74-43-92" calcext:value-type="string">
            <text:p>74-43-9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41-84-16-18" calcext:value-type="string">
            <text:p>41-84-16-18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52-66-67-78-76" calcext:value-type="string">
            <text:p>52-66-67-78-76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0-57-33" calcext:value-type="string">
            <text:p>50-57-33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46-80-31-48" calcext:value-type="string">
            <text:p>46-80-31-48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60-37-76-29-12" calcext:value-type="string">
            <text:p>60-37-76-29-12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34-43-79" calcext:value-type="string">
            <text:p>34-43-79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34-55-75-98" calcext:value-type="string">
            <text:p>34-55-75-98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24-72-79-50-81" calcext:value-type="string">
            <text:p>24-72-79-50-8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39-77-33" calcext:value-type="string">
            <text:p>39-77-33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7-49-51-45" calcext:value-type="string">
            <text:p>87-49-51-4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1-77-30-93-93" calcext:value-type="string">
            <text:p>31-77-30-93-93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97-50-41" calcext:value-type="string">
            <text:p>97-50-41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56-77-61-95" calcext:value-type="string">
            <text:p>56-77-61-9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79-65-10-30-17" calcext:value-type="string">
            <text:p>79-65-10-30-1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65-43-87" calcext:value-type="string">
            <text:p>65-43-87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95-55-58-54" calcext:value-type="string">
            <text:p>95-55-58-54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56-41-70-22-69" calcext:value-type="string">
            <text:p>56-41-70-22-69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40-94-73" calcext:value-type="string">
            <text:p>40-94-73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65-83-25-47" calcext:value-type="string">
            <text:p>65-83-25-4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21-23-31-29-27" calcext:value-type="string">
            <text:p>21-23-31-29-2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9-58-51" calcext:value-type="string">
            <text:p>59-58-51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30-65-62-41" calcext:value-type="string">
            <text:p>30-65-62-41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35-77-62-44-81" calcext:value-type="string">
            <text:p>35-77-62-44-8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6-83-93" calcext:value-type="string">
            <text:p>56-83-93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34-83-27-12" calcext:value-type="string">
            <text:p>34-83-27-12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95-98-74-99-81" calcext:value-type="string">
            <text:p>95-98-74-99-81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97-37-78" calcext:value-type="string">
            <text:p>97-37-78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45-78-11-47" calcext:value-type="string">
            <text:p>45-78-11-47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63-98-25-38-39" calcext:value-type="string">
            <text:p>63-98-25-38-39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4-73-69" calcext:value-type="string">
            <text:p>54-73-69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61-52-61-72" calcext:value-type="string">
            <text:p>61-52-61-72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53-15-99-46-76" calcext:value-type="string">
            <text:p>53-15-99-46-76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51-83-67" calcext:value-type="string">
            <text:p>51-83-67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47-80-93-40" calcext:value-type="string">
            <text:p>47-80-93-40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62-13-76-42-37" calcext:value-type="string">
            <text:p>62-13-76-42-37</text:p>
          </table:table-cell>
          <table:table-cell table:number-columns-repeated="3"/>
        </table:table-row>
        <table:table-row table:style-name="ro10">
          <table:table-cell table:formula="of:=RANDBETWEEN(32;99) &amp; &quot;-&quot; &amp; RANDBETWEEN(32;99) &amp; &quot;-&quot; &amp; RANDBETWEEN(32;99)" office:value-type="string" office:string-value="40-79-72" calcext:value-type="string">
            <text:p>40-79-72</text:p>
          </table:table-cell>
          <table:table-cell table:formula="of:=RANDBETWEEN(10;99) &amp; &quot;-&quot; &amp; RANDBETWEEN(10;99) &amp; &quot;-&quot; &amp; RANDBETWEEN(10;99) &amp; &quot;-&quot; &amp; RANDBETWEEN(10;99)" office:value-type="string" office:string-value="85-91-91-95" calcext:value-type="string">
            <text:p>85-91-91-95</text:p>
          </table:table-cell>
          <table:table-cell table:formula="of:=RANDBETWEEN(10;99) &amp; &quot;-&quot; &amp; RANDBETWEEN(10;99) &amp; &quot;-&quot; &amp; RANDBETWEEN(10;99) &amp; &quot;-&quot; &amp; RANDBETWEEN(10;99) &amp; &quot;-&quot; &amp; RANDBETWEEN(10;99)" office:value-type="string" office:string-value="47-66-16-20-21" calcext:value-type="string">
            <text:p>47-66-16-20-21</text:p>
          </table:table-cell>
          <table:table-cell table:number-columns-repeated="3"/>
        </table:table-row>
        <table:table-row table:style-name="ro10" table:number-rows-repeated="1048539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>
        <table:named-range table:name="coef1" table:base-cell-address="$Trimestre_1.$D$9" table:cell-range-address="$Trimestre_1.$D$9:.$S$9"/>
        <table:named-range table:name="coef2" table:base-cell-address="$Trimestre_2.$D$9" table:cell-range-address="$Trimestre_2.$D$9:.$S$9"/>
        <table:named-range table:name="coef3" table:base-cell-address="$Trimestre_3.$D$9" table:cell-range-address="$Trimestre_3.$D$9:.$S$9"/>
        <table:named-range table:name="echelle1" table:base-cell-address="$Trimestre_1.$W$11" table:cell-range-address="$Trimestre_1.$F$3"/>
        <table:named-range table:name="echelle2" table:base-cell-address="$Trimestre_2.$F$3" table:cell-range-address="$Trimestre_2.$F$3"/>
        <table:named-range table:name="echelle3" table:base-cell-address="$Trimestre_3.$F$3" table:cell-range-address="$Trimestre_3.$F$3"/>
        <table:named-range table:name="liste_eleves" table:base-cell-address="$'Lisez-moi'.$A$1" table:cell-range-address="$Eleves.$B$8:.$C$43"/>
        <table:named-range table:name="methode1" table:base-cell-address="$Trimestre_1.$W$11" table:cell-range-address="$Trimestre_1.$L$3"/>
        <table:named-range table:name="methode2" table:base-cell-address="$Trimestre_2.$L$3" table:cell-range-address="$Trimestre_2.$L$3"/>
        <table:named-range table:name="methode3" table:base-cell-address="$Trimestre_3.$L$3" table:cell-range-address="$Trimestre_3.$L$3"/>
        <table:named-range table:name="precision1" table:base-cell-address="$Trimestre_1.$W$11" table:cell-range-address="$Trimestre_1.$J$3"/>
        <table:named-range table:name="precision2" table:base-cell-address="$Trimestre_2.$J$3" table:cell-range-address="$Trimestre_2.$J$3"/>
        <table:named-range table:name="precision3" table:base-cell-address="$Trimestre_3.$J$3" table:cell-range-address="$Trimestre_3.$J$3"/>
        <table:named-range table:name="ratio1" table:base-cell-address="$Trimestre_1.$W$11" table:cell-range-address="$Trimestre_1.$D$7:.$S$7"/>
        <table:named-range table:name="ratio2" table:base-cell-address="$Trimestre_1.$J$3" table:cell-range-address="$Trimestre_2.$D$7:.$S$7"/>
        <table:named-range table:name="ratio3" table:base-cell-address="$Trimestre_3.$D$7" table:cell-range-address="$Trimestre_3.$D$7:.$S$7"/>
      </table:named-expressions>
      <table:database-ranges>
        <table:database-range table:name="__Anonymous_Sheet_DB__1" table:target-range-address="Eleves.B8:Eleves.E42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Export_Moodle.A2:Export_Moodle.B36" table:contains-header="false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4" table:target-range-address="Impression_Moodle.A2:Impression_Moodle.B70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Normal" style:font-family-generic="swiss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0" number:min-integer-digits="1" number:decimal-replacement=""/>
    </number:number-style>
    <number:number-style style:name="N178">
      <number:number number:decimal-places="7" number:min-decimal-places="7" number:min-integer-digits="1"/>
    </number:number-style>
    <number:time-style style:name="N177">
      <number:minutes number:style="long"/>
      <number:text>:</number:text>
      <number:seconds number:style="long"/>
    </number:time-style>
    <number:date-style style:name="N17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1">
      <number:number number:decimal-places="4" number:min-decimal-places="4" number:min-integer-digits="1"/>
    </number:number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">
      <number:number number:decimal-places="9" number:min-decimal-places="9" number:min-integer-digits="1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47">
      <number:number number:decimal-places="1" number:min-decimal-places="1" number:min-integer-digits="1" number:grouping="true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2P2" style:volatile="true">
      <number:text> </number:text>
      <number:fill-character> </number:fill-character>
      <number:text>-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7">
      <number:number number:decimal-places="6" number:min-decimal-places="6" number:min-integer-digits="1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4">
      <number:number number:decimal-places="11" number:min-decimal-places="11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76">
      <number:number number:decimal-places="3" number:min-decimal-places="3" number:min-integer-digits="1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70">
      <number:number number:decimal-places="5" number:min-decimal-places="5" number:min-integer-digits="1"/>
    </number:number-style>
    <number:number-style style:name="N123">
      <number:number number:decimal-places="10" number:min-decimal-places="10" number:min-integer-digits="1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65">
      <number:minutes number:style="long"/>
      <number:text>:</number:text>
      <number:seconds number:style="long" number:decimal-places="1"/>
    </number:time-style>
    <number:number-style style:name="N118">
      <number:number number:decimal-places="1" number:min-decimal-places="1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56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number:number-style style:name="N1013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8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date-style style:name="N1013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32" number:language="fr" number:country="FR">
      <number:day number:style="long"/>
      <number:text>-</number:text>
      <number:month number:textual="true"/>
    </number:date-style>
    <number:date-style style:name="N10131" number:language="fr" number:country="FR">
      <number:month number:textual="true"/>
      <number:text>-</number:text>
      <number:year/>
    </number:date-style>
    <number:time-style style:name="N10130" number:language="fr" number:country="FR">
      <number:hours/>
      <number:text>:</number:text>
      <number:minutes number:style="long"/>
      <number:text> </number:text>
      <number:am-pm/>
    </number:time-style>
    <number:time-style style:name="N1012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8P2" style:volatile="true" number:language="fr" number:country="FR">
      <number:text> </number:text>
      <number:fill-character> </number:fill-character>
      <number:text>- €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0" number:language="fr" number:country="FR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style:diagonal-bl-tr="none" style:diagonal-tl-br="none" style:rotation-align="none" style:vertical-align="middle"/>
      <style:text-properties style:font-name="Arial" fo:font-family="Arial" style:font-style-name="Normal" style:font-family-generic="swiss" style:font-pitch="variable" fo:font-size="16pt" style:font-name-asian="SimSun" style:font-family-asian="SimSun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groupe_20_1" style:display-name="groupe 1" style:family="table-cell" style:parent-style-name="Default">
      <style:table-cell-properties fo:background-color="#ffff99"/>
    </style:style>
    <style:style style:name="cellule_20_rouge" style:display-name="cellule rouge" style:family="table-cell" style:parent-style-name="Default">
      <style:table-cell-properties fo:background-color="#ff9999"/>
    </style:style>
    <style:style style:name="cellule_20_jaune" style:display-name="cellule jaune" style:family="table-cell" style:parent-style-name="Default">
      <style:table-cell-properties fo:background-color="#ffffcc"/>
    </style:style>
    <style:style style:name="cellule_20_verte" style:display-name="cellule verte" style:family="table-cell" style:parent-style-name="Default">
      <style:table-cell-properties fo:background-color="#ccffcc"/>
    </style:style>
    <style:style style:name="cellule_20_cyan" style:display-name="cellule cyan" style:family="table-cell" style:parent-style-name="Default">
      <style:table-cell-properties fo:background-color="#ccffff"/>
    </style:style>
    <style:style style:name="cellule_20_magenta" style:display-name="cellule magenta" style:family="table-cell" style:parent-style-name="Default">
      <style:table-cell-properties fo:background-color="#ffccff"/>
    </style:style>
    <style:style style:name="notes" style:family="table-cell" style:parent-style-name="Result"/>
    <style:style style:name="résultat_5f_faible" style:display-name="résultat_faible" style:family="table-cell" style:parent-style-name="Result2">
      <style:text-properties fo:color="#ff0000"/>
    </style:style>
    <style:style style:name="note_20_faible" style:display-name="note faible" style:family="table-cell" style:parent-style-name="Default" style:data-style-name="N109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6pt" fo:font-style="normal" fo:text-shadow="none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Rouge" style:family="table-cell" style:parent-style-name="Default">
      <style:text-properties fo:color="#ff0000"/>
    </style:style>
    <style:style style:name="vert" style:family="table-cell" style:parent-style-name="Default">
      <style:text-properties fo:color="#00a933"/>
    </style:style>
  </office:styles>
  <office:automatic-styles>
    <style:page-layout style:name="Mpm1">
      <style:page-layout-properties fo:margin-top="1.341cm" fo:margin-bottom="2cm" fo:margin-left="0.988cm" fo:margin-right="0.914cm" style:first-page-number="continue" style:scale-to-X="1" style:scale-to-Y="4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1.199cm" fo:margin-left="0cm" fo:margin-right="0cm" fo:margin-top="0.88cm"/>
      </style:footer-style>
    </style:page-layout>
    <style:page-layout style:name="Mpm4">
      <style:page-layout-properties fo:margin-top="1.799cm" fo:margin-bottom="1.799cm" style:shadow="none" style:scale-to-X="1" style:scale-to-Y="5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ez-moi" style:display-name="PageStyle_Lisez-mo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èves" style:display-name="PageStyle_Elèv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imestre_20_1" style:display-name="PageStyle_Trimestr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3T10:27:10.631732114</meta:creation-date>
    <meta:generator>LibreOffice/7.4.0.3$MacOSX_X86_64 LibreOffice_project/f85e47c08ddd19c015c0114a68350214f7066f5a</meta:generator>
    <meta:editing-duration>PT9M50S</meta:editing-duration>
    <meta:editing-cycles>3</meta:editing-cycles>
    <dc:subject>Carnet de notes trimestriels et bilan annuel</dc:subject>
    <dc:title>Carnet de notes</dc:title>
    <dc:date>2023-12-03T10:36:57.528103394</dc:date>
    <meta:document-statistic meta:table-count="10" meta:cell-count="4173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priétaire" meta:value-type="string">Claude Divoux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Verdana" fo:font-size="12pt" fo:font-weight="bold" style:font-family-asian="Verdana" style:font-size-asian="12pt" style:font-weight-asian="bold" style:font-family-complex="Verdana" style:font-size-complex="12pt" style:font-weight-complex="bold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Verdana" fo:font-size="8pt" style:font-family-asian="Verdana" style:font-size-asian="10pt" style:font-family-complex="Verdana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Verdana" fo:font-size="10pt" fo:font-weight="bold" style:font-family-asian="Verdana" style:font-size-asian="10pt" style:font-weight-asian="bold" style:font-family-complex="Verdana" style:font-size-complex="10pt" style:font-weight-complex="bold"/>
    </style:style>
    <style:style style:name="ch6" style:family="chart" style:data-style-name="N1">
      <style:chart-properties chart:display-label="true" chart:logarithmic="false" chart:maximum="14" chart:gap-width="150" chart:reverse-direction="false" text:line-break="false" loext:try-staggering-first="true" chart:link-data-style-to-source="false" chart:axis-position="1" chart:tick-mark-position="at-axis"/>
      <style:graphic-properties svg:stroke-width="0.009cm"/>
      <style:text-properties fo:color="#000000" style:text-position="0% 100%" fo:font-family="Verdana" fo:font-size="10pt" style:font-family-asian="Verdana" style:font-size-asian="10pt" style:font-family-complex="Verdana" style:font-size-complex="10pt"/>
    </style:style>
    <style:style style:name="ch7" style:family="chart">
      <style:graphic-properties svg:stroke-width="0.009cm"/>
    </style:style>
    <style:style style:name="ch8" style:family="chart" style:data-style-name="N1">
      <style:chart-properties chart:link-data-style-to-source="true"/>
      <style:graphic-properties draw:stroke="none" svg:stroke-width="0.071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stroke="solid" svg:stroke-width="0.009cm" draw:fill-color="#fcf305"/>
    </style:style>
  </office:automatic-styles>
  <office:body>
    <office:chart>
      <chart:chart svg:width="19.437cm" svg:height="15.137cm" xlink:href=".." xlink:type="simple" chart:class="chart:bar" chart:style-name="ch1">
        <chart:title svg:x="8.214cm" svg:y="0.496cm" chart:style-name="ch2">
          <text:p>Répartition des élèves</text:p>
        </chart:title>
        <chart:plot-area chart:style-name="ch3" table:cell-range-address="Trimestre_1.C59:Trimestre_1.D68" chart:data-source-has-labels="column" svg:x="0.18cm" svg:y="1.869cm" svg:width="19.036cm" svg:height="11.526cm">
          <chart:coordinate-region svg:x="0.864cm" svg:y="2.087cm" svg:width="18.352cm" svg:height="10.723cm"/>
          <chart:axis chart:dimension="x" chart:name="primary-x" chart:style-name="ch4" chartooo:axis-type="auto">
            <chartooo:date-scale/>
            <chart:title svg:x="8.673cm" svg:y="13.74cm" chart:style-name="ch5">
              <text:p>Intervalles de notes</text:p>
            </chart:title>
            <chart:categories table:cell-range-address="Trimestre_1.C59:Trimestre_1.C68"/>
          </chart:axis>
          <chart:axis chart:dimension="y" chart:name="primary-y" chart:style-name="ch6">
            <chart:title svg:x="0.847cm" svg:y="1.197cm" chart:style-name="ch5">
              <text:p>Nombre d'élèves</text:p>
            </chart:title>
            <chart:grid chart:style-name="ch7" chart:class="major"/>
          </chart:axis>
          <chart:series chart:style-name="ch8" chart:values-cell-range-address="Trimestre_1.D59:Trimestre_1.D68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De 0 à 2</text:p>
                <draw:g>
                  <svg:desc>Trimestre_1.C59:Trimestre_1.C68</svg:desc>
                </draw:g>
              </table:table-cell>
              <table:table-cell office:value-type="float" office:value="NaN">
                <text:p>NaN</text:p>
                <draw:g>
                  <svg:desc>Trimestre_1.D59:Trimestre_1.D68</svg:desc>
                </draw:g>
              </table:table-cell>
            </table:table-row>
            <table:table-row>
              <table:table-cell office:value-type="string">
                <text:p>De 2 à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4 à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6 à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8 à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0 à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2 à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4 à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6 à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8 à 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MacOSX_X86_64 LibreOffice_project/f85e47c08ddd19c015c0114a68350214f7066f5a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Verdana" fo:font-size="12pt" fo:font-weight="bold" style:font-family-asian="Verdana" style:font-size-asian="12pt" style:font-weight-asian="bold" style:font-family-complex="Verdana" style:font-size-complex="12pt" style:font-weight-complex="bold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Verdana" fo:font-size="8pt" style:font-family-asian="Verdana" style:font-size-asian="10pt" style:font-family-complex="Verdana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Verdana" fo:font-size="10pt" fo:font-weight="bold" style:font-family-asian="Verdana" style:font-size-asian="10pt" style:font-weight-asian="bold" style:font-family-complex="Verdana" style:font-size-complex="10pt" style:font-weight-complex="bold"/>
    </style:style>
    <style:style style:name="ch6" style:family="chart" style:data-style-name="N1">
      <style:chart-properties chart:display-label="true" chart:logarithmic="false" chart:maximum="14" chart:gap-width="150" chart:reverse-direction="false" text:line-break="false" loext:try-staggering-first="true" chart:link-data-style-to-source="false" chart:axis-position="1" chart:tick-mark-position="at-axis"/>
      <style:graphic-properties svg:stroke-width="0.009cm"/>
      <style:text-properties fo:color="#000000" style:text-position="0% 100%" fo:font-family="Verdana" fo:font-size="10pt" style:font-family-asian="Verdana" style:font-size-asian="10pt" style:font-family-complex="Verdana" style:font-size-complex="10pt"/>
    </style:style>
    <style:style style:name="ch7" style:family="chart">
      <style:graphic-properties svg:stroke-width="0.009cm"/>
    </style:style>
    <style:style style:name="ch8" style:family="chart" style:data-style-name="N1">
      <style:chart-properties chart:link-data-style-to-source="true"/>
      <style:graphic-properties draw:stroke="none" svg:stroke-width="0.071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stroke="solid" svg:stroke-width="0.009cm" draw:fill-color="#fcf305"/>
    </style:style>
  </office:automatic-styles>
  <office:body>
    <office:chart>
      <chart:chart svg:width="23.038cm" svg:height="15.139cm" xlink:href=".." xlink:type="simple" chart:class="chart:bar" chart:style-name="ch1">
        <chart:title svg:x="9.736cm" svg:y="0.497cm" chart:style-name="ch2">
          <text:p>Répartition des élèves</text:p>
        </chart:title>
        <chart:plot-area chart:style-name="ch3" table:cell-range-address="Trimestre_3.C59:Trimestre_3.D68" chart:data-source-has-labels="column" svg:x="0.341cm" svg:y="1.87cm" svg:width="22.437cm" svg:height="11.528cm">
          <chart:coordinate-region svg:x="1.025cm" svg:y="2.088cm" svg:width="21.753cm" svg:height="10.725cm"/>
          <chart:axis chart:dimension="x" chart:name="primary-x" chart:style-name="ch4" chartooo:axis-type="auto">
            <chartooo:date-scale/>
            <chart:title svg:x="10.28cm" svg:y="13.741cm" chart:style-name="ch5">
              <text:p>Intervalles de notes</text:p>
            </chart:title>
            <chart:categories table:cell-range-address="Trimestre_3.C59:Trimestre_3.C68"/>
          </chart:axis>
          <chart:axis chart:dimension="y" chart:name="primary-y" chart:style-name="ch6">
            <chart:title svg:x="1.001cm" svg:y="1.197cm" chart:style-name="ch5">
              <text:p>Nombre d'élèves</text:p>
            </chart:title>
            <chart:grid chart:style-name="ch7" chart:class="major"/>
          </chart:axis>
          <chart:series chart:style-name="ch8" chart:values-cell-range-address="Trimestre_3.D59:Trimestre_3.D68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De 0 à 2</text:p>
                <draw:g>
                  <svg:desc>Trimestre_3.C59:Trimestre_3.C68</svg:desc>
                </draw:g>
              </table:table-cell>
              <table:table-cell office:value-type="float" office:value="NaN">
                <text:p>NaN</text:p>
                <draw:g>
                  <svg:desc>Trimestre_3.D59:Trimestre_3.D68</svg:desc>
                </draw:g>
              </table:table-cell>
            </table:table-row>
            <table:table-row>
              <table:table-cell office:value-type="string">
                <text:p>De 2 à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4 à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6 à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8 à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0 à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2 à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4 à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6 à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8 à 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MacOSX_X86_64 LibreOffice_project/f85e47c08ddd19c015c0114a68350214f7066f5a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235cm" svg:height="12.179cm" xlink:href=".." xlink:type="simple" chart:class="chart:bar" chart:style-name="ch1">
        <chart:plot-area chart:style-name="ch2" table:cell-range-address="Bilan.B122:Bilan.C131" chart:data-source-has-labels="column" svg:x="0.484cm" svg:y="0.243cm" svg:width="23.267cm" svg:height="11.693cm">
          <chart:coordinate-region svg:x="1.129cm" svg:y="0.441cm" svg:width="22.622cm" svg:height="10.851cm"/>
          <chart:axis chart:dimension="x" chart:name="primary-x" chart:style-name="ch3" chartooo:axis-type="auto">
            <chartooo:date-scale/>
            <chart:categories table:cell-range-address="Bilan.B122:Bilan.B1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Bilan.C122:Bilan.C131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De 0 à 2</text:p>
                <draw:g>
                  <svg:desc>Bilan.B122:Bilan.B131</svg:desc>
                </draw:g>
              </table:table-cell>
              <table:table-cell office:value-type="float" office:value="NaN">
                <text:p>NaN</text:p>
                <draw:g>
                  <svg:desc>Bilan.C122:Bilan.C131</svg:desc>
                </draw:g>
              </table:table-cell>
            </table:table-row>
            <table:table-row>
              <table:table-cell office:value-type="string">
                <text:p>De 2 à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4 à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6 à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8 à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0 à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2 à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4 à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6 à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8 à 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MacOSX_X86_64 LibreOffice_project/f85e47c08ddd19c015c0114a68350214f7066f5a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Verdana" fo:font-size="12pt" fo:font-weight="bold" style:font-family-asian="Verdana" style:font-size-asian="12pt" style:font-weight-asian="bold" style:font-family-complex="Verdana" style:font-size-complex="12pt" style:font-weight-complex="bold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Verdana" fo:font-size="8pt" style:font-family-asian="Verdana" style:font-size-asian="10pt" style:font-family-complex="Verdana" style:font-size-complex="10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Verdana" fo:font-size="10pt" fo:font-weight="bold" style:font-family-asian="Verdana" style:font-size-asian="10pt" style:font-weight-asian="bold" style:font-family-complex="Verdana" style:font-size-complex="10pt" style:font-weight-complex="bold"/>
    </style:style>
    <style:style style:name="ch6" style:family="chart" style:data-style-name="N1">
      <style:chart-properties chart:display-label="true" chart:logarithmic="false" chart:maximum="14" chart:gap-width="150" chart:reverse-direction="false" text:line-break="false" loext:try-staggering-first="true" chart:link-data-style-to-source="false" chart:axis-position="1" chart:tick-mark-position="at-axis"/>
      <style:graphic-properties svg:stroke-width="0.009cm"/>
      <style:text-properties fo:color="#000000" style:text-position="0% 100%" fo:font-family="Verdana" fo:font-size="10pt" style:font-family-asian="Verdana" style:font-size-asian="10pt" style:font-family-complex="Verdana" style:font-size-complex="10pt"/>
    </style:style>
    <style:style style:name="ch7" style:family="chart">
      <style:graphic-properties svg:stroke-width="0.009cm"/>
    </style:style>
    <style:style style:name="ch8" style:family="chart" style:data-style-name="N1">
      <style:chart-properties chart:link-data-style-to-source="true"/>
      <style:graphic-properties draw:stroke="none" svg:stroke-width="0.071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stroke="solid" svg:stroke-width="0.009cm" draw:fill-color="#fcf305"/>
    </style:style>
  </office:automatic-styles>
  <office:body>
    <office:chart>
      <chart:chart svg:width="19.437cm" svg:height="15.137cm" xlink:href=".." xlink:type="simple" chart:class="chart:bar" chart:style-name="ch1">
        <chart:title svg:x="8.214cm" svg:y="0.496cm" chart:style-name="ch2">
          <text:p>Répartition des élèves</text:p>
        </chart:title>
        <chart:plot-area chart:style-name="ch3" table:cell-range-address="Trimestre_2.C59:Trimestre_2.D68" chart:data-source-has-labels="column" svg:x="0.18cm" svg:y="1.869cm" svg:width="19.036cm" svg:height="11.526cm">
          <chart:coordinate-region svg:x="0.864cm" svg:y="2.087cm" svg:width="18.352cm" svg:height="10.723cm"/>
          <chart:axis chart:dimension="x" chart:name="primary-x" chart:style-name="ch4" chartooo:axis-type="auto">
            <chartooo:date-scale/>
            <chart:title svg:x="8.673cm" svg:y="13.74cm" chart:style-name="ch5">
              <text:p>Intervalles de notes</text:p>
            </chart:title>
            <chart:categories table:cell-range-address="Trimestre_2.C59:Trimestre_2.C68"/>
          </chart:axis>
          <chart:axis chart:dimension="y" chart:name="primary-y" chart:style-name="ch6">
            <chart:title svg:x="0.847cm" svg:y="1.197cm" chart:style-name="ch5">
              <text:p>Nombre d'élèves</text:p>
            </chart:title>
            <chart:grid chart:style-name="ch7" chart:class="major"/>
          </chart:axis>
          <chart:series chart:style-name="ch8" chart:values-cell-range-address="Trimestre_2.D59:Trimestre_2.D68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De 0 à 2</text:p>
                <draw:g>
                  <svg:desc>Trimestre_2.C59:Trimestre_2.C68</svg:desc>
                </draw:g>
              </table:table-cell>
              <table:table-cell office:value-type="float" office:value="NaN">
                <text:p>NaN</text:p>
                <draw:g>
                  <svg:desc>Trimestre_2.D59:Trimestre_2.D68</svg:desc>
                </draw:g>
              </table:table-cell>
            </table:table-row>
            <table:table-row>
              <table:table-cell office:value-type="string">
                <text:p>De 2 à 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4 à 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6 à 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8 à 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0 à 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2 à 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4 à 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6 à 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 18 à 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0.3$MacOSX_X86_64 LibreOffice_project/f85e47c08ddd19c015c0114a68350214f7066f5a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Dot" draw:style="rect" draw:dots1="1" draw:dots1-length="100%" draw:distance="100%"/>
  </office:styles>
</office:document-styles>
</file>